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color="#0D0D0D" fo:font-size="5pt" style:font-size-asian="5pt" style:font-size-complex="5pt" fo:hyphenate="false"/>
    </style:style>
    <style:style style:name="P9"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12" style:parent-style-name="Normal" style:family="paragraph">
      <style:paragraph-properties fo:text-align="center" style:vertical-align="baseline"/>
      <style:text-properties fo:color="#0D0D0D" style:font-size-complex="12pt" fo:hyphenate="false"/>
    </style:style>
    <style:style style:name="P13"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vertical-align="baseline">
        <style:tab-stops>
          <style:tab-stop style:type="left" style:position="3.3472in"/>
        </style:tab-stops>
      </style:paragraph-properties>
      <style:text-properties fo:text-transform="uppercase" fo:color="#0D0D0D" style:font-size-complex="12pt"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fo:language="en" fo:country="US"/>
    </style:style>
    <style:style style:name="T26" style:parent-style-name="DefaultParagraphFont" style:family="text">
      <style:text-properties fo:color="#0D0D0D" style:font-size-complex="12pt"/>
    </style:style>
    <style:style style:name="P27"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8" style:parent-style-name="Normal" style:family="paragraph">
      <style:paragraph-properties style:vertical-align="baseline"/>
      <style:text-properties style:font-size-complex="12pt" fo:hyphenate="false"/>
    </style:style>
    <style:style style:name="P29" style:parent-style-name="Normal" style:family="paragraph">
      <style:paragraph-properties style:vertical-align="baseline"/>
      <style:text-properties style:font-size-complex="12pt"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fo:language="en" fo:country="GB"/>
    </style:style>
    <style:style style:name="T32" style:parent-style-name="DefaultParagraphFont" style:family="text">
      <style:text-properties fo:language="en" fo:country="US"/>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line-height="150%" fo:text-indent="0.5909in">
        <style:tab-stops>
          <style:tab-stop style:type="left" style:position="0.5909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P43"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baseline" fo:line-height="150%" fo:text-indent="0.5909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vertical-align="baseline" fo:line-height="150%" fo:text-indent="0.5909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fo:font-weight="bold" style:font-weight-asian="bold" style:font-weight-complex="bold"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style:vertical-align="baseline" fo:line-height="150%" fo:text-indent="0.5909in">
        <style:tab-stops>
          <style:tab-stop style:type="center" style:position="0in"/>
        </style:tab-stops>
      </style:paragraph-properties>
      <style:text-properties fo:hyphenate="false"/>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style:vertical-align="baseline" fo:line-height="150%" fo:text-indent="0.5909in">
        <style:tab-stops>
          <style:tab-stop style:type="center" style:position="0in"/>
        </style:tab-stops>
      </style:paragraph-properties>
      <style:text-properties fo:hyphenate="false"/>
    </style:style>
    <style:style style:name="P78" style:parent-style-name="Normal" style:family="paragraph">
      <style:paragraph-properties fo:text-align="justify" fo:line-height="150%" fo:margin-left="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vertical-align="baseline"/>
      <style:text-properties fo:hyphenate="false"/>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style:vertical-align="baseline"/>
      <style:text-properties fo:hyphenate="false"/>
    </style:style>
    <style:style style:name="P85" style:parent-style-name="Normal" style:family="paragraph">
      <style:paragraph-properties style:vertical-align="baseline"/>
      <style:text-properties fo:hyphenate="false"/>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style:vertical-align="baseline" fo:line-height="150%">
        <style:tab-stops>
          <style:tab-stop style:type="left" style:position="5.2173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556in" svg:height="0.60556in" style:rel-width="scale" style:rel-height="scale"><draw:image xlink:href="media/image1.png" xlink:type="simple" xlink:show="embed" xlink:actuate="onLoad"/><svg:title/><svg:desc/></draw:frame></text:span></text:p>
      <text:p text:style-name="P8"/>
      <text:p text:style-name="P9">NacionalinĖs ŽemĖs tarnybos</text:p>
      <text:p text:style-name="P10">PRIE ŽEMĖS ŪKIO MINISTERIJOS</text:p>
      <text:p text:style-name="P11">direktorius</text:p>
      <text:p text:style-name="P12"/>
      <text:p text:style-name="P13">įsakymas</text:p>
      <text:p text:style-name="P14"><text:span text:style-name="T15">DĖL</text:span><text:span text:style-name="T16"><text:s/>nacionalinės žemės tarnybos prie žemės ūkio ministerijos direktoriaus 201</text:span><text:span text:style-name="T17">6</text:span><text:span text:style-name="T18"><text:s/>m. GRUODŽIo 1</text:span><text:span text:style-name="T19">5</text:span><text:span text:style-name="T20"><text:s/>d. įsakymo nr. 1P-461-(1.3.) „DĖL Asmenų, pageidaujančių gauti kvalifikacijos pažymėjimus žemėtvarkos planavimo dokumentams rengti, profesinių žinių patikrinimo egzamino organizavimo tvarkos<text:s/></text:span><text:span text:style-name="T21">PATVIRTINIMO“ PAKEITIMO</text:span></text:p>
      <text:p text:style-name="P22"/>
      <text:p text:style-name="P23"><text:span text:style-name="T24">20</text:span><text:span text:style-name="T25">22</text:span><text:span text:style-name="T26"><text:s/>m. gruodžio 16 d. Nr.<text:s/></text:span>1P-407-(1.3 E.)</text:p>
      <text:p text:style-name="P27">Vilnius</text:p>
      <text:p text:style-name="P28"/>
      <text:p text:style-name="P29"/>
      <text:p text:style-name="P30">1.<text:tab/>P a k e i č i u Nacionalinės žemės tarnybos prie Žemės ūkio ministerijos direktoriaus<text:s/><text:span text:style-name="T31">201</text:span><text:span text:style-name="T32">6</text:span><text:span text:style-name="T33"><text:s/>m. gruod</text:span>žio<text:span text:style-name="T34"><text:s/>15 d.</text:span><text:s/>įsakymą Nr.<text:s/><text:span text:style-name="T35">1P-461-(1.3.)</text:span><text:span text:style-name="T36"><text:s/></text:span>„Dėl Asmenų, pageidaujančių gauti kvalifikacijos pažymėjimus žemėtvarkos planavimo dokumentams rengti, profesinių žinių patikrinimo egzamino organizavimo tvarkos patvirtinimo“:</text:p>
      <text:p text:style-name="P37"><text:span text:style-name="T38">1.1</text:span><text:span text:style-name="T39">.</text:span><text:span text:style-name="T40"><text:tab/>p</text:span><text:span text:style-name="T41">akeičiu preambulę ir ją išdėstau taip</text:span><text:span text:style-name="T42">:<text:s/></text:span></text:p>
      <text:p text:style-name="P43">„Vadovaudamasis<text:s/><text:span text:style-name="T44">Lietuvos Respublikos Vyriausybės 2004 m. spalio 14 d. nutarimo Nr. 1290 „Dėl Kvalifikacijos pažymėjimų žemėtvarkos planavimo dokumentams rengti išdavimo, galiojimo sustabdymo, galiojimo sustabdymo panaikinimo ir galiojimo panaikinimo ir profesinių žinių patikrinimo testo organizavimo taisyklių patvirtinimo“<text:s/></text:span>3 punktu<text:span text:style-name="T45">,</text:span>“.<text:span text:style-name="T46"><text:s/></text:span></text:p>
      <text:p text:style-name="P47">1.2.<text:tab/><text:span text:style-name="T48">Pakeičiu nurodytu įsakymu patvirtintą</text:span><text:span text:style-name="T49"><text:s/>Asmenų, pageidaujančių<text:s/></text:span>gauti kvalifikacijos<text:line-break/>pažymėjimus žemėtvarkos planavimo dokumentams rengti, profesinių žinių patikrinimo egzamino organizavimo tvarką:</text:p>
      <text:p text:style-name="P50"><text:span text:style-name="T51">1.2.1</text:span><text:span text:style-name="T52">.</text:span><text:span text:style-name="T53"><text:s/>pakeičiu</text:span><text:span text:style-name="T54"><text:s/>3 punktą ir jį išdėstau taip:</text:span></text:p>
      <text:p text:style-name="P55">„<text:span text:style-name="T56">3</text:span><text:span text:style-name="T57">.<text:s/></text:span>Kvalifikacijos pažymėjimų žemėtvarkos planavimo dokumentams rengti egzaminų komisija (toliau – Komisija)<text:s/><text:span text:style-name="T58">sudaroma vadovaujantis Taisyklėmis<text:s/></text:span><text:span text:style-name="T59">Nacionalinės žemės tarnybos prie<text:s/></text:span><text:span text:style-name="T60">Aplinkos ministerijos</text:span><text:span text:style-name="T61"><text:s/>(toliau – Nacionalinė žemės tarnyba) direktoriaus įsakymu.“;</text:span></text:p>
      <text:p text:style-name="P62"><text:span text:style-name="T63">1.2.2</text:span><text:span text:style-name="T64">. pakeičiu 12 punktą ir jį išdėstau taip:</text:span></text:p>
      <text:p text:style-name="P65"><text:span text:style-name="T66">„</text:span><text:span text:style-name="T67">12</text:span><text:span text:style-name="T68">. Komisijos narys negali dalyvauti Komisijos posėdyje (egzamine) Komisijai priimant sprendimą dėl asmens profesinių žinių įvertinimo, jeigu jis ir asmuo, dalyvaujantis Komisijos posėdyje (egzamine), yra artimi asmenys, kaip nustatyta Lietuvos Respublikos viešųjų ir privačių<text:s/></text:span><text:soft-page-break/><text:span text:style-name="T69">interesų derinimo įstatymo 2 straipsnio<text:s/></text:span><text:span text:style-name="T70">1</text:span><text:span text:style-name="T71"><text:s/></text:span><text:span text:style-name="T72">dalyje, taip pat yra kitokių aplinkybių, kurios kelia</text:span><text:span text:style-name="T73"><text:line-break/>abejonių dėl Komisijos nario nešališkumo arba yra ar gali kilti viešųjų ir privačių interesų konfliktas. Apie šias aplinkybes Komisijos narys nedelsdamas, bet ne vėliau kaip iki egzamino pradžios, privalo raštu informuoti Komisijos pirmininką ir nusišalinti nuo dalyvavimo priimant sprendimą. Komisijos pirmininkas apie savo nusišalinimą turi raštu informuoti Nacionalinės žemės tarnybos direktorių.“;</text:span></text:p>
      <text:p text:style-name="P74">1.<text:span text:style-name="T75">2.3</text:span><text:span text:style-name="T76">.<text:s/></text:span>pakeičiu 1 priedą ir jį išdėstau nauja redakcija (pridedama);</text:p>
      <text:p text:style-name="P77">1.2.4. pakeičiu 2 priedą ir jį išdėstau nauja redakcija (pridedama).</text:p>
      <text:p text:style-name="P78"><text:span text:style-name="T79">2</text:span><text:span text:style-name="T80">.<text:s/></text:span>N u s t a t a u, kad<text:span text:style-name="T81"><text:s/>šis įsakymas įsigalioja 2023 m. sausio 4 d.</text:span></text:p>
      <text:p text:style-name="P82"/>
      <text:p text:style-name="P83"/>
      <text:p text:style-name="P84"/>
      <text:p text:style-name="P85"><text:span text:style-name="T86">Direktoriaus pavaduotojas,</text:span></text:p>
      <text:p text:style-name="P87"><text:span text:style-name="T88">atliekantis direktoriaus funkcijas</text:span><text:span text:style-name="T89"><text:tab/>Saulius Mocevičius</text:span><text:span text:style-name="T90"><text: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4-03-13T14:42:00Z</meta:creation-date>
    <dc:date>2024-03-13T14:42:00Z</dc:date>
    <meta:print-date>2016-09-13T05:42: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61" meta:word-count="363" meta:character-count="2757" meta:row-count="90" meta:non-whitespace-character-count="2455"/>
  </office:meta>
</office:document-meta>
</file>