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5" style:parent-style-name="DefaultParagraphFont" style:family="text">
      <style:text-properties style:font-name-asian="Lucida Sans Unicode" fo:font-weight="bold" style:font-weight-asian="bold" fo:text-transform="uppercase" style:language-asian="ar" style:country-asian="SA"/>
    </style:style>
    <style:style style:name="T16" style:parent-style-name="DefaultParagraphFont" style:family="text">
      <style:text-properties style:font-name-asian="Lucida Sans Unicode" fo:font-weight="bold" style:font-weight-asian="bold" style:font-weight-complex="bold" fo:text-transform="uppercase" fo:color="#000000" fo:letter-spacing="0.0069in"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center"/>
      <style:text-properties style:font-name-asian="Lucida Sans Unicode" style:language-asian="ar" style:country-asian="SA" fo:hyphenate="false"/>
    </style:style>
    <style:style style:name="P20" style:parent-style-name="Normal" style:family="paragraph">
      <style:paragraph-properties fo:widows="0" fo:orphans="0" fo:text-align="justify"/>
      <style:text-properties style:font-name-asian="Lucida Sans Unicode"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font-weight-complex="bold" fo:color="#000000" style:language-asian="ar" style:country-asian="SA"/>
    </style:style>
    <style:style style:name="T26" style:parent-style-name="DefaultParagraphFont" style:family="text">
      <style:text-properties style:font-name-asian="Lucida Sans Unicode" style:font-weight-complex="bold" fo:text-transform="uppercase" fo:color="#000000" style:language-asian="ar" style:country-asian="SA"/>
    </style:style>
    <style:style style:name="T27" style:parent-style-name="DefaultParagraphFont" style:family="text">
      <style:text-properties style:font-name-asian="Lucida Sans Unicode" style:font-weight-complex="bold" fo:color="#000000" style:language-asian="ar" style:country-asian="SA"/>
    </style:style>
    <style:style style:name="T28" style:parent-style-name="DefaultParagraphFont" style:family="text">
      <style:text-properties style:font-name-asian="Lucida Sans Unicode" style:font-weight-complex="bold" fo:text-transform="uppercase" fo:color="#000000"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style:font-name-asian="Lucida Sans Unicode" style:font-weight-complex="bold" fo:color="#000000" style:language-asian="ar" style:country-asian="SA"/>
    </style:style>
    <style:style style:name="P31" style:parent-style-name="Normal" style:family="paragraph">
      <style:paragraph-properties fo:widows="0" fo:orphans="0" fo:text-align="center">
        <style:tab-stops>
          <style:tab-stop style:type="left" style:position="0.3937in"/>
          <style:tab-stop style:type="left" style:position="0.4923in"/>
          <style:tab-stop style:type="center" style:position="2.884in"/>
          <style:tab-stop style:type="right" style:position="6.3194in"/>
        </style:tab-stops>
      </style:paragraph-properties>
      <style:text-properties style:font-name="Tahoma" style:font-name-asian="Lucida Sans Unicode" style:font-weight-complex="bold" fo:color="#000000" fo:letter-spacing="0.0069in" style:language-asian="ar" style:country-asian="SA" fo:hyphenate="false"/>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style:font-name-asian="Lucida Sans Unicode" style:font-weight-complex="bold" fo:color="#000000" fo:letter-spacing="0.0069in" style:language-asian="ar" style:country-asian="SA"/>
    </style:style>
    <style:style style:name="T34" style:parent-style-name="DefaultParagraphFont" style:family="text">
      <style:text-properties style:font-name-asian="Lucida Sans Unicode" fo:font-weight="bold" style:font-weight-asian="bold" fo:text-transform="uppercase" style:language-asian="ar" style:country-asian="SA"/>
    </style:style>
    <style:style style:name="P3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7" style:parent-style-name="Normal" style:family="paragraph">
      <style:paragraph-properties fo:widows="0" fo:orphans="0" fo:text-align="center"/>
    </style:style>
    <style:style style:name="T38" style:parent-style-name="DefaultParagraphFont" style:family="text">
      <style:text-properties style:font-name-asian="Lucida Sans Unicode" fo:font-weight="bold" style:font-weight-asian="bold" fo:text-transform="uppercase" style:language-asian="ar" style:country-asian="SA"/>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text-position="super 66.6%" style:language-asian="ar" style:country-asian="SA"/>
    </style:style>
    <style:style style:name="T45" style:parent-style-name="DefaultParagraphFont" style:family="text">
      <style:text-properties style:font-name-asian="Lucida Sans Unicode" style:language-asian="ar" style:country-asian="SA"/>
    </style:style>
    <style:style style:name="P4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name-asian="Lucida Sans Unicode" style:font-weight-complex="bold" style:language-asian="ar" style:country-asian="SA"/>
    </style:style>
    <style:style style:name="T48" style:parent-style-name="DefaultParagraphFont" style:family="text">
      <style:text-properties style:font-name-asian="Lucida Sans Unicode" style:font-weight-complex="bold" style:language-asian="ar" style:country-asian="SA"/>
    </style:style>
    <style:style style:name="T49" style:parent-style-name="DefaultParagraphFont" style:family="text">
      <style:text-properties style:font-name-asian="Lucida Sans Unicode" style:font-weight-complex="bold"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Lucida Sans Unicode" style:font-weight-complex="bold" fo:color="#000000" style:language-asian="ar" style:country-asian="SA"/>
    </style:style>
    <style:style style:name="P5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name-asian="Lucida Sans Unicode" style:font-weight-complex="bold" fo:color="#000000" style:language-asian="ar" style:country-asian="SA"/>
    </style:style>
    <style:style style:name="T56" style:parent-style-name="DefaultParagraphFont" style:family="text">
      <style:text-properties style:font-name-asian="Lucida Sans Unicode" style:font-weight-complex="bold" fo:color="#000000" style:language-asian="ar" style:country-asian="SA"/>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font-weight-complex="bold" fo:color="#000000" style:language-asian="ar" style:country-asian="SA"/>
    </style:style>
    <style:style style:name="P5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name-asian="Lucida Sans Unicode" style:language-asian="ar" style:country-asian="SA"/>
    </style:style>
    <style:style style:name="T61" style:parent-style-name="DefaultParagraphFont" style:family="text">
      <style:text-properties style:font-name-asian="Lucida Sans Unicode" style:language-asian="ar" style:country-asian="SA"/>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style:font-name-asian="Lucida Sans Unicode" style:language-asian="ar" style:country-asian="SA"/>
    </style:style>
    <style:style style:name="T64" style:parent-style-name="DefaultParagraphFont" style:family="text">
      <style:text-properties style:font-name-asian="Lucida Sans Unicode" style:language-asian="ar" style:country-asian="SA"/>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language-asian="ar" style:country-asian="SA"/>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name-asian="Lucida Sans Unicode" style:language-asian="ar" style:country-asian="SA"/>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P72" style:parent-style-name="Normal" style:family="paragraph">
      <style:paragraph-properties fo:widows="0" fo:orphans="0" style:snap-to-layout-grid="false" fo:margin-right="0.0236in"/>
      <style:text-properties fo:hyphenate="false"/>
    </style:style>
    <style:style style:name="P73" style:parent-style-name="Normal" style:family="paragraph">
      <style:paragraph-properties fo:widows="0" fo:orphans="0" style:snap-to-layout-grid="false" fo:margin-right="0.0236in"/>
      <style:text-properties fo:hyphenate="false"/>
    </style:style>
    <style:style style:name="P74" style:parent-style-name="Normal" style:family="paragraph">
      <style:paragraph-properties fo:widows="0" fo:orphans="0" style:snap-to-layout-grid="false" fo:margin-right="0.0236in"/>
      <style:text-properties fo:hyphenate="false"/>
    </style:style>
    <style:style style:name="P75" style:parent-style-name="Normal" style:family="paragraph">
      <style:paragraph-properties fo:widows="0" fo:orphans="0" style:snap-to-layout-grid="false" fo:margin-right="0.0236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style:snap-to-layout-grid="false" fo:margin-right="0.0236in"/>
      <style:text-properties fo:hyphenate="false"/>
    </style:style>
    <style:style style:name="P80"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widows="0" fo:orphans="0" fo:margin-left="3.15in" fo:text-indent="-0.1965in">
        <style:tab-stops>
          <style:tab-stop style:type="right" style:position="3.1493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margin-left="0.5in">
        <style:tab-stops/>
      </style:paragraph-properties>
      <style:text-properties fo:font-size="8pt" style:font-size-asian="8pt" style:font-size-complex="8pt" style:language-asian="lt" style:country-asian="LT"/>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2"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widows="0" fo:orphans="0" fo:text-align="center" fo:text-indent="0.3937in">
        <style:tab-stops>
          <style:tab-stop style:type="right" style:position="6.2993in"/>
        </style:tab-stops>
      </style:paragraph-properties>
      <style:text-properties fo:font-weight="bold" style:font-weight-asian="bold" fo:color="#000000" fo:font-size="8pt" style:font-size-asian="8pt" style:font-size-complex="8pt" style:language-asian="lt" style:country-asian="LT" fo:hyphenate="false"/>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fo:text-indent="0.3937in">
        <style:tab-stops>
          <style:tab-stop style:type="right" style:position="6.2993in"/>
        </style:tab-stops>
      </style:paragraph-properties>
      <style:text-properties fo:font-weight="bold" style:font-weight-asian="bold" fo:color="#000000" fo:font-size="8pt" style:font-size-asian="8pt" style:font-size-complex="8pt" style:language-asian="lt" style:country-asian="LT" fo:hyphenate="false"/>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Times New Roman Bold" fo:text-transform="uppercase"/>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Times New Roman Bold" fo:text-transform="uppercase"/>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ar" style:country-asian="SA"/>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ab-stops>
          <style:tab-stop style:type="right" style:position="6.2993in"/>
        </style:tab-stops>
      </style:paragraph-properties>
      <style:text-properties fo:color="#000000" fo:font-size="8pt" style:font-size-asian="8pt" style:font-size-complex="8pt" style:language-asian="lt" style:country-asian="LT" fo:hyphenate="false"/>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 2013 M. SAUSIO 16 D. ĮSAKYMO nR. 1V-10 „</text:span><text:span text:style-name="T15">Dėl<text:s/></text:span><text:span text:style-name="T16">STATYBOS UŽBAIGIMO AKTŲ IR DEKLARACIJŲ APIE STATYBOS UŽBAIGIMĄ TIKRINIMO TVARKOS APRAŠO PATVIRTINIMO</text:span><text:span text:style-name="T17">“ PAKEITIMO</text:span></text:p>
      <text:p text:style-name="P18"/>
      <text:p text:style-name="P19">2022 m. balandžio 29 d. Nr. 1V-65<text:line-break/>Vilnius</text:p>
      <text:p text:style-name="P20"/>
      <text:p text:style-name="P21"><text:span text:style-name="T22">1</text:span><text:span text:style-name="T23">.</text:span><text:span text:style-name="T24"><text:tab/>P a k e i č i u <text:s/></text:span><text:span text:style-name="T25">Valstybinės teritorijų planavimo ir statybos inspekcijos prie Aplinkos ministerijos viršininko 2013 m. sausio 16 d. įsakymą Nr. 1V-10</text:span><text:span text:style-name="T26"><text:s/>„D</text:span><text:span text:style-name="T27">ėl</text:span><text:span text:style-name="T28"><text:s/></text:span><text:span text:style-name="T29">Statybos užbaigimo aktų ir deklaracijų apie statybos užbaigimą tikrinimo tvarkos aprašo patvirtinimo</text:span><text:span text:style-name="T30">“ ir išdėstau jį nauja redakcija:</text:span></text:p>
      <text:p text:style-name="P31"/>
      <text:p text:style-name="P32"><text:span text:style-name="T33">„</text:span><text:span text:style-name="T34">valstybinės teritorijų planavimo ir statybos inspekcijos</text:span></text:p>
      <text:p text:style-name="P35">prie aplinkos ministerijos viršininkas</text:p>
      <text:p text:style-name="P36"/>
      <text:p text:style-name="P37"><text:span text:style-name="T38">Dėl<text:s/></text:span><text:span text:style-name="T39">STATYBOS UŽBAIGIMO AKTŲ, DEKLARACIJŲ APIE STATYBOS UŽBAIGIMĄ IR PAŽYMŲ APIE STATINIO STATYBĄ BE NUKRYPIMŲ NUO<text:s/></text:span><text:soft-page-break/><text:span text:style-name="T40">ESMINIŲ STATINIO PROJEKTO SPRENDINIŲ TIKRINIMO TVARKOS APRAŠO PATVIRTINIMO</text:span></text:p>
      <text:p text:style-name="P41"/>
      <text:p text:style-name="P42"><text:span text:style-name="T43">Vadovaudamasi Lietuvos Respublikos teritorijų planavimo ir statybos valstybinės priežiūros įstatymo 11</text:span><text:span text:style-name="T44">1</text:span><text:span text:style-name="T45"><text:s/>ir 17 straipsnia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6"><text:span text:style-name="T47">1</text:span><text:span text:style-name="T48">.</text:span><text:span text:style-name="T49"><text:tab/></text:span><text:span text:style-name="T50">T v i r t i n u <text:s/></text:span><text:span text:style-name="T51">Statybos užbaigimo aktų, deklaracijų apie statybos užbaigimą ir pažymų apie statinio statybą be nukrypimų nuo esminių statinio projekto sprendinių tikrinimo tvarkos aprašą</text:span><text:span text:style-name="T52"><text:s/></text:span><text:span text:style-name="T53">(pridedama).“</text:span></text:p>
      <text:p text:style-name="P54"><text:span text:style-name="T55">2</text:span><text:span text:style-name="T56">. P r i p a ž į s t u <text:s/>netekusiais galios<text:s/></text:span><text:span text:style-name="T57">Valstybinės teritorijų planavimo ir statybos inspekcijos prie Aplinkos ministerijos viršininko įsakymus<text:s/></text:span><text:span text:style-name="T58">(su visais pakeitimais ir papildymais):</text:span></text:p>
      <text:p text:style-name="P59"><text:span text:style-name="T60">2.1</text:span><text:span text:style-name="T61">. 2016 m. gruodžio 29 d. įsakymą Nr. 1V-189 „Dėl Statybos užbaigimo akto patikrinimo akto rekvizitų patvirtinimo“;</text:span></text:p>
      <text:p text:style-name="P62"><text:span text:style-name="T63">2.2</text:span><text:span text:style-name="T64">. 2016 m. gruodžio 29 d. įsakymą Nr. 1V-190 „Dėl<text:s/></text:span>Deklaracijos apie statybos užbaigimą (kai statybą leidžiantis dokumentas privalomas) patikrinimo akto rekvizitų patvirtinimo“;</text:p>
      <text:p text:style-name="P65"><text:span text:style-name="T66">2.3</text:span><text:span text:style-name="T67">. 2016 m. gruodžio 29 d. įsakymą Nr. 1V-191 „Dėl<text:s/></text:span>Deklaracijos apie statybos užbaigimą (kai statybą leidžiantis dokumentas neprivalomas) patikrinimo akto rekvizitų patvirtinimo“.</text:p>
      <text:p text:style-name="P68"><text:span text:style-name="T69">3</text:span><text:span text:style-name="T70">.</text:span><text:span text:style-name="T71"><text:tab/>N u s t a t a u, kad šis įsakymas įsigalioja 2022 m. gegužės 3 d.<text:s/></text:span></text:p>
      <text:p text:style-name="P72"/>
      <text:p text:style-name="P73"/>
      <text:p text:style-name="P74"/>
      <text:p text:style-name="P75">Viršininkė<text:span text:style-name="T76"><text:tab/></text:span><text:span text:style-name="T77"><text:tab/></text:span><text:span text:style-name="T78"><text:tab/><text:s text:c="60"/>Eglė Kuklierienė</text:span></text:p>
      <text:p text:style-name="P79"/>
      <text:soft-page-break/>
      <text:p text:style-name="P80">PATVIRTINTA</text:p>
      <text:p text:style-name="P87">Valstybinės teritorijų planavimo ir statybos<text:s/></text:p>
      <text:p text:style-name="P88">inspekcijos prie Aplinkos ministerijos viršininko<text:s/></text:p>
      <text:p text:style-name="P89">2013 m. sausio 16 d. įsakymu Nr. 1V-10</text:p>
      <text:p text:style-name="P90">(Valstybinės teritorijų planavimo ir statybos<text:s/></text:p>
      <text:p text:style-name="P91">inspekcijos prie Aplinkos ministerijos viršininko<text:s/></text:p>
      <text:p text:style-name="P92">2022 m. balandžio 29 d. įsakymo Nr. 1V-65 redakcija)</text:p>
      <text:p text:style-name="P93"/>
      <text:p text:style-name="P94"><text:span text:style-name="T95">STATYBOS UŽBAIGIMO AKTŲ, DEKLARACIJŲ APIE STATYBOS UŽBAIGIMĄ IR PAŽYMŲ APIE STATINIO STATYBĄ BE NUKRYPIMŲ NUO ESMINIŲ STATINIO PROJEKTO SPRENDINIŲ TIKRINIMO TVARKOS APRAŠAS</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Statybos užbaigimo aktų, deklaracijų apie statybos užbaigimą ir pažymų apie statinio statybą be nukrypimų nuo esminių statinio projekto sprendinių tikrinimo tvarkos aprašas (toliau – Aprašas) nustato pažymų apie statinio statybą be nukrypimų nuo esminių statinio projekto sprendinių (toliau – pažyma), deklaracijų apie statybos užbaigimą (toliau – deklaracija), statybos užbaigimo aktų (toliau – SU aktai) teisėtumo tikrinimo tvarką Valstybinėje teritorijų planavimo ir statybos inspekcijoje prie Aplinkos ministerijos (toliau – Inspekcija).</text:span></text:p>
      <text:p text:style-name="P106"><text:span text:style-name="T107">2</text:span><text:span text:style-name="T108">.<text:s/></text:span><text:span text:style-name="T109">Vadovaujantis šiuo Aprašu tikrinama pažymų, deklaracijų, SU aktų atitiktis Lietuvos Respublikos statybos įstatymo (toliau – Statybos įstatymas), Lietuvos Respublikos teritorijų planavimo ir statybos valstybinės priežiūros įstatymo (toliau – Teritorijų planavimo ir statybos valstybinės priežiūros įstatymas),<text:s/></text:span><text:span text:style-name="T110">statybos techninio reglamento STR 1.05.01:2017 „Statybą leidžiantys dokumentai. Statybos užbaigimas. Nebaigto statinio registravimas ir perleidimas. Statybos sustabdymas. Savavališkos statybos padarinių šalinimas. Statybos pagal neteisėtai<text:s/></text:span><text:soft-page-break/><text:span text:style-name="T111">išduotą statybą leidžiantį dokumentą padarinių šalinimas“,</text:span><text:span text:style-name="T112"><text:s/>patvirtinto Lietuvos Respublikos aplinkos ministro 2016 m. gruodžio 12 d. įsakymu Nr. D1-878<text:s/></text:span><text:span text:style-name="T113">„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114"><text:s/>(toliau –<text:s/></text:span><text:span text:style-name="T115">STR 1.05.01:2017</text:span><text:span text:style-name="T116">)<text:s/></text:span><text:span text:style-name="T117">ir kitų teisės aktų<text:s/></text:span><text:span text:style-name="T118">nuostatoms</text:span><text:span text:style-name="T119">.<text:s/></text:span></text:p>
      <text:p text:style-name="P120">Iki 2022 m. gegužės 1 d. išduotų<text:s/><text:span text:style-name="T121">pažymų, patvirtintų ar registruotų deklaracijų ir išduotų SU aktų<text:s/></text:span>patikrinimo aktuose nurodomi pažeisti teisės aktai, kurie galiojo šių dokumentų išdavimo, patvirtinimo ar registravimo metu (jei patikrinimo aktų formose nurodytos teisės aktų nuostatos neatitinka atitinkamu laikotarpiu galiojusių teisės aktų).</text:p>
      <text:p text:style-name="P122"><text:span text:style-name="T123">3</text:span><text:span text:style-name="T124">. Inspekcijos pareigūnai, atlikdami šiame Apraše numatytus teisėtumo tikrinimus, vadovaujasi įstatymuose, Inspekcijos elgesio kodekse, patvirtintame Inspekcijos viršininko 2020 m. balandžio 8 d. įsakymu Nr. 1V-55 „Dėl V</text:span>alstybinės teritorijų planavimo ir statybos inspekcijos prie Aplinkos ministerijos elgesio kodekso ir dėl Valstybinės teritorijų planavimo ir statybos inspekcijos prie Aplinkos ministerijos antikorupcinės aplinkos vadovo patvirtinimo“, įtvirtintais elgesio ir nešališkumo principais, kitais galiojančiais teisės aktais.<text:span text:style-name="T125"><text:s/></text:span></text:p>
      <text:p text:style-name="P126"><text:span text:style-name="T127">4</text:span><text:span text:style-name="T128">. Apraše vartojamos pagrindinės sąvokos atitinka Statybos įstatyme,<text:s/></text:span><text:span text:style-name="T129">Teritorijų planavimo ir statybos valstybinės priežiūros įstatyme</text:span><text:span text:style-name="T130"><text:s/>ir kituose statybą reglamentuojančiuose teisės aktuose apibrėžtas sąvokas.</text:span></text:p>
      <text:p text:style-name="P131"/>
      <text:p text:style-name="P132"><text:span text:style-name="T133">II</text:span><text:span text:style-name="T134"><text:s/>SKYRIUS</text:span></text:p>
      <text:p text:style-name="P135"><text:span text:style-name="T136">PATIKRINIMŲ ATLIKIMO TERMINAI, PAGRINDAI IR TIKRINANTYS SUBJEKTAI<text:s/></text:span></text:p>
      <text:p text:style-name="P137"/>
      <text:p text:style-name="P138"><text:span text:style-name="T139">5</text:span><text:span text:style-name="T140">. Pažymų, deklaracijų, SU aktų teisėtumą tikrina Inspekcijos Vidaus tyrimų skyrius arba Rytų, Vidurio, Vakarų Lietuvos statybos valstybinės priežiūros departamentai. Inspekcijos pareigūnams, kurie išdavė ir (ar) patvirtino tikrinamus dokumentus, ir padaliniams, kuriuose jie<text:s/></text:span><text:soft-page-break/><text:span text:style-name="T141">dirba, taip pat darbuotojams, kurie sudarė tikrintinų dokumentų sąrašus, negali būti pavedama atlikti šių dokumentų patikrinimus.</text:span></text:p>
      <text:p text:style-name="P142"><text:span text:style-name="T143">6</text:span><text:span text:style-name="T144">. Vadovaujantis šiuo Aprašu atliekami:</text:span></text:p>
      <text:p text:style-name="P145"><text:span text:style-name="T146">6.1</text:span><text:span text:style-name="T147">. planiniai patikrinimai (pagal Inspekcijos administracijos padalinių metinius darbo planus);</text:span></text:p>
      <text:p text:style-name="P148"><text:span text:style-name="T149">6.2</text:span><text:span text:style-name="T150">. neplaniniai patikrinimai.<text:s/></text:span></text:p>
      <text:p text:style-name="P151"><text:span text:style-name="T152">7</text:span><text:span text:style-name="T153">.<text:s/></text:span><text:span text:style-name="T154">Pažymų</text:span><text:span text:style-name="T155">, deklaracijų, SU aktų<text:s/></text:span><text:span text:style-name="T156">tikrinimo terminai:</text:span></text:p>
      <text:p text:style-name="P157"><text:span text:style-name="T158">7.1</text:span><text:span text:style-name="T159">. neplaniniai patikrinimai atliekami,<text:s/></text:span><text:span text:style-name="T160">jei nepraleistas skundo pateikimo terminas, nurodytas Teritorijų planavimo ir statybos valstybinės priežiūros įstatyme;</text:span><text:span text:style-name="T161"><text:s/>taip pat jei šiuos dokumentus patikrinti reikia dėl vykstančių teisminių procesų, kurių metu kyla poreikis ginčyti juos kaip išvestinius dokumentus;</text:span></text:p>
      <text:p text:style-name="P162"><text:span text:style-name="T163">7.2</text:span><text:span text:style-name="T164">. planiniai patikrinimai atliekami dėl SU aktų, deklaracijų ir pažymų, nuo kurių priėmimo (registravimo Lietuvos Respublikos statybos leidimų ir statybos valstybinės priežiūros informacinėje sistemoje „Infostatyba“ (toliau – IS „Infostatyba“)) dienos nepraėjo daugiau kaip šeši mėnesiai.</text:span></text:p>
      <text:p text:style-name="P165"><text:span text:style-name="T166">8</text:span><text:span text:style-name="T167">. Šiame Apraše nurodyti patikrinimai vykdomi laikantis Teritorijų planavimo ir statybos įstatyme nurodytų procedūrų vykdymo terminų.<text:s/></text:span></text:p>
      <text:p text:style-name="P168"><text:span text:style-name="T169">9</text:span><text:span text:style-name="T170">.<text:s/></text:span><text:span text:style-name="T171">Atrenkant pagal darbo planą tikrintinus SU aktus vadovaujamasi šiais ypatingųjų statinių kriterijais:</text:span></text:p>
      <text:p text:style-name="P172"><text:span text:style-name="T173">9.1</text:span><text:span text:style-name="T174">. pastatyti miestuose;</text:span></text:p>
      <text:p text:style-name="P175"><text:span text:style-name="T176">9.2</text:span><text:span text:style-name="T177">. pastatyti konservacinio prioriteto ar kompleksinėse saugomose teritorijose ir jų apsaugos zonose bei kultūros paveldo objektuose ar jų teritorijose, kultūros paveldo vietovėse ar jų apsaugos zonose;</text:span></text:p>
      <text:p text:style-name="P178"><text:span text:style-name="T179">9.3</text:span><text:span text:style-name="T180">. dėl kurių statybos anksčiau buvo gauta pagrįstų skundų.</text:span></text:p>
      <text:p text:style-name="P181"><text:span text:style-name="T182">10</text:span><text:span text:style-name="T183">. Deklaracijų ir pažymų patikrinimų planai sudaromi<text:s/></text:span><text:span text:style-name="T184">naudojantis Inspekcijos rizikos valdymo informacine sistema pagal Statybos ir ūkio subjektų veiklos patikrinimo tvarkos aprašo,<text:s/></text:span><text:soft-page-break/><text:span text:style-name="T185">patvirtinto Inspekcijos viršininko 2012 m. kovo 29 d. įsakymu Nr. 1V-53 „Dėl Statybos ir ūkio subjektų veiklos patikrinimo tvarkos aprašo patvirtinimo“ (toliau – Statybos ir ūkio subjektų veiklos patikrinimo tvarkos aprašas), 22 punkte nurodytus atrankos kriterijus.<text:s/></text:span></text:p>
      <text:p text:style-name="P186"><text:span text:style-name="T187">11</text:span><text:span text:style-name="T188">. Patikrinimų planai ir (ar) jų pakeitimai skelbiami išorinėje Inspekcijos interneto svetainėje Statybos ir ūkio subjektų veiklos patikrinimo tvarkos aprašo 28 punkte nustatyta tvarka.</text:span></text:p>
      <text:p text:style-name="P189"/>
      <text:p text:style-name="P190"><text:span text:style-name="T191">III</text:span><text:span text:style-name="T192"><text:s/>SKYRIUS</text:span></text:p>
      <text:p text:style-name="P193"><text:span text:style-name="T194">PATIKRINIMŲ ATLIKIMO TVARKA</text:span></text:p>
      <text:p text:style-name="P195"/>
      <text:p text:style-name="P196"><text:span text:style-name="T197">12</text:span><text:span text:style-name="T198">. Pažymų, deklaracijų, SU aktų patikrinimai atliekami remiantis IS „Infostatyba“ duomenimis, patikrinimo vietoje (jei jis buvo atliekamas esant objektyviam poreikiui, t. y. kai negalima patikrinimo atlikti dokumentų pagrindu, gavus pagrįstos informacijos, kad dokumentuose esanti informacija yra neteisinga) rezultatais, papildomai pateiktais dokumentais ir surinkta medžiaga.<text:s/></text:span></text:p>
      <text:p text:style-name="P199"><text:span text:style-name="T200">13</text:span><text:span text:style-name="T201">. Pareigūnas, tikrinantis pažymą, SU aktą, deklaraciją, atlieka Teritorijų planavimo ir statybos valstybinės priežiūros įstatymo 11</text:span><text:span text:style-name="T202">1<text:s/></text:span><text:span text:style-name="T203">ir 17 straipsniuose nustatytus veiksmus ir šiame Apraše nurodytus veiksmus:</text:span></text:p>
      <text:p text:style-name="P204"><text:span text:style-name="T205">13.1</text:span><text:span text:style-name="T206">. ne vėliau kaip per 5 darbo dienas nuo užduoties atlikti patikrinimą gavimo apie numatomą patikrinimą vietoje raštu pateikia kvietimą, kurio rekvizitai patvirtinti Inspekcijos viršininko<text:s/></text:span>2018 m. spalio 10 d. įsakymu Nr. 1V-128 „Dėl kvietimo rekvizitų patvirtinimo“,<text:s/><text:span text:style-name="T207">ne mažiau kaip prieš 5 darbo dienas iki numatomo patikrinimo vietoje (planinio patikrinimo atveju – ne mažiau kaip prieš 10 darbo dienų), išskyrus teisės aktų nustatytus atvejus, kai apie patikrinimą nėra privaloma informuoti ar numatomi kitokie informavimo terminai ar būdai,<text:s/></text:span><text:span text:style-name="T208">informuoja statytoją ir (ar) jo teisių perėmėją ir kitus į patikrinimą kviečiamus subjektus, nurodydamas planuojamo patikrinimo datą ir laiką, pridėdamas privalomąjį nurodymą (arba pateikdamas jį atskirai) patikrinimo metu arba Inspekcijai raštu pateikti visus su statinio statyba susijusius privalomuosius dokumentus. Patikrinimas vietoje atliekamas esant objektyviam poreikiui, t. y. kai<text:s/></text:span><text:soft-page-break/><text:span text:style-name="T209">negalima patikrinimo atlikti dokumentų pagrindu, gavus pagrįstos informacijos, kad dokumentuose esanti informacija yra neteisinga ir pan.;</text:span></text:p>
      <text:p text:style-name="P210"><text:span text:style-name="T211">13.2</text:span><text:span text:style-name="T212">. Teritorijų planavimo ir statybos valstybinės priežiūros įstatymo 11</text:span><text:span text:style-name="T213">1<text:s/></text:span><text:span text:style-name="T214">ir 17 straipsniuose nustatyta tvarka į patikrinimą kviečia kitus subjektus, šiuose straipsniuose nurodytiems asmenims teikia privalomuosius nurodymus, prašydamas pateikti patikrinimui reikalingą informaciją, dokumentus, išvadas, ekspertizės aktus (jei kituose teisės aktuose nenustatyta kitaip, šie veiksmai atliekami per 5 darbo dienas nuo užduoties atlikti patikrinimą gavimo dienos arba tyrimo metu naujai paaiškėjusių aplinkybių, sudarančių pagrindą imtis papildomų veiksmų, nurodytų šiame papunktyje);<text:s/></text:span></text:p>
      <text:p text:style-name="P215"><text:span text:style-name="T216">13.3</text:span><text:span text:style-name="T217">. nuvykęs į vietą (kai patikrinimas atliekamas vietoje) vizualiai apžiūri statinį ir (ar) matavimo priemonėmis patikrina tikrinamame dokumente nurodytus duomenis bei palygina statinio projekte numatytus ir faktiškai įgyvendintus sprendinius;</text:span></text:p>
      <text:p text:style-name="P218"><text:span text:style-name="T219">13.4</text:span><text:span text:style-name="T220">. įvertina IS „Infostatyba“ užregistruotą tikrinamą dokumentą ir prie jo pridėtus dokumentus, taip pat patikrinimo metu statybos dalyvių pateiktą informaciją, patikrinimo vietoje nustatytas aplinkybes, ir nustato tikrinamo dokumento atitiktį teisės aktų reikalavimams, statybos atitiktį projekto sprendiniams. Tikrinant dokumentus, visų pirma remiamasi oficialiais IS „Infostatyba“ registruotais dokumentais (statybą leidžiančiais dokumentais (toliau – SLD) ir kt.), jie lyginami su prie tikrinamų pažymų, SU aktų, deklaracijų pridėtais ar patikrinimo metu pateiktais duomenimis.</text:span></text:p>
      <text:p text:style-name="P221"><text:span text:style-name="T222">14</text:span><text:span text:style-name="T223">. Jei kitų institucijų atstovų išvados nesutampa su Inspekcijos pareigūno preliminariomis išvadomis arba į patikrinimus kviestų institucijų atstovai juose nedalyvavo, Inspekcijos pareigūnas pakartotinai per 5 darbo dienas nuo išvadų gavimo arba patikrinimo, kuriame subjektas nedalyvavo, dienos kreipiasi (privalomaisiais nurodymais) į kompetentingas institucijas dėl išvadų pateikimo. Šie veiksmai turi būti atlikti iki patikrinimo akto surašymo.</text:span></text:p>
      <text:p text:style-name="P224"><text:span text:style-name="T225">15</text:span><text:span text:style-name="T226">. Atitinkamo dokumento teisėtumo patikrinimą atliekantis pareigūnas pildo Aprašo 16 punkte nurodytus patikrinimo aktus pagal juose nurodytus klausimus.</text:span></text:p>
      <text:p text:style-name="P227"><text:span text:style-name="T228">16</text:span><text:span text:style-name="T229">. Patikrinimo rezultatai fiksuojami:</text:span></text:p>
      <text:p text:style-name="P230"><text:span text:style-name="T231">16.1</text:span><text:span text:style-name="T232">. statinio (dalies) ekspertizės rangovo patvirtintos pažymos patikrinimas atliekamas surašant pažymos apie statinio statybą be nukrypimų nuo esminių statinio projekto sprendinių teisėtumo patikrinimo aktą (Aprašo 1 priedas)</text:span><text:span text:style-name="T233">;</text:span></text:p>
      <text:p text:style-name="P234"><text:span text:style-name="T235">16.2</text:span><text:span text:style-name="T236">. <text:s/>Inspekcijos išduotos pažymos patikrinimas atliekamas surašant pažymos apie statinio <text:s text:c="2"/>statybą be nukrypimų nuo esminių statinio projekto sprendinių (išduotos Valstybinės teritorijų planavimo ir statybos inspekcijos prie Aplinkos ministerijos) patikrinimo aktą (Aprašo 2 priedas)</text:span><text:span text:style-name="T237">;</text:span></text:p>
      <text:p text:style-name="P238"><text:span text:style-name="T239">16.3</text:span><text:span text:style-name="T240">. statinio (dalies) ekspertizės rangovo patvirtintos deklaracijos patikrinimas atliekamas surašant deklaracijos apie statybos užbaigimą (tvirtinamos statinio (dalies) ekspertizės rangovo) patikrinimo aktą (Aprašo 3 priedas);</text:span></text:p>
      <text:p text:style-name="P241"><text:span text:style-name="T242">16.4</text:span><text:span text:style-name="T243">. Inspekcijos patvirtintos ar IS „Infostatyba“ registruotos, kai atlikta statinio ekspertizė, deklaracijos patikrinimas atliekamas surašant<text:s/></text:span><text:span text:style-name="T244">deklaracijos apie statybos užbaigimą (patvirtintos<text:s/></text:span><text:span text:style-name="T245">Valstybinės teritorijų planavimo ir statybos inspekcijos prie Aplinkos ministerijos</text:span><text:span text:style-name="T246"><text:s/>ar registruotos, kai atlikta statinio ekspertizė) patikrinimo aktą</text:span><text:span text:style-name="T247"><text:s/>(Aprašo 4 priedas);</text:span></text:p>
      <text:p text:style-name="P248"><text:span text:style-name="T249">16.5</text:span><text:span text:style-name="T250">. tik registruotos deklaracijos (kurios netvirtino nei Inspekcijos pareigūnai, nei statinio (dalies) ekspertizės rangovai ir kai statybos užbaigimui nebuvo atlikta statinio ekspertizė) patikrinimas atliekamas surašant deklaracijos apie statybos užbaigimą (tik registruojamos) patikrinimo aktą (Aprašo 5 priedas);</text:span></text:p>
      <text:p text:style-name="P251"><text:span text:style-name="T252">16.6</text:span><text:span text:style-name="T253">. SU akto patikrinimas</text:span><text:span text:style-name="T254"><text:s/>atliekamas surašant<text:s/></text:span><text:span text:style-name="T255">statybos užbaigimo akto patikrinimo aktą (Aprašo 6 priedas)</text:span><text:span text:style-name="T256">.</text:span></text:p>
      <text:p text:style-name="P257"><text:span text:style-name="T258">17</text:span><text:span text:style-name="T259">. Patikrinimo aktai, nurodyti Aprašo 16 punkte, pasirašomi kvalifikuotais elektroniniais parašais ir registruojami Inspekcijos viršininko nustatyta tvarka.</text:span></text:p>
      <text:p text:style-name="P260"/>
      <text:p text:style-name="P261"><text:span text:style-name="T262">V</text:span><text:span text:style-name="T263"><text:s/>SKYRIUS<text:s/></text:span></text:p>
      <text:p text:style-name="P264"><text:span text:style-name="T265">PATIKRINIMO AKTŲ SURAŠYMAS, PAŽEIDIMŲ ŠALINIMAS, ATSAKOMYBĖS TAIKYMAS</text:span></text:p>
      <text:p text:style-name="P266"/>
      <text:p text:style-name="P267"><text:span text:style-name="T268">18</text:span><text:span text:style-name="T269">. Baigus patikrinimą, Aprašo 16 punkte nurodytuose aktuose pasirenkama išvada dėl pažymos, deklaracijos, SU akto atitikties teisės aktų reikalavimams:</text:span></text:p>
      <text:p text:style-name="P270"><text:span text:style-name="T271">18.1</text:span><text:span text:style-name="T272">. nenustačius pažeidimų parenkama patikrinimo išvada „TEISĖTAI“;</text:span></text:p>
      <text:p text:style-name="P273"><text:span text:style-name="T274">18.2</text:span><text:span text:style-name="T275">. jei pildant aktą, pažymos, deklaracijos ar SU akto išdavimo, tvirtinimo, surašymo metu buvę teisės aktų pažeidimai jau yra pašalinti, tai aprašoma atitinkamose akto dalyse (pvz., jei SLD, kurio pagrindu buvo surašytas tikrinamas dokumentas, Inspekcijoje buvo pripažintas neteisėtu ir (ar) ginčijamas teisme, tačiau paliktas galioti kaip teisėtas, dokumentai kartu su tikrinamu dokumentu nebuvo pateikti, tačiau statytojai juos turėjo ar gavo po dokumento užregistravimo ir pan.); <text:s/></text:span></text:p>
      <text:p text:style-name="P276"><text:span text:style-name="T277">18.3</text:span><text:span text:style-name="T278">. nustačius bent vieną pažeidimą, išvada parenkama atsižvelgiant į patikrinimo laukeliuose pažymėtus šauktukus:</text:span></text:p>
      <text:p text:style-name="P279"><text:span text:style-name="T280">18.3.1</text:span><text:span text:style-name="T281">. jeigu nustatomi pažeidimai tik tuose patikrinimo akto laukeliuose, kuriuose nurodytas vienas šauktukas (!),patikrinimo išvada – „SU PAŽEIDIMAIS“;</text:span></text:p>
      <text:p text:style-name="P282"><text:span text:style-name="T283">18.3.2</text:span><text:span text:style-name="T284">. jeigu nustatomas bent vienas pažeidimas, patikrinimo akte pažymėtas dviem šauktukais (!!),patikrinimo išvada<text:s/></text:span><text:span text:style-name="T285">–</text:span><text:span text:style-name="T286"><text:s/>„NETEISĖTAI“.</text:span></text:p>
      <text:p text:style-name="P287">19. Pareigūnas, pagal šį Aprašą baigęs patikrinimą, per 5 darbo dienas nuo patikrinimo akto registravimo dienos apie atliktą<text:s/><text:span text:style-name="T288">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 <text:s/></text:p>
      <text:p text:style-name="P289">20. Atlikus pažymos, deklaracijos, SU akto patikrinimą ir<text:s/><text:span text:style-name="T290">nustačius pažeidimų (patikrinimo išvados „SU PAŽEIDIMAIS“ arba „NETEISĖTAI“) atliekami šie veiksmai:</text:span></text:p>
      <text:p text:style-name="P291"><text:span text:style-name="T292">20.1</text:span><text:span text:style-name="T293">. nustačius, kad SU aktas, deklaracija ir pažyma yra neteisėti (patikrinimo aktų laukeliai pažymėti dviem šauktukais (!!)), atliekami Teritorijų planavimo ir statybos valstybinės priežiūros įstatymo 11</text:span><text:span text:style-name="T294">1</text:span><text:span text:style-name="T295"><text:s/>straipsnio 7 dalies 2 punkte, 8 dalies 2 punkte ir 17 straipsnio 6 dalies 2 punkte nurodyti veiksmai;</text:span></text:p>
      <text:p text:style-name="P296"><text:span text:style-name="T297">20.2</text:span><text:span text:style-name="T298">. nustačius, kad SU aktas, deklaracija, pažyma yra su pažeidimais (patikrinimo aktų laukeliai pažymėti vienu šauktuku (!)), atliekami Teritorijų planavimo ir statybos valstybinės priežiūros įstatymo 11</text:span><text:span text:style-name="T299">1</text:span><text:span text:style-name="T300"><text:s/>straipsnio 7 dalies 1 punkte, 8 dalies 1 punkte ir 17 straipsnio 6 dalies 1 punkte nurodyti veiksmai. Neįvykdžius minėtuose punktuose nurodytų privalomųjų nurodymų, pažeidėjui taikoma administracinė atsakomybė už jų nevykdymą.<text:s/></text:span></text:p>
      <text:p text:style-name="P301"><text:span text:style-name="T302">Dėl neteisėtų pažymos, deklaracijos ar SU akto naikinimo teisme (kai pažeidimai privalo būti šalinami šiuo būdu, neteikiant privalomojo nurodymo) reikalavimai pareiškiami per 2 mėnesius<text:s/></text:span><text:span text:style-name="T303">nuo dokumento, kuriame konstatuojami nustatyti pažeidimai (patikrinimo akto arba kito dokumento, priklausomai nuo to, kuriame pažeidimai konstatuoti anksčiausiai), priėmimo dienos,</text:span><text:span text:style-name="T304"><text:s/>nepraleidžiant Teritorijų planavimo ir statybos valstybinės priežiūros įstatyme, Lietuvos Respublikos civiliniame kodekse ir kituose teisės aktuose nustatytų kreipimosi į teismą terminų.<text:s/></text:span></text:p>
      <text:p text:style-name="P305">21.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06"><text:span text:style-name="T307">22</text:span><text:span text:style-name="T308">. Jei teismuose jau yra pradėtos teisminės bylos (ne pagal Inspekcijos kreipimąsi) dėl statybą leidžiančių dokumentų naikinimo ar kitų teisinių santykių, tiesiogiai susijusių su SU aktais, pažymomis, deklaracijomis (kurių neteisėtumas nustatytas atlikus patikrinimą), Inspekcija, nepraleisdama teisės aktuose nurodytų terminų kreiptis į teismą, pasiūlo ieškovams, pareiškėjams patikslinti reikalavimus bylose, o jiems atsisakius tai atlikti, reikalavimus pateikia Inspekcija (jei ji dalyvauja byloje). Jei šiame punkte minimų bylų stadija ar kitos procesinės kliūtys trukdo pateikti atitinkamus reikalavimus nagrinėjamoje byloje, Inspekcija į teismą kreipiasi atskirai.</text:span></text:p>
      <text:p text:style-name="P309"><text:span text:style-name="T310">23</text:span><text:span text:style-name="T311">.<text:s/></text:span><text:span text:style-name="T312">Nustačius pažeidimų, susijusių su statybos užbaigimo komisijos narių (ne Inspekcijos darbuotojų) kompetencija, apie tai raštu informuojami šiuos komisijos narius delegavę subjektai.</text:span></text:p>
      <text:p text:style-name="P313"><text:span text:style-name="T314">24</text:span><text:span text:style-name="T315">. Nustačius pažeidimų,<text:s/></text:span><text:span text:style-name="T316">už kuriuos numatyta administracinė atsakomybė, visais atvejais (nepriklausomai nuo to, ar atlikti pažeidimai pašalinti po jų padarymo)<text:s/></text:span>vykdoma administracinių<text:s/><text:soft-page-break/>nusižengimų bylų teisena.</text:p>
      <text:p text:style-name="P317">25. Nustačius kitų pažeidimų, vykdomos jų šalinimo procedūros arba nedelsiant informuojami kompetentingi subjektai (įskaitant subjektus, suteikiančius teisę statybos dalyviams užsiimti atitinkama veikla).<text:s/></text:p>
      <text:p text:style-name="P318"><text:span text:style-name="T31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05-02T10:45:00Z</meta:creation-date>
    <dc:date>2023-05-02T10:45:00Z</dc:date>
    <meta:print-date>2019-08-14T05:44:00Z</meta:print-date>
    <meta:template xlink:href="Normal.dotm" xlink:type="simple"/>
    <meta:editing-cycles>2</meta:editing-cycles>
    <meta:editing-duration>PT0S</meta:editing-duration>
    <meta:document-statistic meta:page-count="11" meta:paragraph-count="189" meta:word-count="2053" meta:character-count="18416" meta:row-count="636" meta:non-whitespace-character-count="16552"/>
  </office:meta>
</office:document-meta>
</file>