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5.1187in">
        <style:tab-stops>
          <style:tab-stop style:type="left" style:position="5.1187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fo:font-size="9pt" style:font-size-asian="9pt" style:font-size-complex="9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6736in" fo:text-indent="-1.1736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45, 147, 499, 648, 688, 689, 710 IR 713 STRAIPSNIŲ PAKEITIMO<text:s/></text:p>
      <text:p text:style-name="P14"><text:span text:style-name="T15">ĮSTATYMAS</text:span></text:p>
      <text:p text:style-name="P16"/>
      <text:p text:style-name="P17"><text:span text:style-name="T18">2014 m.<text:s/></text:span><text:span text:style-name="T19">gruodžio</text:span><text:span text:style-name="T20"><text:s/></text:span><text:span text:style-name="T21">16</text:span><text:span text:style-name="T22"><text:s/>d. Nr.<text:s/></text:span><text:span text:style-name="T23">XII-1452</text:span></text:p>
      <text:p text:style-name="P24">Vilnius</text:p>
      <text:p text:style-name="P25"/>
      <text:p text:style-name="P26"/>
      <text:p text:style-name="P27"/>
      <text:p text:style-name="P28"><text:span text:style-name="T29">1</text:span><text:span text:style-name="T30"><text:s/>straipsnis.<text:s/></text:span><text:span text:style-name="T31">145 straipsnio pakeitimas</text:span></text:p>
      <text:p text:style-name="P32"><text:span text:style-name="T33">Pakeisti 145 straipsnio 6 dalį ir ją išdėstyti taip:</text:span></text:p>
      <text:p text:style-name="P34"><text:span text:style-name="T35">„</text:span><text:span text:style-name="T36">6</text:span><text:span text:style-name="T37">. Areštavus lėšas, esančias kredito,</text:span><text:span text:style-name="T38"><text:s/></text:span><text:span text:style-name="T39">mokėjimo ir (ar) elektroninių pinigų įstaigų sąskaitose, leidžiama su jomis atlikti tik tas operacijas, kurios nurodytos teismo nutartyje. Teismas, leisdamas atlikti tam tikras operacijas,<text:s/></text:span><text:span text:style-name="T40">nurodo<text:s/></text:span><text:span text:style-name="T41">antstoliui nustatyti</text:span><text:span text:style-name="T42"><text:s/></text:span><text:span text:style-name="T43">konkrečią lėšų sumą, kuri per vieną kalendorinį mėnesį gali būti panaudota operacijoms atlikti.“</text:span></text:p>
      <text:p text:style-name="P44"/>
      <text:p text:style-name="P45"><text:span text:style-name="T46">2</text:span><text:span text:style-name="T47"><text:s/>straipsnis.<text:s/></text:span><text:span text:style-name="T48">147 straipsnio pakeitimas</text:span></text:p>
      <text:p text:style-name="P49"><text:span text:style-name="T50">1</text:span><text:span text:style-name="T51">. Pakeisti 147 straipsnio 5 dalies 8 punktą ir jį išdėstyti taip:</text:span></text:p>
      <text:p text:style-name="P52"><text:span text:style-name="T53">„</text:span><text:span text:style-name="T54">8</text:span><text:span text:style-name="T55">) laikinųjų apsaugos priemonių taikymo mastas, vykdymo būdai, reikalavimų patenkinimo eilė, taip pat kalendorine data apibrėžtas laikinųjų apsaugos priemonių taikymo terminas (jeigu jis nustatomas);“.</text:span></text:p>
      <text:p text:style-name="P56"><text:span text:style-name="T57">2</text:span><text:span text:style-name="T58">. Pakeisti 147 straipsnio 6 dalį ir ją išdėstyti taip:</text:span></text:p>
      <text:p text:style-name="P59"><text:span text:style-name="T60">„</text:span><text:span text:style-name="T61">6</text:span><text:span text:style-name="T62">. Kai taikomos laikinosios apsaugos priemonės susijusios su turtu, išsamūs turto duomenys nutartyje gali būti nenurodomi, jeigu areštuojamas turto registre neregistruojamas kilnojamasis daiktas arba nutarties priėmimo dieną teismui nėra žinoma, kiek ir kokio turto turi atsakovas. Šiais atvejais asmuo, kurio prašymu taikomos laikinosios apsaugos priemonės, dėl atsakovo turto suradimo ir aprašymo turi per keturiolika dienų kreiptis į antstolį.</text:span><text:span text:style-name="T63"><text:s/></text:span><text:span text:style-name="T64">Antstolis pirminį areštuoto turto duomenų patikslinimą atlieka per keturiolika dienų nuo nutarties priėmimo vykdyti. Po pirminio patikslinimo areštuoto turto duomenys keičiami ar papildomi Sprendimų vykdymo instrukcijoje nustatyta tvarka. Per keturiolika dienų nepateikus nutarties antstoliui vykdyti arba antstoliui per keturiolika dienų neatlikus pirminio areštuoto turto duomenų patikslinimo, laikinosios apsaugos priemonės nustoja galioti</text:span><text:span text:style-name="T65">.“</text:span></text:p>
      <text:p text:style-name="P66"/>
      <text:p text:style-name="P67"><text:span text:style-name="T68">3</text:span><text:span text:style-name="T69"><text:s/>straipsnis.<text:s/></text:span><text:span text:style-name="T70">499 straipsnio pakeitimas</text:span></text:p>
      <text:p text:style-name="P71"><text:span text:style-name="T72">Pakeisti 499 straipsnio 2 punktą ir jį išdėstyti taip:</text:span></text:p>
      <text:p text:style-name="P73"><text:span text:style-name="T74">„</text:span><text:span text:style-name="T75">2</text:span><text:span text:style-name="T76">)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kredito, mokėjimo ir (ar) elektroninių pinigų įstaigų rekvizitai, buveinė, finansinė būklė);“.</text:span></text:p>
      <text:p text:style-name="P77"/>
      <text:p text:style-name="P78"><text:span text:style-name="T79">4</text:span><text:span text:style-name="T80"><text:s/>straipsnis.<text:s/></text:span><text:span text:style-name="T81">648 straipsnio pakeitimas</text:span></text:p>
      <text:p text:style-name="P82"><text:span text:style-name="T83">Pakeisti 648 straipsnio 1 dalies 7 punktą ir jį išdėstyti taip:</text:span></text:p>
      <text:p text:style-name="P84"><text:span text:style-name="T85">„</text:span><text:span text:style-name="T86">7</text:span><text:span text:style-name="T87">) pilnas išieškotojo ir skolininko pavadinimas ir jų adresai, asmens kodas, juridinio asmens kodas, kredito, mokėjimo ir (ar) elektroninių pinigų įstaigų</text:span><text:span text:style-name="T88"><text:s/></text:span><text:span text:style-name="T89">rekvizitai (jeigu žinomi). Vykdomajame rašte dėl išlaikymo periodinėmis išmokomis išieškojimo, be to, nurodomos vaikų gimimo datos.“</text:span></text:p>
      <text:p text:style-name="P90"/>
      <text:p text:style-name="P91"><text:span text:style-name="T92">5</text:span><text:span text:style-name="T93"><text:s/>straipsnis.<text:s/></text:span><text:span text:style-name="T94">688 straipsnio pakeitimas</text:span></text:p>
      <text:p text:style-name="P95"><text:span text:style-name="T96">Pakeisti 688 straipsnio 3 dalį ir ją išdėstyti taip:</text:span></text:p>
      <text:p text:style-name="P97"><text:span text:style-name="T98">„</text:span><text:span text:style-name="T99">3</text:span><text:span text:style-name="T100">. Nustatęs, kad pas kitus asmenis yra skolininko turto arba kad kiti asmenys privalo išmokėti skolininkui priklausančias sumas ar duoti kitą turtą, antstolis jį aprašo ar surašo to turto arešto aktą. Tuo atveju, kai yra areštuojamos kredito, mokėjimo ir (ar) elektroninių pinigų įstaigų sąskaitose esančios lėšos ir leidžiama su jomis atlikti tam tikras operacijas, antstolis nurodo konkrečią lėšų sumą, kuri per vieną kalendorinį mėnesį gali būti panaudota operacijoms atlikti.“</text:span></text:p>
      <text:p text:style-name="P101"/>
      <text:p text:style-name="P102"><text:span text:style-name="T103">6</text:span><text:span text:style-name="T104"><text:s/>straipsnis.<text:s/></text:span><text:span text:style-name="T105">689 straipsnio pakeitimas</text:span></text:p>
      <text:p text:style-name="P106"><text:span text:style-name="T107">Pakeisti 689 straipsnį ir jį išdėstyti taip:</text:span></text:p>
      <text:p text:style-name="P108"><text:span text:style-name="T109">„</text:span><text:span text:style-name="T110">689</text:span><text:span text:style-name="T111"><text:s/>straipsnis.</text:span><text:span text:style-name="T112"><text:s/></text:span><text:span text:style-name="T113">Disponavimo</text:span><text:span text:style-name="T114"><text:s/></text:span><text:span text:style-name="T115">piniginėmis lėšomis, esančiomis<text:s/></text:span><text:span text:style-name="T116">kredito, mokėjimo ir (ar) elektroninių pinigų įstaigoje atidarytoje skolininko sąskaitoje (sąskaitose), apribojimas<text:s/></text:span><text:span text:style-name="T117">ir išieškojimas iš tokioje sąskaitoje (sąskaitose) laikomų piniginių lėšų</text:span></text:p>
      <text:p text:style-name="P118"><text:span text:style-name="T119">1</text:span><text:span text:style-name="T120">. Išieškojimą iš piniginių lėšų, esančių kredito,<text:s/></text:span><text:span text:style-name="T121">mokėjimo ir (ar) elektroninių pinigų<text:s/></text:span><text:span text:style-name="T122">įstaigoje atidarytoje skolininko sąskaitoje (sąskaitose), arba disponavimo tokioje sąskaitoje (sąskaitose) laikomomis piniginėmis lėšomis apribojimą antstolis ir kitos institucijos ar pareigūnai, turintys teisę areštuoti ar duoti nurodymus priverstinai nurašyti skolininko pinigines lėšas arba nutraukti piniginių lėšų išmokėjimą iš skolininko sąskaitos (sąskaitų), vykdo<text:s/></text:span><text:soft-page-break/><text:span text:style-name="T123">elektroninių ryšių priemonėmis per Piniginių lėšų apribojimų informacinę sistemą</text:span><text:span text:style-name="T124"><text:s/>šio Kodekso, Vyriausybės, Sprendimų vykdymo instrukcijoje ir kituose teisės aktuose nustatyta tvarka.</text:span></text:p>
      <text:p text:style-name="P125"><text:span text:style-name="T126">2</text:span><text:span text:style-name="T127">. Antstolis, vykdydamas išieškojimą, elektroninių ryšių priemonėmis per Piniginių lėšų apribojimų informacinę sistemą pateikia<text:s/></text:span><text:span text:style-name="T128">kredito, mokėjimo ir (ar) elektroninių pinigų įstaigai</text:span><text:span text:style-name="T129"><text:s/>nurodymą apriboti disponavimą skolininko piniginėmis lėšomis arba priverstinai nurašyti skolininko pinigines lėšas skolai ir vykdymo išlaidoms padengti. Šiame nurodyme turi būti nurodytas disponavimo piniginėmis lėšomis ribojimo ar priverstinio lėšų nurašymo pagrindas, piniginių lėšų, kuriomis disponavimas yra ribojamas ar kurios priverstinai nurašomos, suma ir reikalavimų patenkinimo eilė. Jei ši suma nenurodyta, apribojamas disponavimas visomis skolininko sąskaitoje (sąskaitose) esančiomis piniginėmis lėšomis.</text:span></text:p>
      <text:p text:style-name="P130"><text:span text:style-name="T131">3</text:span><text:span text:style-name="T132">. Kitų institucijų ar pareigūnų, turinčių teisę areštuoti ar duoti nurodymus priverstinai nurašyti skolininko pinigines lėšas arba nutraukti lėšų išmokėjimą iš skolininko sąskaitos (sąskaitų), pateikiamuose nurodymuose turi būti nurodytas disponavimo piniginėmis lėšomis ribojimo arba priverstinio lėšų nurašymo pagrindas ir piniginių lėšų, kuriomis disponavimas yra ribojamas ar kurios priverstinai nurašomos, suma. Jei ši suma nenurodyta, apribojamas disponavimas visomis skolininko sąskaitoje (sąskaitose) esančiomis piniginėmis lėšomis. Institucija ar pareigūnas, turintys teisę areštuoti ar duoti nurodymus priverstinai nurašyti skolininko pinigines lėšas arba nutraukti lėšų išmokėjimą iš skolininko sąskaitos (sąskaitų), privalo pranešti skolininkui apie dėl jo piniginių lėšų priimtą sprendimą.<text:s/></text:span></text:p>
      <text:p text:style-name="P133"><text:span text:style-name="T134">4</text:span><text:span text:style-name="T135">. Kredito,<text:s/></text:span><text:span text:style-name="T136">mokėjimo ir (ar) elektroninių pinigų</text:span><text:span text:style-name="T137"><text:s/>įstaigos, elektroninių ryšių priemonėmis per Piniginių lėšų apribojimų informacinę sistemą gavusios šio straipsnio 2 ir 3 dalyse numatytus antstolio, kitų institucijų ar pareigūno nurodymus, Piniginių lėšų apribojimų informacinės sistemos valdytojo nustatyta tvarka per Piniginių lėšų apribojimų informacinę sistemą pateikia šiems nurodymams įvykdyti reikalingus duomenis, nurodytus Piniginių lėšų apribojimų informacinės sistemos nuostatuose.</text:span></text:p>
      <text:p text:style-name="P138"><text:span text:style-name="T139">5</text:span><text:span text:style-name="T140">. Piniginių lėšų apribojimų informacinėje sistemoje gavus duomenis iš Turto arešto aktų registro apie skolininko piniginių lėšų areštą (areštus) Lietuvos Respublikos baudžiamojo proceso kodekso nustatyta tvarka, 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areštą (areštus) pagal teismo nutartį (nutartis) dėl laikinųjų apsaugos priemonių taikymo skolininko lėšoms su<text:s/></text:span><text:soft-page-break/><text:span text:style-name="T141">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p>
      <text:p text:style-name="P142"><text:span text:style-name="T143">6</text:span><text:span text:style-name="T144">. Piniginių lėšų apribojimų informacinėje sistemoje gavus visus šio straipsnio 2, 3 ir 4 dalyse numatytiems nurodymams vykdyti reikalingus duomenis, piniginės lėšos Vyriausybės, Sprendimų vykdymo instrukcijoje ir šio Kodekso 754 straipsnyje nustatyta tvarka paskirstomos pagal reikalavimų patenkinimo eilę ir reikalaujamos sumos elektroninių ryšių priemonėmis išsiunčiamos į kredito,</text:span><text:span text:style-name="T145"><text:s/>mokėjimo ir (ar) elektroninių pinigų</text:span><text:span text:style-name="T146"><text:s/>įstaigas nurodymams vykdyti. Kredito,</text:span><text:span text:style-name="T147"><text:s/>mokėjimo ir (ar) elektroninių pinigų</text:span><text:span text:style-name="T148"><text:s/>įstaigos, gavusios nurodymus dėl piniginių lėšų nurašymo, privalo nurodytas sumas ne vėliau kaip kitą darbo dieną pervesti į šio straipsnio 2 ir 3 dalyse nustatyta tvarka pateiktuose nurodymuose nurodytą antstolio depozitinę ir (ar) institucijos, turinčios teisę duoti nurodymus nurašyti skolininko pinigines lėšas iš skolininko sąskaitos (sąskaitų), sąskaitą.<text:s/></text:span></text:p>
      <text:p text:style-name="P149"><text:span text:style-name="T150">7</text:span><text:span text:style-name="T151">. Nurodymą priverstinai nurašyti skolininko pinigines lėšas pateikęs antstolis, pareigūnas ar institucija, nustatę, kad gauta pinigų suma yra didesnė, negu reikia reikalavimams patenkinti, arba kad gautos piniginės lėšos, į kurias negali būti nukreiptas išieškojimas, ne vėliau kaip per penkias darbo dienas nuo šių aplinkybių paaiškėjimo privalo pinigines lėšas, viršijančias reikalavimus, grąžinti skolininkui.</text:span></text:p>
      <text:p text:style-name="P152"><text:span text:style-name="T153">8</text:span><text:span text:style-name="T154">.<text:s/></text:span><text:span text:style-name="T155">Piniginių lėšų apribojimų informacinės sistemos palaikymo išlaidos apmokamos iš skolininkų piniginių lėšų. Tam skolininkai šios sistemos tvarkytojui moka nustatyto dydžio<text:s/></text:span><text:span text:style-name="T156">Piniginių lėšų apribojimų informacinės sistemos</text:span><text:span text:style-name="T157"><text:s/>palaikymo mokestį, kurį be atskiro skolininko nurodymo pagal sistemos tvarkytojo pateiktą nurodymą nurašo kredito, mokėjimo ir (ar) elektroninių pinigų įstaiga. Mokesčio dydį ir nurašymo, grąžinimo tvarką nustato Piniginių lėšų apribojimų informacinės sistemos valdytojas. Antstolis, k</text:span><text:span text:style-name="T158">ita institucija ar pareigūnas, turintys teisę areštuoti ar duoti nurodymus priverstinai nurašyti skolininko pinigines lėšas arba nutraukti lėšų išmokėjimą iš skolininko sąskaitos (sąskaitų), neatlygina Piniginių lėšų apribojimų informacinės sistemos palaikymo išlaidų, išskyrus atvejus, kai</text:span><text:span text:style-name="T159"><text:s/>lėšos buvo nurašytos dėl šių subjektų neteisėtų veiksmų.</text:span></text:p>
      <text:p text:style-name="P160"><text:span text:style-name="T161">9</text:span><text:span text:style-name="T162">. Piniginių lėšų apribojimų informacinės sistemos tvarkytojas gauna iš Valstybinės mokesčių inspekcijos prie Finansų ministerijos informaciją apie Lietuvos ir užsienio juridinių asmenų (jų filialų ir atstovybių) bei fizinių asmenų atidarytas ir uždarytas sąskaitas kredito, mokėjimo ir (ar) elektroninių pinigų įstaigose.“</text:span></text:p>
      <text:p text:style-name="P163"/>
      <text:p text:style-name="P164"><text:span text:style-name="T165">7</text:span><text:span text:style-name="T166"><text:s/>straipsnis.<text:s/></text:span><text:span text:style-name="T167">710 straipsnio pakeitimas</text:span></text:p>
      <text:p text:style-name="P168"><text:span text:style-name="T169">Pakeisti 710 straipsnio 1 dalies 2 punktą ir jį išdėstyti taip:</text:span></text:p>
      <text:p text:style-name="P170"><text:span text:style-name="T171">„</text:span><text:span text:style-name="T172">2</text:span><text:span text:style-name="T173">) nurodyti savo duomenis – vardą, pavardę, asmens kodą (juridinio asmens pavadinimą, kodą), gyvenamąją vietą (buveinę), elektroninio pašto adresą, telefono ir fakso numerius, kitus elektroninių ryšių priemonių adresus ir<text:s/></text:span><text:span text:style-name="T174">kredito, mokėjimo ir (ar) elektroninių pinigų įstaigose esančias sąskaitas</text:span><text:span text:style-name="T175">, į kurias turėtų būti grąžintas varžytynių dalyvio mokestis, jeigu varžytynių dalyvis varžytynių nelaimės;“.</text:span></text:p>
      <text:p text:style-name="P176"/>
      <text:p text:style-name="P177"><text:span text:style-name="T178">8</text:span><text:span text:style-name="T179"><text:s/>straipsnis.<text:s/></text:span><text:span text:style-name="T180">713 straipsnio pakeitimas</text:span></text:p>
      <text:p text:style-name="P181"><text:span text:style-name="T182">Pakeisti 713 straipsnio 14 dalį ir ją išdėstyti taip:</text:span></text:p>
      <text:p text:style-name="P183"><text:span text:style-name="T184">„</text:span><text:span text:style-name="T185">14</text:span><text:span text:style-name="T186">. Pasibaigus varžytynėms, specialiame interneto tinklalapyje paskelbiama, už kokią kainą turtas parduotas. Varžytynes organizavusiam antstoliui ne vėliau kaip kit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Varžytynes laimėjusiam varžytynių dalyviui šioje dalyje nustatyta tvarka išsiunčiamas Sprendimų vykdymo instrukcijoje nustatytos formos pranešimas apie laimėtas varžytynes. Varžytynių nelaimėjusiems varžytynių dalyviams jų sumokėtas varžytynių dalyvio mokestis, atskaičius mokesčius už kredito, mokėjimo ir (ar) elektroninių pinigų įstaigų paslaugas, ne vėliau kaip kitą darbo dieną grąžinamas į šio Kodekso 710 straipsnio 1 dalies 2 punkte nurodytas kredito, mokėjimo ir (ar) elektroninių pinigų įstaigose esančias sąskaitas.“</text:span></text:p>
      <text:p text:style-name="P187"/>
      <text:p text:style-name="P188"><text:span text:style-name="T189">9</text:span><text:span text:style-name="T190"><text:s/>straipsnis.<text:s/></text:span><text:span text:style-name="T191">Įstatymo įsigaliojimas ir įgyvendinimas<text:s/></text:span></text:p>
      <text:p text:style-name="P192"><text:span text:style-name="T193">1</text:span><text:span text:style-name="T194">. Šis įstatymas, išskyrus šio straipsnio 2 dalį, įsigalioja 2015 m. rugpjūčio 1 d.</text:span></text:p>
      <text:p text:style-name="P195"><text:span text:style-name="T196">2</text:span><text:span text:style-name="T197">.<text:s/></text:span><text:span text:style-name="T198">Lietuvos Respublikos Vyriausybė, teisingumo ministras iki šio įstatymo įsigaliojimo priima šio įstatymo įgyvendinamuosius teisės aktus.</text:span></text:p>
      <text:p text:style-name="P199"><text:span text:style-name="T200">3</text:span><text:span text:style-name="T201">. Įsigaliojus šiam įstatymui, kredito, mokėjimo ir (ar) elektroninių pinigų įstaigos privalo vykdyti tik per Piniginių lėšų apribojimų informacinę sistemą elektroniniu būdu pateiktus nurodymus. Iki šio įstatymo įsigaliojimo tiesiogiai kredito, mokėjimo ir elektroninių pinigų įstaigoms pateikti nurodymai turi būti pateikti Piniginių lėšų apribojimų informacinei sistemai ir vykdomi Lietuvos Respublikos civilinio proceso kodekso 145, 147, 499, 648, 688, 689, 710 ir 713 straipsnių pakeitimo įstatymo Nr. XII-1452 įgyvendinimo įstatymo nustatyta tvarka.</text:span></text:p>
      <text:p text:style-name="P202"/>
      <text:p text:style-name="P203">Skelbiu šį Lietuvos Respublikos Seimo priimtą įstatymą.</text:p>
      <text:p text:style-name="P204"/>
      <text:p text:style-name="P205">Respublikos Prezidentė<text:span text:style-name="T20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left" style:position="3.8881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19:00Z</meta:creation-date>
    <dc:date>2014-12-31T09:19:00Z</dc:date>
    <meta:print-date>2014-12-17T09:37:00Z</meta:print-date>
    <meta:template xlink:href="Normal" xlink:type="simple"/>
    <meta:editing-cycles>2</meta:editing-cycles>
    <meta:editing-duration>PT0S</meta:editing-duration>
    <meta:document-statistic meta:page-count="6" meta:paragraph-count="143" meta:word-count="1774" meta:character-count="12809" meta:row-count="558" meta:non-whitespace-character-count="11178"/>
  </office:meta>
</office:document-meta>
</file>