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5.0729in"/>
          <style:tab-stop style:type="left" style:position="5.2173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5.0729in"/>
          <style:tab-stop style:type="left" style:position="5.2173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5.0729in"/>
          <style:tab-stop style:type="left" style:position="5.2173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5.0729in"/>
          <style:tab-stop style:type="left" style:position="5.2173in"/>
          <style:tab-stop style:type="right" style:position="6.6458in"/>
        </style:tab-stops>
      </style:paragraph-properties>
      <style:text-properties fo:hyphenate="false"/>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TALŠOS G. 4, ŠIAULIUOSE,</text:span><text:span text:style-name="T13">BALKONUOSE, TERASOSE IR LODŽIJOSE, NUOSAVYBĖS TEISE PRIKLAUSANČIUOSE ATSKIRIEMS SAVININKAMS</text:span></text:p>
      <text:p text:style-name="P14"/>
      <text:p text:style-name="P15"><text:span text:style-name="T16">2022 m. liepos<text:s/></text:span><text:span text:style-name="T17">8</text:span><text:span text:style-name="T18"><text:s/>d. Nr.<text:s/></text:span><text:span text:style-name="T19">A-1227</text:span></text:p>
      <text:p text:style-name="P20">Šiauliai</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5">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6"><text:s/>Talšos g. 4,<text:s/></text:span><text:span text:style-name="T27">Šiauliuose</text:span><text:span text:style-name="T28"><text:s/>gyventojo<text:s/></text:span><text:span text:style-name="T29">2022 m. liepos 7 d.<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Talšos g. 4,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Talšos g. 4</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2 m. rugpjūčio 8 d.</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text:span text:style-name="T66">Administracijos direktoriaus pavaduotojas <text:s/></text:span><text:span text:style-name="T67"><text:tab/><text:s text:c="2"/>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7-08T10:50:00Z</meta:creation-date>
    <dc:date>2022-07-08T10:50: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5" meta:word-count="387" meta:character-count="2951" meta:row-count="99" meta:non-whitespace-character-count="2599"/>
  </office:meta>
</office:document-meta>
</file>