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68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93in">
        <style:tab-stops>
          <style:tab-stop style:type="left" style:position="0.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93in">
        <style:tab-stops>
          <style:tab-stop style:type="left" style:position="0.4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5in">
        <style:tab-stops>
          <style:tab-stop style:type="left" style:position="0.4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tab-stops>
          <style:tab-stop style:type="left" style:position="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margin-left="0.5in" fo:text-indent="0.0493in">
        <style:tab-stops>
          <style:tab-stop style:type="left" style:position="0in"/>
        </style:tab-stops>
      </style:paragraph-properties>
    </style:style>
    <style:style style:name="P106" style:parent-style-name="Normal" style:family="paragraph">
      <style:paragraph-properties fo:text-align="justify" fo:margin-lef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lef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493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1972in"/>
      <style:text-properties style:font-size-complex="12pt" style:language-asian="lt" style:country-asian="LT"/>
    </style:style>
    <style:style style:name="P3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text:span text:style-name="T12">DĖL MARIJAMPOLĖS SAVIVALDYBĖS<text:s/></text:span><text:span text:style-name="T13">ŠVIETIMO ĮSTAIGŲ PRIEŠMOKYKLINIO UGDYMO ORGANIZAVIMO MODELIŲ PATVIRTINIMO</text:span></text:p>
      <text:p text:style-name="P14"/>
      <text:p text:style-name="P15">2014 m. rugpjūčio <text:s/>25 d. Nr. 1-269</text:p>
      <text:p text:style-name="P16">Marijampolė</text:p>
      <text:p text:style-name="P17"/>
      <text:p text:style-name="P18"/>
      <text:p text:style-name="P19"><text:span text:style-name="T20">Vadovaudamasi Lietuvos Respublikos vietos savivaldos įstatymo 6 straipsnio 1 dalies 8 punktu, 16 straipsnio 4 dalimi, 18 straipsnio 1 dalimi, Lietuvos Respublikos švietimo įstatymo 8 straipsniu, 58 straipsnio 1 dalies 3 punktu, Priešmokyklinio ugdymo tvarkos aprašu, patvirtintu Lietuvos Respublikos švietimo ir mokslo ministro 2013 m. lapkričio 21 d. įsakymu Nr. V-1106 „Dėl priešmokyklinio ugdymo tvarkos aprašo patvirtinimo“, Marijampolės savivaldybės taryba <text:s/></text:span><text:span text:style-name="T21">nusprendžia:</text:span></text:p>
      <text:p text:style-name="P22"><text:span text:style-name="T23"><text:tab/></text:span><text:span text:style-name="T24">1</text:span><text:span text:style-name="T25">. Patvirtinti Marijampolės savivaldybės švietimo įstaigų priešmokyklinio ugdymo organizavimo modelius (pridedama).</text:span></text:p>
      <text:p text:style-name="P26"><text:span text:style-name="T27">2</text:span><text:span text:style-name="T28">. Pripažinti netekusiu galios Marijampolės savivaldybės tarybos 2007 m. sausio 12 d. sprendimo Nr. 1-957 „Dėl Marijampolės savivaldybės švietimo įstaigose taikomų priešmokyklinio ugdymo organizavimo modelių naujos redakcijos patvirtinimo“ 1 punktą.</text:span></text:p>
      <text:p text:style-name="P29"><text:span text:style-name="T30">3</text:span><text:span text:style-name="T31">. Sprendimas įsigalioja nuo 2014 m. rugsėjo 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7">Marijampolės savivaldybės tarybos</text:p>
      <text:p text:style-name="P48">2014 <text:s/>m. rugpjūčio 25 d. sprendimu Nr. 1-269</text:p>
      <text:p text:style-name="P49"/>
      <text:p text:style-name="P50"/>
      <text:p text:style-name="P51"/>
      <text:p text:style-name="P52"><text:span text:style-name="T53">MARIJAMPOLĖS SAVIVALDYBĖS ŠVIETIMO ĮSTAIGŲ PRIEŠMOKYKLINIO UGDYMO<text:s/></text:span><text:span text:style-name="T54">ORGANIZAVIMO MODELIAI</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text:tab/></text:span><text:span text:style-name="T64">1</text:span><text:span text:style-name="T65">. Priešmokyklinio ugdymo organizavimo forma – priešmokyklinio ugdymo grupė. Jos veiklos organizavimo variantus (trukmė, laikas, vieta, ugdytinių skaičius ir kt.) apibūdina šeši priešmokyklinio ugdymo organizavimo modeliai (toliau – Modeliai).</text:span></text:p>
      <text:p text:style-name="P66"><text:span text:style-name="T67"><text:tab/></text:span><text:span text:style-name="T68">2</text:span><text:span text:style-name="T69">. Kiekvieno Modelio grupėje vykstantį ugdymą reglamentuoja Priešmokyklinio ugdymo tvarkos aprašas, patvirtintas <text:s/>Lietuvos Respublikos švietimo ir mokslo ministro 2013 m. lapkričio 21 d. įsakymu Nr. V-1106 „Dėl priešmokyklinio ugdymo tvarkos aprašo patvirtinimo“, Bendroji priešmokyklinio ugdymo ir ugdymosi programa, patvirtinta Lietuvos Respublikos švietimo ir mokslo ministro 2002 m. birželio 24 d. įsakymu Nr. 1147 „Dėl priešmokyklinio ugdymo ir ugdymosi bendrosios programos“ ir konkrečios grupės ugdymo(si) tikslai. Ugdymas grupėje yra vientisas, neskaidomas į atskiras sritis (atskirus dalykus) ir vyksta integruotai visą modelyje nustatytą laiką.</text:span></text:p>
      <text:p text:style-name="P70"><text:span text:style-name="T71">3</text:span><text:span text:style-name="T72">. Priešmokyklinis ugdymas vaikui teikiamas:<text:s/></text:span></text:p>
      <text:p text:style-name="P73"><text:span text:style-name="T74">3.1</text:span><text:span text:style-name="T75">. kai tais kalendoriniais metais jam sueina 6 metai;</text:span></text:p>
      <text:p text:style-name="P76"><text:span text:style-name="T77">3.2</text:span><text:span text:style-name="T78">. gali būti teikiamas anksčiau tėvų (globėjų) prašymu vadovaujantis Vaiko brandumo mokytis pagal priešmokyklinio ir pradinio ugdymo programas įvertinimo tvarkos aprašu, patvirtintu <text:s/>Lietuvos Respublikos švietimo ir mokslo ministro 2005 m. spalio 29 d. įsakymu Nr. ISAK-2173 „Dėl vaiko brandumo mokytis pagal priešmokyklinio ir pradinio ugdymo programas įvertinimo tvarkos aprašo tvirtinimo“, bet ne anksčiau, negu jam sueina 5 metai;</text:span></text:p>
      <text:p text:style-name="P79"><text:span text:style-name="T80">3.3</text:span><text:span text:style-name="T81">. gali būti privalomas, vadovaujantis Privalomo ikimokyklinio ir priešmokyklinio ugdymo nustatymo ir skyrimo tvarkos aprašu, patvirtintu Lietuvos Respublikos švietimo ir mokslo ministro ir Lietuvos Respublikos socialinės apsaugos ir darbo ministro 2012 m. balandžio 26 d. įsakymu Nr.V-735/A1-208 „Dėl privalomo ikimokyklinio ir priešmokyklinio ugdymo nustatymo ir skyrimo tvarkos aprašo patvirtinimo“;</text:span></text:p>
      <text:p text:style-name="P82"><text:span text:style-name="T83">3.4</text:span><text:span text:style-name="T84">. nėra teikiamas vaikui, kuriam tais kalendoriniais metais sueina 7 metai, išskyrus atvejus, nustatytus Modelių 3.5 punkte;</text:span></text:p>
      <text:p text:style-name="P85"><text:span text:style-name="T86">3.5</text:span><text:span text:style-name="T87"><text:s/>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p>
      <text:p text:style-name="P88"><text:span text:style-name="T89">4</text:span><text:span text:style-name="T90">. Priešmokyklinio ugdymo grupėje dirba priešmokyklinio ugdymo pedagogas, turintis aukštąjį arba aukštesnįjį išsilavinimą bei įgijęs ikimokyklinio ar (ir)pradinio ugdymo kvalifikaciją.</text:span></text:p>
      <text:p text:style-name="P91"><text:span text:style-name="T92">5</text:span><text:span text:style-name="T93">. Priešmokyklinio amžiaus vaikams, kuriems nustatyti specialieji ugdymosi poreikiai, programa yra pritaikoma, vadovaujantis Mokinių, turinčių specialiųjų ugdymosi poreikių, ugdymo organizavimo tvarkos aprašu, patvirtintu Lietuvos Respublikos švietimo ir mokslo ministro 2011 m.<text:s/></text:span><text:soft-page-break/><text:span text:style-name="T94">rugsėjo 30 d. įsakymu Nr.V-1795 <text:s/>„Dėl mokinių, turinčių specialiųjų ugdymosi poreikių, ugdymo organizavimo tvarkos aprašo patvirtinimo“.</text:span></text:p>
      <text:p text:style-name="P95"><text:span text:style-name="T96">6</text:span><text:span text:style-name="T97">. Priešmokyklinio ugdymo pedagogo darbas apmokamas ne mažiau kaip už 20 kontaktinių priešmokyklinio ugdymo valandų per savaitę iš valstybės biudžeto, vadovaujantis Mokinio krepšelio lėšų apskaičiavimo ir paskirstymo metodika, patvirtinta Lietuvos Respublikos Vyriausybės 2001 m. birželio 27 d. nutarimu Nr. 785 „Dėl bendrojo lavinimo mokyklų finansavimo reformos priemonių įgyvendinimo“, kitos valandos, atsižvelgiant į pasirinktą priešmokyklinio ugdymo organizavimo modelį, – iš Savivaldybės biudžeto ir /ar kitų šaltinių lėšų.</text:span></text:p>
      <text:p text:style-name="P98"/>
      <text:p text:style-name="P99"/>
      <text:p text:style-name="P100"><text:span text:style-name="T101">II</text:span><text:span text:style-name="T102">.<text:s/></text:span><text:span text:style-name="T103">PRIEŠMOKYKLINIO UGDYMO ORGANIZAVIMO MODELIAI</text:span></text:p>
      <text:p text:style-name="P104"/>
      <text:p text:style-name="P105"/>
      <text:p text:style-name="P106"><text:span text:style-name="T107">7</text:span><text:span text:style-name="T108">.<text:s/></text:span><text:span text:style-name="T109">I modelis.</text:span><text:span text:style-name="T110"><text:s/></text:span><text:span text:style-name="T111">Priešmokyklinio ugdymo grupė, kurios veiklos trukmė – 4 val. per dieną.</text:span></text:p>
      <text:p text:style-name="P112"><text:span text:style-name="T113">7.1</text:span><text:span text:style-name="T114">.Grupės formavimo vieta – ikimokyklinio ugdymo įstaiga, bendrojo ugdymo mokykla, daugiafunkcis centras.<text:s/></text:span></text:p>
      <text:p text:style-name="P115"><text:span text:style-name="T116">7.2</text:span><text:span text:style-name="T117">. Maksimalus vaikų skaičius grupėje – 20.<text:s/></text:span></text:p>
      <text:p text:style-name="P118"><text:span text:style-name="T119">7.3</text:span><text:span text:style-name="T120">. Priešmokyklinio ugdymo trukmė – vieneri metai, programos įgyvendinimo minimali trukmė - 640 valandų. <text:s/></text:span></text:p>
      <text:p text:style-name="P121"><text:span text:style-name="T122">7.4</text:span><text:span text:style-name="T123">. Maitinimas neorganizuojamas</text:span></text:p>
      <text:p text:style-name="P124"><text:span text:style-name="T125">7.5</text:span><text:span text:style-name="T126">. Grupėje dirba priešmokyklinio ugdymo pedagogas. Pagal šį modelį dirbančio priešmokyklinio ugdymo pedagogo darbo trukmė – 27 valandos per savaitę (0,75 pareigybės):</text:span></text:p>
      <text:p text:style-name="P127"><text:span text:style-name="T128">7.5.1</text:span><text:span text:style-name="T129">. 20 val. - <text:s/>ugdomoji veikla grupėje;</text:span></text:p>
      <text:p text:style-name="P130"><text:span text:style-name="T131">7.5.2</text:span><text:span text:style-name="T132">. 7 valandos skiriamos šeimas konsultuoti, pasiruošti ugdomajai veiklai, bendradarbiauti su įstaigos bendruomene, socialiniais partneriais, turtinti kabinetą, metodinei veiklai, teikti švietimo pagalbą nelankantiems vaikams.<text:s/></text:span></text:p>
      <text:p text:style-name="P133"><text:span text:style-name="T134">8</text:span><text:span text:style-name="T135">.<text:s/></text:span><text:span text:style-name="T136">II modelis.</text:span><text:span text:style-name="T137"><text:s/></text:span><text:span text:style-name="T138">Priešmokyklinio ugdymo grupė, kurios veiklos trukmė – 10 val. 30 min. per dieną.</text:span><text:span text:style-name="T139"><text:s/></text:span></text:p>
      <text:p text:style-name="P140"><text:span text:style-name="T141">8.1</text:span><text:span text:style-name="T142">. Grupės formavimo vieta – ikimokyklinio ugdymo įstaiga, bendrojo ugdymo mokykla, daugiafunkcis centras.<text:s/></text:span></text:p>
      <text:p text:style-name="P143"><text:span text:style-name="T144">8.2</text:span><text:span text:style-name="T145">. Maksimalus vaikų skaičius grupėje – 20.<text:s/></text:span></text:p>
      <text:p text:style-name="P146"><text:span text:style-name="T147">8.3</text:span><text:span text:style-name="T148">. Priešmokyklinio ugdymo trukmė – vieneri metai, programos įgyvendinimo minimali trukmė - 640 valandų.<text:s/></text:span></text:p>
      <text:p text:style-name="P149"><text:span text:style-name="T150">8.4</text:span><text:span text:style-name="T151">. Privaloma tvarka sudaromos tinkamos sąlygos vaikų maitinimui ir poilsiui. Už maitinimą ikimokyklinėje įstaigoje, mokykloje-darželyje, mokykloje-daugiafunkciame centre daugiafunkciame centre tėvai moka vadovaujantis Marijampolės savivaldybės tarybos patvirtinta Mokesčio už vaikų išlaikymą Marijampolės savivaldybės švietimo įstaigose, įgyvendinančiose ikimokyklinio ir priešmokyklinio ugdymo programas, nustatymo ir mokėjimo tvarka. Turintiems teisę į socialinę paramą vaikams, taikoma ir Marijampolės savivaldybės tarybos patvirtinta Mokinių nemokamo maitinimo Marijampolės savivaldybės ir savivaldybės teritorijoje įsteigtose nevalstybinėse mokyklose <text:s/>tvarka.</text:span></text:p>
      <text:p text:style-name="P152"><text:span text:style-name="T153">8.5</text:span><text:span text:style-name="T154">. Grupėje dirba priešmokyklinio ugdymo pedagogas (1,65 pareigybės) ir auklėtojo padėjėjas (1 pareigybė).</text:span></text:p>
      <text:p text:style-name="P155"><text:span text:style-name="T156">8.6</text:span><text:span text:style-name="T157">. Pagal šį modelį dirbančio priešmokyklinio ugdymo pedagogo 1 pareigybės darbo norma – 36 valandos per savaitę:</text:span></text:p>
      <text:p text:style-name="P158"><text:span text:style-name="T159">8.6.1</text:span><text:span text:style-name="T160">. ne mažiau kaip 20 val. - <text:s/>ugdomoji veikla grupėje;</text:span></text:p>
      <text:p text:style-name="P161"><text:span text:style-name="T162">8.6.2</text:span><text:span text:style-name="T163">. iki 16 valandų skiriama vaikų poilsiui ir maitinimui organizuoti, pasiruošti ugdomajai veiklai, metodinei veiklai, teikti švietimo pagalbą nelankantiems vaikams.</text:span></text:p>
      <text:p text:style-name="P164"><text:span text:style-name="T165">9</text:span><text:span text:style-name="T166">.<text:s/></text:span><text:span text:style-name="T167">III modelis</text:span><text:span text:style-name="T168">.<text:s/></text:span><text:span text:style-name="T169">Priešmokyklinio ugdymo grupė, kurios veiklos trukmė – 6 val. per dieną</text:span><text:span text:style-name="T170">.<text:s/></text:span></text:p>
      <text:p text:style-name="P171"><text:span text:style-name="T172">9.1</text:span><text:span text:style-name="T173">.Grupės formavimo vieta – ikimokyklinio ugdymo įstaiga, bendrojo ugdymo mokykla, daugiafunkcis centras.<text:s/></text:span></text:p>
      <text:p text:style-name="P174"><text:span text:style-name="T175">9.2</text:span><text:span text:style-name="T176">. Maksimalus vaikų skaičius grupėje – 20.</text:span></text:p>
      <text:p text:style-name="P177"><text:span text:style-name="T178">9.3</text:span><text:span text:style-name="T179">. Priešmokyklinio ugdymo trukmė – vieneri metai, programos įgyvendinimo minimali trukmė - 640 valandų.</text:span></text:p>
      <text:p text:style-name="P180"><text:span text:style-name="T181">9.4</text:span><text:span text:style-name="T182">. Privaloma tvarka sudaromos tinkamos sąlygos vaikų poilsiui ir maitinimui. Už maitinimą ikimokyklinėje įstaigoje, mokykloje-darželyje, mokykloje-daugiafunkciame centre daugiafunkciame centre tėvai moka vadovaujantis Marijampolės savivaldybės tarybos patvirtinta Mokesčio už vaikų išlaikymą Marijampolės savivaldybės švietimo įstaigose, įgyvendinančiose ikimokyklinio ir priešmokyklinio ugdymo programas, nustatymo ir mokėjimo tvarka. Turintiems teisę į socialinę paramą vaikams, taikoma ir Marijampolės savivaldybės tarybos patvirtinta Mokinių nemokamo maitinimo Marijampolės savivaldybės ir savivaldybės teritorijoje įsteigtose nevalstybinėse mokyklose <text:s/>tvarka.</text:span></text:p>
      <text:p text:style-name="P183"><text:span text:style-name="T184">9.5</text:span><text:span text:style-name="T185">. Grupėje dirba priešmokyklinio ugdymo pedagogas (1 pareigybė), taip pat <text:s/>ikimokyklinėje įstaigoje gali būti skiriamas auklėtojo padėjėjas (0,5 pareigybės).<text:s/></text:span></text:p>
      <text:p text:style-name="P186"><text:span text:style-name="T187">9.6</text:span><text:span text:style-name="T188">. Pagal šį modelį dirbančio priešmokyklinio ugdymo pedagogo 1 pareigybės darbo norma – 36 valandos per savaitę:</text:span></text:p>
      <text:p text:style-name="P189"><text:span text:style-name="T190">9.6.1</text:span><text:span text:style-name="T191">. ne mažiau kaip 20 val. - <text:s/>ugdomoji veikla grupėje;</text:span></text:p>
      <text:p text:style-name="P192"><text:span text:style-name="T193">9.6.2</text:span><text:span text:style-name="T194">. iki 16 valandų skiriama vaikų poilsiui ir maitinimui organizuoti, pasiruošti ugdomajai veiklai, metodinei veiklai, teikti švietimo pagalbą nelankantiems vaikams.<text:s/></text:span></text:p>
      <text:p text:style-name="P195"><text:span text:style-name="T196">10</text:span><text:span text:style-name="T197">.<text:s/></text:span><text:span text:style-name="T198">IV modelis.</text:span><text:span text:style-name="T199"><text:s/></text:span><text:span text:style-name="T200">Jungtinė mišraus amžiaus vaikų ugdymo grupė, kurios veiklos trukmė – 10 val. 30 min. <text:s/>per dieną.</text:span></text:p>
      <text:p text:style-name="P201"><text:span text:style-name="T202">10.1</text:span><text:span text:style-name="T203">. Grupės formavimo vieta – ikimokyklinio ugdymo įstaiga, bendrojo ugdymo mokykla, daugiafunkcis centras.</text:span></text:p>
      <text:p text:style-name="P204"><text:span text:style-name="T205">10.2</text:span><text:span text:style-name="T206">. Šis ugdymo organizavimo modelis taikomas, kai priešmokyklinio ugdymo grupė jungiama su ikimokyklinio ugdymo grupe. Šioje grupėje gali būti ugdomi priešmokyklinio amžiaus vaikai (6 m.) su ikimokyklinio amžiaus vaikais (3-4-5 m.).<text:s/></text:span></text:p>
      <text:p text:style-name="P207"><text:span text:style-name="T208">10.3</text:span><text:span text:style-name="T209">. Maksimalus vaikų skaičius grupėje – 20.</text:span></text:p>
      <text:p text:style-name="P210"><text:span text:style-name="T211">10.4</text:span><text:span text:style-name="T212">. Priešmokyklinio ugdymo trukmė – vieneri metai, programos įgyvendinimo minimali trukmė - 640 valandų.</text:span></text:p>
      <text:p text:style-name="P213"><text:span text:style-name="T214">10.5</text:span><text:span text:style-name="T215">. Jungtinėje grupėje, kurioje yra daugiau vaikų, ugdomų pagal priešmokyklinio ugdymo programą, dirba priešmokyklinio ugdymo pedagogas, o grupėje, kurioje yra daugiau vaikų, ugdomų pagal ikimokyklinio ugdymo programą, dirba ikimokyklinio ugdymo auklėtojas. Įstaigoje pasirinkus ketvirtąjį modelį, grupės pedagogas diferencijuoja ugdymo procesą ir pritaiko skirtingo amžiaus vaikams, vykdydamas priešmokyklinio ir ikimokyklinio ugdymo programas.</text:span></text:p>
      <text:p text:style-name="P216"><text:span text:style-name="T217">10.6</text:span><text:span text:style-name="T218">. Privaloma tvarka sudaromos tinkamos sąlygos vaikų poilsiui ir maitinimui. Už maitinimą ikimokyklinėje įstaigoje, mokykloje-darželyje, mokykloje-daugiafunkciame centre, <text:s/>daugiafunkciame centre tėvai moka vadovaujantis Marijampolės savivaldybės tarybos patvirtinta Mokesčio už vaikų išlaikymą Marijampolės savivaldybės švietimo įstaigose, įgyvendinančiose ikimokyklinio ir priešmokyklinio ugdymo programas, nustatymo ir mokėjimo tvarka. Turintiems teisę į socialinę paramą vaikams, taikoma ir Marijampolės savivaldybės tarybos patvirtinta Mokinių nemokamo maitinimo Marijampolės savivaldybės ir savivaldybės teritorijoje įsteigtose nevalstybinėse mokyklose <text:s/>tvarka.</text:span></text:p>
      <text:p text:style-name="P219"><text:span text:style-name="T220">10.7</text:span><text:span text:style-name="T221">. Grupėje dirba priešmokyklinio ugdymo pedagogas arba ikimokyklinio ugdymo <text:s/>auklėtojas (1,65 pareigybės), taip pat skiriamas auklėtojo padėjėjas (1 pareigybė).<text:s/></text:span></text:p>
      <text:p text:style-name="P222"><text:span text:style-name="T223">10.8</text:span><text:span text:style-name="T224">. Pagal šį modelį dirbančio priešmokyklinio ugdymo pedagogo arba ikimokyklinio ugdymo auklėtojo 1 pareigybės darbo trukmė – 36 valandos per savaitę:</text:span></text:p>
      <text:p text:style-name="P225"><text:span text:style-name="T226">10.8.1</text:span><text:span text:style-name="T227">. ne mažiau kaip 20 val. - <text:s/>ugdomoji veikla grupėje;</text:span></text:p>
      <text:p text:style-name="P228"><text:span text:style-name="T229">10.8.2</text:span><text:span text:style-name="T230">. iki 16 valandų skiriama vaikų poilsiui ir maitinimui organizuoti, pasiruošti ugdomajai veiklai, metodinei veiklai, teikti švietimo pagalbą nelankantiems vaikams.<text:s/></text:span></text:p>
      <text:p text:style-name="P231"><text:span text:style-name="T232">11</text:span><text:span text:style-name="T233">.<text:s/></text:span><text:span text:style-name="T234">V modelis. Jungtinė mišraus amžiaus vaikų ugdymo grupė, kurios veiklos trukmė – 4 val. per dieną. <text:s/></text:span></text:p>
      <text:p text:style-name="P235"><text:span text:style-name="T236">11.1</text:span><text:span text:style-name="T237">. Grupės formavimo vieta – ikimokyklinė ugdymo įstaiga, bendrojo ugdymo mokykla, daugiafunkcis centras.</text:span></text:p>
      <text:p text:style-name="P238"><text:span text:style-name="T239">11.2</text:span><text:span text:style-name="T240">. Šis ugdymo organizavimo modelis taikomas, kai priešmokyklinio ugdymo grupė jungiama su ikimokyklinio ugdymo grupe. Šioje grupėje gali būti ugdomi priešmokyklinio amžiaus vaikai (6 m.) su ikimokyklinio amžiaus vaikais (3-4-5 m.).<text:s/></text:span></text:p>
      <text:p text:style-name="P241"><text:span text:style-name="T242">11.3</text:span><text:span text:style-name="T243">. Maksimalus vaikų skaičius grupėje – 20.</text:span></text:p>
      <text:p text:style-name="P244"><text:span text:style-name="T245">11.4</text:span><text:span text:style-name="T246">. Priešmokyklinio ugdymo trukmė – vieneri metai, programos įgyvendinimo minimali trukmė - 640 valandų</text:span></text:p>
      <text:p text:style-name="P247"><text:span text:style-name="T248">11.5</text:span><text:span text:style-name="T249">. Maitinimas neorganizuojamas.</text:span></text:p>
      <text:p text:style-name="P250"><text:span text:style-name="T251">11.6</text:span><text:span text:style-name="T252">. Jungtinėje grupėje, kurioje yra daugiau vaikų, ugdomų pagal priešmokyklinio ugdymo programą, dirba priešmokyklinio ugdymo pedagogas, o grupėje, kurioje yra daugiau vaikų, ugdomų pagal ikimokyklinio ugdymo programą, dirba ikimokyklinio ugdymo auklėtojas. Įstaigoje pasirinkus penktąjį modelį, grupės pedagogas diferencijuoja ugdymo procesą ir pritaiko skirtingo amžiaus vaikams, vykdydamas priešmokyklinio ir ikimokyklinio ugdymo programas.</text:span></text:p>
      <text:p text:style-name="P253"><text:span text:style-name="T254">11.7</text:span><text:span text:style-name="T255">. Pagal šį modelį dirbančio priešmokyklinio ugdymo pedagogo arba ikimokyklinio ugdymo auklėtojo <text:s text:c="2"/>darbo trukmė – 27 valandos per savaitę (0.75 pareigybės):<text:s/></text:span></text:p>
      <text:p text:style-name="P256"><text:span text:style-name="T257">11.7.1</text:span><text:span text:style-name="T258">. 20 val. - <text:s/>ugdomoji veikla grupėje;</text:span></text:p>
      <text:p text:style-name="P259"><text:span text:style-name="T260">11.7.2</text:span><text:span text:style-name="T261">. 7 valandos skiriamos šeimas konsultuoti, pasiruošti ugdomajai veiklai, bendradarbiauti su įstaigos bendruomene, socialiniais partneriais, turtinti kabinetą, metodinei veiklai, teikti švietimo pagalbą nelankantiems vaikams.</text:span></text:p>
      <text:p text:style-name="P262"><text:span text:style-name="T263">12</text:span><text:span text:style-name="T264">.<text:s/></text:span><text:span text:style-name="T265">VI modelis. Jungtinė mišraus amžiaus vaikų ugdymo grupė, kurios veiklos trukmė – 6 val. per dieną</text:span><text:span text:style-name="T266">. <text:s/></text:span><text:span text:style-name="T267"><text:tab/></text:span></text:p>
      <text:p text:style-name="P268"><text:span text:style-name="T269">12.1</text:span><text:span text:style-name="T270">. Grupės formavimo vieta – ikimokyklinio ugdymo įstaiga, bendrojo ugdymo mokykla, daugiafunkcis centras.</text:span></text:p>
      <text:p text:style-name="P271"><text:span text:style-name="T272">12.2</text:span><text:span text:style-name="T273">. Šis ugdymo organizavimo modelis taikomas, kai priešmokyklinio ugdymo grupė jungiama su ikimokyklinio ugdymo grupe. Šioje grupėje gali būti ugdomi priešmokyklinio amžiaus vaikai (6 m.) su ikimokyklinio amžiaus vaikais (3-4-5 m.).</text:span></text:p>
      <text:p text:style-name="P274"><text:span text:style-name="T275">12.3</text:span><text:span text:style-name="T276">. Maksimalus vaikų skaičius grupėje – 20.<text:s/></text:span></text:p>
      <text:p text:style-name="P277"><text:span text:style-name="T278">12.4</text:span><text:span text:style-name="T279">. Priešmokyklinio ugdymo trukmė – vieneri metai, programos įgyvendinimo minimali trukmė - 640 valandų.</text:span></text:p>
      <text:p text:style-name="P280"><text:span text:style-name="T281">12.5</text:span><text:span text:style-name="T282">. Privaloma tvarka sudaromos tinkamos sąlygos vaikų poilsiui ir maitinimui. Už maitinimą ikimokyklinėje įstaigoje, mokykloje-darželyje, mokykloje-daugiafunkciame centre daugiafunkciame centre tėvai moka vadovaujantis Marijampolės savivaldybės tarybos patvirtinta Mokesčio už vaikų išlaikymą Marijampolės savivaldybės švietimo įstaigose, įgyvendinančiose ikimokyklinio ir priešmokyklinio ugdymo programas, nustatymo ir mokėjimo tvarka. Turintiems teisę į socialinę paramą vaikams, taikoma ir Marijampolės savivaldybės tarybos patvirtinta Mokinių nemokamo maitinimo Marijampolės savivaldybės ir savivaldybės teritorijoje įsteigtose nevalstybinėse mokyklose <text:s/>tvarka..</text:span></text:p>
      <text:p text:style-name="P283"><text:span text:style-name="T284">12.6</text:span><text:span text:style-name="T285">. Jungtinėje grupėje, kurioje yra daugiau vaikų, ugdomų pagal priešmokyklinio ugdymo programą, dirba priešmokyklinio ugdymo pedagogas, o grupėje, kurioje yra daugiau vaikų, ugdomų pagal ikimokyklinio ugdymo programą, dirba ikimokyklinio ugdymo auklėtojas. Įstaigoje <text:s/>pasirinkus šeštąjį modelį, grupės pedagogas diferencijuoja ugdymo procesą ir pritaiko skirtingo amžiaus vaikams, vykdydamas priešmokyklinio ir ikimokyklinio ugdymo programas.</text:span></text:p>
      <text:p text:style-name="P286"><text:span text:style-name="T287">12.7</text:span><text:span text:style-name="T288">. Grupėje dirba priešmokyklinio ugdymo pedagogas arba ikimokyklinio ugdymo auklėtojas, taip pat ikimokyklinėje įstaigoje gali būti skiriamas auklėtojo padėjėjas (0,5 pareigybės)</text:span></text:p>
      <text:p text:style-name="P289"><text:span text:style-name="T290">12.8</text:span><text:span text:style-name="T291">. Pagal šį modelį dirbančio priešmokyklinio ugdymo pedagogo arba ikimokyklinio ugdymo auklėtojo darbo trukmė - 36 valandos per savaitę (1 pareigybė):<text:s/></text:span></text:p>
      <text:p text:style-name="P292"><text:span text:style-name="T293">12.8.1</text:span><text:span text:style-name="T294">. ne mažiau kaip 20 val. - <text:s/>ugdomoji veikla grupėje;</text:span></text:p>
      <text:p text:style-name="P295"><text:span text:style-name="T296">12.8.2</text:span><text:span text:style-name="T297">. iki 16 valandų skiriama vaikų poilsiui ir maitinimui organizuoti, pasiruošti ugdomajai veiklai, metodinei veiklai, teikti švietimo pagalbą nelankantiems vaikams.<text:s/></text:span></text:p>
      <text:p text:style-name="P298"/>
      <text:p text:style-name="P299"><text:span text:style-name="T300">III</text:span><text:span text:style-name="T301">.<text:s/></text:span><text:span text:style-name="T302">BAIGIAMOSIOS NUOSTATOS</text:span></text:p>
      <text:p text:style-name="P303"/>
      <text:p text:style-name="P304"><text:span text:style-name="T305"><text:tab/></text:span><text:span text:style-name="T306">13</text:span><text:span text:style-name="T307">. Priešmokyklinio ugdymo grupės steigiamos ikimokyklinio ugdymo įstaigoje, bendrojo ugdymo mokykloje, daugiafunkciame centre tik sudarius sąlygas organizuoti ugdymo procesą bei pritaikius priešmokyklinio ugdymo organizavimo modelį, patvirtintą Marijampolės savivaldybės tarybos.</text:span></text:p>
      <text:p text:style-name="P308"><text:span text:style-name="T309">14</text:span><text:span text:style-name="T310">. Priešmokyklinio ugdymo programa finansuojama iš valstybės biudžeto, vadovaujantis Mokinio krepšelio lėšų apskaičiavimo ir paskirstymo metodika, patvirtinta Lietuvos Respublikos Vyriausybės 2001 m. birželio 27 d. nutarimu Nr. 785 „Dėl bendrojo lavinimo mokyklų finansavimo reformos priemonių įgyvendinimo“, savivaldybės biudžeto ir /ar kitų šaltinių lėšomis. <text:s/></text:span></text:p>
      <text:p text:style-name="P311"><text:span text:style-name="T31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meta:initial-creator>
    <dc:creator>adlibuser</dc:creator>
    <meta:creation-date>2017-11-03T12:11:00Z</meta:creation-date>
    <dc:date>2017-11-03T12:11:00Z</dc:date>
    <meta:print-date>2014-06-16T13:32:00Z</meta:print-date>
    <meta:template xlink:href="Normal.dotm" xlink:type="simple"/>
    <meta:editing-cycles>2</meta:editing-cycles>
    <meta:editing-duration>PT0S</meta:editing-duration>
    <meta:document-statistic meta:page-count="6" meta:paragraph-count="411" meta:word-count="1922" meta:character-count="16061" meta:row-count="440" meta:non-whitespace-character-count="14550"/>
  </office:meta>
</office:document-meta>
</file>