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7%"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1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7%"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7%"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7%"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7%"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7%"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AUKŠTOJO MOKSLO STUDIJŲ, PROFESINIO MOKYMO IR NEFORMALIOJO SUAUGUSIŲJŲ ŠVIETIMO VYKDYMO<text:s/></text:span><text:span text:style-name="T15">BŪTINŲ SĄLYGŲ</text:span></text:p>
      <text:p text:style-name="P16"/>
      <text:p text:style-name="P17">2020 m. gegužės <text:s text:c="2"/>21 <text:s text:c="2"/>d. Nr. V-1246</text:p>
      <text:p text:style-name="P18">Vilnius</text:p>
      <text:p text:style-name="P19"/>
      <text:p text:style-name="P20"><text:span text:style-name="T21">Vadovaudamasis Lietuvos Respublikos civilinės saugos įstatymo 15 straipsnio 2 dalies 1 ir 4 punktais,<text:s/></text:span><text:span text:style-name="T22">L</text:span><text:span text:style-name="T23">ietuvos Respublikos žmonių užkrečiamųjų ligų profilaktikos ir kontrolės įstatymo 37 straipsnio 2 dalies 1 punktu,<text:s/></text:span><text:span text:style-name="T24">Lietuvos Respublikos Vyriausybės 2020 m. vasario 26 d. nutarimu Nr. 152 „Dėl valstybės lygio ekstremaliosios situacijos paskelbimo“, Valstybin</text:span><text:span text:style-name="T25">iu ekstremaliųjų situacijų valdymo planu, patvirtintu Lietuvos Respublikos Vyriausybės 2010 m. spalio 20 d. nutarimu Nr. 1503 „Dėl Valstybinio ekstremaliųjų situacijų valdymo plano patvirtinimo“, Lietuvos Respublikos Ministro Pirmininko 2020 m. vasario 27<text:s/></text:span><text:span text:style-name="T26">d. potvarkiu Nr. 43 „Dėl valstybės lygio ekstremaliosios situacijos valstybės operacijų vadovo paskyrimo“, Lietuvos Respublikos Vyriausybės 2020 m. kovo 14 d. nutarimo Nr. 207 „Dėl karantino Lietuvos Respublikos teritorijoje paskelbimo“<text:s/></text:span><text:span text:style-name="T27">(toliau – Nutarimo<text:s/></text:span><text:span text:style-name="T28">Nr. 207)<text:s/></text:span><text:span text:style-name="T29">3.3 ir<text:s/></text:span><text:span text:style-name="T30">3.2.8</text:span><text:span text:style-name="T31">2</text:span><text:span text:style-name="T32"><text:s/>papunkčiais bei atsižvelgdamas į Pasaulio sveikatos organizacijos rekomendacijas,<text:s/></text:span><text:span text:style-name="T33">nusprendži</text:span><text:span text:style-name="T34">u:</text:span></text:p>
      <text:p text:style-name="P35"><text:span text:style-name="T36">1</text:span><text:span text:style-name="T37">.<text:s/></text:span><text:span text:style-name="T38">Įpareigoti aukštųjų mokyklų vadovus, profesinio mokymo ir neformaliojo suaugusių švietimo teikėjus:</text:span></text:p>
      <text:p text:style-name="P39"><text:span text:style-name="T40">1.1</text:span><text:span text:style-name="T41">.<text:s/></text:span><text:span text:style-name="T42">Sudaryti galimybę asmeni</text:span><text:span text:style-name="T43">ms dalyvauti aukštojo mokslo studijų, profesinio mokymo ir neformaliojo suaugusiųjų švietimo veiklose nuotoliniu būdu arba taip, kad būtų užtikrinamas kuo trumpesnis jų kontaktas su kitais asmenimis.</text:span></text:p>
      <text:p text:style-name="P44"><text:span text:style-name="T45">1.2</text:span><text:span text:style-name="T46">. Vykdant aukštojo mokslo studijas,<text:s/></text:span><text:span text:style-name="T47">profesinį mok</text:span><text:span text:style-name="T48">ymą ir neformaliojo suaugusių švietimą kontaktiniu būdu riboti veiklose dalyvaujančių asmenų srautus, siekiant tarp veiklose dalyvaujančių asmenų<text:s/></text:span><text:span text:style-name="T49">išlaikyti saugų (ne mažesnį kaip 1 m) atstumą.</text:span></text:p>
      <text:p text:style-name="P50"><text:span text:style-name="T51">1.3</text:span><text:span text:style-name="T52">. Pateikti informaciją prie įėjimo į<text:s/></text:span><text:span text:style-name="T53">aukštojo mokslo studijų,<text:s/></text:span><text:span text:style-name="T54">profesinio mokymo ir neformaliojo suaugusių švietimo veiklų vykdymo vietą:</text:span></text:p>
      <text:p text:style-name="P55"><text:span text:style-name="T56">1.3.1</text:span><text:span text:style-name="T57">. apie asmens higienos laikymosi būtinybę (rankų higieną, kosėjimo, čiaudėjimo etiketą ir kt.);</text:span></text:p>
      <text:p text:style-name="P58"><text:span text:style-name="T59">1.3.2</text:span><text:span text:style-name="T60">. apie prievolę dėvėti nosį ir burną dengian</text:span><text:span text:style-name="T61">čias apsaugos priemones (veido kaukes, respiratorius ar kitas priemones) vadovaujantis Nutarimo Nr. 207 nuostatomis;</text:span></text:p>
      <text:p text:style-name="P62"><text:span text:style-name="T63">1.3.3</text:span><text:span text:style-name="T64">. draudimą kontaktinėse veiklose dalyvauti asmenims,<text:s/></text:span><text:span text:style-name="T65">kuriems pasireiškia karščiavimas (37,3 °C ir daugiau), kurie turi ūmių viršut</text:span><text:span text:style-name="T66">inių kvėpavimo takų infekcijų požymių (pvz., sloga, kosulys, pasunkėjęs kvėpavimas).</text:span></text:p>
      <text:p text:style-name="P67"><text:span text:style-name="T68">1.4</text:span><text:span text:style-name="T69">.<text:s/></text:span><text:span text:style-name="T70">Rekomenduoti matuoti visų atvykstančių į<text:s/></text:span><text:span text:style-name="T71">aukštojo mokslo studijų,<text:s/></text:span><text:span text:style-name="T72">profesinio mokymo ir neformaliojo suaugusių švietimo veiklų vykdymo vietą<text:s/></text:span><text:span text:style-name="T73">asmenų kūno<text:s/></text:span><text:span text:style-name="T74">temperatūrą prie įėjimo ir neįleisti asmenų, kuriems pasireiškia karščiavimas (37,3 °C ir daugiau) ar kurie turi kitų ūmių viršutinių kvėpavimo takų ligų požymių (pvz., sloga, kosulys, pasunkėjęs kvėpavimas). Asmenims, kuriems pasireiškė karščiavimas ar ki</text:span><text:span text:style-name="T75">ti ūmių viršutinių kvėpavimo takų ligų požymiai</text:span><text:span text:style-name="T76"><text:s/></text:span><text:soft-page-break/><text:span text:style-name="T77">rekomenduoti konsultuoti Karštąja koronaviruso linija tel. 1808 arba susisiekti su savo šeimos gydytoju konsultacijai nuotoliniu būdu</text:span><text:span text:style-name="T78">.<text:s/></text:span></text:p>
      <text:p text:style-name="P79"><text:span text:style-name="T80">1.5</text:span><text:span text:style-name="T81">. Užtikrinti, kad<text:s/></text:span><text:span text:style-name="T82">aukštojo mokslo studijų,<text:s/></text:span><text:span text:style-name="T83">profesinio mokymo ir n</text:span><text:span text:style-name="T84">eformaliojo suaugusių švietimo veiklų vykdymo vietoje<text:s/></text:span><text:span text:style-name="T85">dirbtų tik darbuotojai, neturintys<text:s/></text:span><text:span text:style-name="T86">ūmių viršutinių kvėpavimo takų infekcijų ir kitų užkrečiamųjų ligų požymių (pvz., karščiavimas, sloga, kosulys, pasunkėjęs kvėpavimas ir pan.).<text:s/></text:span><text:span text:style-name="T87">Darbuotojų sveikata būt</text:span><text:span text:style-name="T88">ų nuolat stebima:</text:span></text:p>
      <text:p text:style-name="P89"><text:span text:style-name="T90">1.5.1</text:span><text:span text:style-name="T91">. informuoti darbuotojus, kad turint<text:s/></text:span><text:span text:style-name="T92">ūmių viršutinių kvėpavimo takų infekcijų ir kitų užkrečiamųjų ligų požymių (pvz., karščiavimas, sloga, kosulys, pasunkėjęs kvėpavimas ir pan.)</text:span><text:span text:style-name="T93">, į darbą nevyktų;</text:span></text:p>
      <text:p text:style-name="P94"><text:span text:style-name="T95">1.5.2</text:span><text:span text:style-name="T96">.<text:s/></text:span><text:span text:style-name="T97">darbuotojus, kuriems p</text:span><text:span text:style-name="T98">asireiškia karščiavimas (37,3 °C ir daugiau) ar ūmių viršutinių kvėpavimo takų ligų, kitų užkrečiamųjų ligų požymiai (pvz., karščiavimas, sloga, kosulys, pasunkėjęs kvėpavimas ir pan.)</text:span><text:span text:style-name="T99">, nedelsiant nušalinti nuo darbo, jiems rekomenduoti konsultuoti Karštąj</text:span><text:span text:style-name="T100">a koronaviruso linija tel. 1808 arba susisiekti su savo šeimos gydytoju konsultacijai nuotoliniu būdu;</text:span></text:p>
      <text:p text:style-name="P101"><text:span text:style-name="T102">1.5.3</text:span><text:span text:style-name="T103">. jeigu<text:s/></text:span><text:span text:style-name="T104">aukštoji mokykla, profesinio mokymo ar neformaliojo suaugusių švietimo teikėjas</text:span><text:span text:style-name="T105"><text:s/>iš paties darbuotojo gavo informaciją apie jam nustatytą</text:span><text:span text:style-name="T106"><text:s/>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107"><text:span text:style-name="T108">1</text:span><text:span text:style-name="T109">.5.4</text:span><text:span text:style-name="T110">. drausti dirbti darbuotojams, kuriems privaloma izoliacija, izoliacijos laikotarpiu, išskyrus darbuotojus, dirbančius nuotoliniu būdu.</text:span></text:p>
      <text:p text:style-name="P111"><text:span text:style-name="T112">1.6</text:span><text:span text:style-name="T113">. Užtikrinti, kad<text:s/></text:span><text:span text:style-name="T114">asmenys dalyvaujantys aukštojo mokslo studijų, profesinio mokymo ir neformaliojo suaugu</text:span><text:span text:style-name="T115">siųjų švietimo veiklose<text:s/></text:span><text:span text:style-name="T116">neturėtų tiesioginio kontakto su darbuotojais, į kurių pareigas neįeina<text:s/></text:span><text:span text:style-name="T117">aukšto mokslo studijų, profesinio mokymo ir neformaliojo suaugusiųjų švietimo veiklų vykdymas<text:s/></text:span><text:span text:style-name="T118">(pvz., valytojas, sargas, elektrikas, santechnikas ir pan.) ar kit</text:span><text:span text:style-name="T119">ais pašaliniais asmenimis.</text:span></text:p>
      <text:p text:style-name="P120"><text:span text:style-name="T121">1.7</text:span><text:span text:style-name="T122">. Užtikrinti, kad<text:s/></text:span><text:span text:style-name="T123">aukštojo mokslo studijų,<text:s/></text:span><text:span text:style-name="T124">profesinio mokymo ir neformaliojo suaugusių švietimo vykdymo vietoje<text:s/></text:span><text:span text:style-name="T125">būtų sudarytos tinkamos sąlygos rankų higienai (praustuvėse tiekiamas šiltas ir šaltas vanduo, prie praustuvių patiekiama skysto muilo, vienkartiniai rankšluosčiai). Sudaryti galimybė veiklose dalyvaujančių asmenų ir darbuotojų rankų dezinfekcijai (gerai m</text:span><text:span text:style-name="T126">atomoje vietoje prie įėjimo į<text:s/></text:span><text:span text:style-name="T127">aukštojo mokslo studijų,<text:s/></text:span><text:span text:style-name="T128">profesinio mokymo ir neformaliojo suaugusių švietimo veiklų vykdymo vietą</text:span><text:span text:style-name="T129">, tualetuose pakabintos rankų dezinfekcijai skirtos priemonės). Siūloma taip pat paviešinti rekomendacijas dėl tinkamos rankų hi</text:span><text:span text:style-name="T130">gienos http://sam.lrv.lt/uploads/sam/documents/files/rekomendacijos%20del%20ranku%20higienos(1).pdf.</text:span></text:p>
      <text:p text:style-name="P131"><text:span text:style-name="T132">1.8</text:span><text:span text:style-name="T133">. A</text:span><text:span text:style-name="T134">ukštojo mokslo studijų,<text:s/></text:span><text:span text:style-name="T135">profesinio mokymo ir neformaliojo suaugusių švietimo vykdymo vietose u</text:span><text:span text:style-name="T136">žtikrinti kuo dažnesnį patalpų vėdinimą. Patalpos,<text:s/></text:span><text:span text:style-name="T137">kuriose vykdomos veiklos turi būti išvėdinamos prieš atvykstant jose dalyvaujantiems asmenims ir kiekvienos pertraukos metu. Dažnai liečiami paviršiai (ugdymo priemonės, durų rankenos, durų rėmai, stalų paviršiai, kėdžių atramos, laiptinės turėklai, elektr</text:span><text:span text:style-name="T138">os jungikliai ir kt.) valomi paviršiams valyti skirtu valikliu ne rečiau kaip 2 kartus per dieną. Jei organizuojant veiką naudojamos bendros patalpos (salės ir pan.), po kiekvienos klasės panaudojimo jos turi būti išvėdinamos ir išvalomos. Jei ugdymo priem</text:span><text:span text:style-name="T139">one, inventoriumi naudojasi daugiau kaip vienas asmuo, jos turi būti išvalomos ir dezinfekuojamos po kiekvieno panaudojimo. Kitas aplinkos valymas<text:s/></text:span><text:span text:style-name="T140">aukštojo mokslo studijų,<text:s/></text:span><text:span text:style-name="T141">profesinio mokymo ir<text:s/></text:span><text:soft-page-break/><text:span text:style-name="T142">neformaliojo suaugusių švietimo vykdymo vietose<text:s/></text:span><text:span text:style-name="T143">turi būti atlie</text:span><text:span text:style-name="T144">kamas atsižvelgiant į Sveikatos apsaugos ministerijos parengtas rekomendacijas patalpų valymui COVID-19 pandemijos metu (https://sam.lrv.lt/uploads/sam/documents/files/REKOMENDACIJOS%20dezinfekcijai%2020200320%20(1).pdf).</text:span></text:p>
      <text:p text:style-name="P145"><text:span text:style-name="T146">1.9</text:span><text:span text:style-name="T147">. Jei<text:s/></text:span><text:span text:style-name="T148">organizuojamas</text:span><text:span text:style-name="T149"><text:s/>a</text:span>smenų, dalyvaujančių<text:s/><text:span text:style-name="T150">aukštojo mokslo studijų,<text:s/></text:span><text:span text:style-name="T151">profesinio mokymo ir neformaliojo suaugusių švietimo vykdymo veiklose, maitinimas, jis turi būti organizuojamas<text:s/></text:span><text:span text:style-name="T152">laikantis Lietuvos Respublikos sveikatos apsaugos ministro – valstybės lygio ekstremaliosios situacijos</text:span><text:span text:style-name="T153"><text:s/>valstybės operacijų vadovo 2020 m. gegužės 13 d. sprendimo Nr. V-1141 „Dėl COVID-19 ligos (koronaviruso infekcijos) valdymo priemonių viešojo maitinimo įstaigoms“ nuostatų.</text:span></text:p>
      <text:p text:style-name="P154"><text:span text:style-name="T155">1.10</text:span><text:span text:style-name="T156">.<text:s/></text:span>Asmenims, dalyvaujantiems<text:s/><text:span text:style-name="T157">aukštojo mokslo studijų,<text:s/></text:span><text:span text:style-name="T158">profesinio mokymo ir<text:s/></text:span><text:span text:style-name="T159">neformaliojo suaugusių švietimo vykdymo veiklose, teikiant apgyvendinimo paslaugas atsižvelgti į rekomendacijas dėl COVID-19<text:s/></text:span><text:span text:style-name="T160">ligos (koronaviruso infekcijos) valdymo priemonių apgyvendinimo paslaugų teikėjams (https://sam.lrv.lt/uploads/sam/documents/files/</text:span><text:span text:style-name="T161">KORONA/2020-05-18_rekomendacijos%20apgyvendinimo%20paslaug%C5%B3%20teik%C4%97jams.pdf).</text:span></text:p>
      <text:p text:style-name="P162"><text:span text:style-name="T163">2</text:span><text:span text:style-name="T164">.<text:s/></text:span><text:span text:style-name="T165">Nustatyti, kad šiuo sprendimu apibrėžtos<text:s/></text:span><text:span text:style-name="T166">aukštojo mokslo studijų ir<text:s/></text:span><text:span text:style-name="T167">profesinio mokymo vykdymui būtinosios sąlygos<text:s/></text:span><text:span text:style-name="T168">įsigalioja 2020 m. gegužės 25 d., o<text:s/></text:span><text:span text:style-name="T169">neformali</text:span><text:span text:style-name="T170">ojo suaugusių švietimo vykdymui –<text:s/></text:span><text:span text:style-name="T171">2020 m. gegužės 30 d.</text:span></text:p>
      <text:p text:style-name="Normal"/>
      <text:p text:style-name="Normal"/>
      <text:p text:style-name="Normal"/>
      <text:p text:style-name="Normal"><text:span text:style-name="T172">Sveikatos apsaugos ministras –<text:s/></text:span><text:span text:style-name="T173">valstybės lygio</text:span></text:p>
      <text:p text:style-name="Normal"><text:span text:style-name="T174">ekstremaliosios situacijos valstybės operacijų vadovas<text:s/></text:span><text:span text:style-name="T175"><text:tab/></text:span><text:span text:style-name="T17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2T06:27:00Z</meta:creation-date>
    <dc:date>2020-05-22T06:27:00Z</dc:date>
    <meta:print-date>2020-05-19T05: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1" meta:word-count="989" meta:character-count="8085" meta:row-count="183" meta:non-whitespace-character-count="7157"/>
  </office:meta>
</office:document-meta>
</file>