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align="center" fo:line-height="115%" fo:margin-left="1.5in" fo:text-indent="0.5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line-height="115%" fo:margin-left="1.5in" fo:text-indent="0.5in">
        <style:tab-stops/>
      </style:paragraph-properties>
      <style:text-properties style:font-name-asian="Calibri" fo:font-weight="bold" style:font-weight-asian="bold" style:font-weight-complex="bold" style:font-size-complex="11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name-asian="Calibri" fo:text-transform="uppercase" style:font-size-complex="11pt"/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-asian="Calibri" fo:text-transform="uppercase" style:font-size-complex="11pt"/>
    </style:style>
    <style:style style:name="T46" style:parent-style-name="DefaultParagraphFont" style:family="text">
      <style:text-properties style:font-name-asian="Calibri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5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<text:s/></text:span><text:span text:style-name="T17">VALSTYBINĖS KELIŲ TRANSPORTO INSPEKCIJOS PRIE SUSISIEKIMO MINISTERIJOS VIRŠININKO<text:s/></text:span><text:span text:style-name="T18">2015 M. SAUSIO 8 D.<text:s/></text:span><text:span text:style-name="T19">ĮSAKYMO NR.<text:s/></text:span><text:span text:style-name="T20">2B-01<text:s/></text:span><text:span text:style-name="T21">„DĖL KONTROLĖS DOKUMENTŲ FORMŲ PATVIRTINIMO“ PAKEITIMO</text:span></text:p>
      <text:p text:style-name="P22"/>
      <text:p text:style-name="P23">2022 m. liepos 19 d. <text:s/>Nr. 2BE-187</text:p>
      <text:p text:style-name="P24">Vilnius</text:p>
      <text:p text:style-name="P25"/>
      <text:p text:style-name="P26"><text:span text:style-name="T27">1</text:span><text:span text:style-name="T28">. P<text:s/></text:span><text:span text:style-name="T29">a k e i č i u Valstybinės kelių transporto inspekcijos prie Susisiekimo ministerijos viršininko 2015 m. sausio 8 d. įsakymą Nr. 2B-01 „Dėl kontrolės dokumentų formų patvirtinimo“:<text:s/></text:span></text:p>
      <text:p text:style-name="P30"><text:span text:style-name="T31">1.1</text:span><text:span text:style-name="T32">.<text:s/></text:span><text:span text:style-name="T33">Pakeičiu 1.8 papunktį ir jį išdėstau taip:</text:span></text:p>
      <text:p text:style-name="P34"><text:span text:style-name="T35">„</text:span><text:span text:style-name="T36">1.8</text:span><text:span text:style-name="T37">. Tachografų dirbtuvės veiklos<text:s/></text:span>patikrinimo kontrolinio klausimyno formą;“.</text:p>
      <text:p text:style-name="P38">1.2. Nurodytuoju įsakymu patvirtintą Ūkio subjekto, atliekančio skaitmeninių tachografų techninę priežiūrą, remontą ir eksploatacijos nutraukimą, patikrinimo klausimyno formą išdėstau nauja redakcija (pridedama).</text:p>
      <text:p text:style-name="P39">2.<text:s/><text:span text:style-name="T40">I n f o r m u o j u, kad šis įsakymas nustatyta tvarka skelbiamas Teisės aktų registre ir Lietuvos transporto saugos administracijos interneto svetainėje.</text:span></text:p>
      <text:p text:style-name="P41"/>
      <text:p text:style-name="P42"/>
      <text:p text:style-name="P43"/>
      <text:p text:style-name="P44"><text:span text:style-name="T45">A</text:span><text:span text:style-name="T46">dministracijos direktoriaus pavaduotojas,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4"/>Tomas Kolendo</text:span></text:p>
      <text:p text:style-name="P52"><text:span text:style-name="T53">pavaduojantis Administracijos direktori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Kolendo</meta:initial-creator>
    <dc:creator>adlibuser</dc:creator>
    <meta:creation-date>2022-07-20T05:44:00Z</meta:creation-date>
    <dc:date>2022-07-20T05:44:00Z</dc:date>
    <meta:template xlink:href="Normal.dotm" xlink:type="simple"/>
    <meta:editing-cycles>2</meta:editing-cycles>
    <meta:editing-duration>PT0S</meta:editing-duration>
    <meta:document-statistic meta:page-count="2" meta:paragraph-count="8" meta:word-count="133" meta:character-count="1114" meta:row-count="30" meta:non-whitespace-character-count="989"/>
  </office:meta>
</office:document-meta>
</file>