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MARIAUS JANUKONIO SKYRIMO LIETUVOS RESPUBLIKOS NEPAPRASTUOJU IR ĮGALIOTUOJU AMBASADORIUMI UKRAINOJE</text:p>
      <text:p text:style-name="P16"/>
      <text:p text:style-name="P17">2015 m. kovo 6 d. Nr. 1K-24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text:s/></text:span><text:span text:style-name="T25">Konstitucijos 84 straipsnio 3 punktu ir atsižvelgdama į Lietuvos Respublikos Vyriausybės teikimą,</text:span></text:p>
      <text:p text:style-name="P26"><text:span text:style-name="T27">s k i r i u nuo 2015 m. kovo 31 d. Marių JANUKONĮ Lietuvos Respublikos nepaprastuoju ir įgaliotuoju ambasadoriumi Ukrainoje.</text:span></text:p>
      <text:p text:style-name="Normal"/>
      <text:p text:style-name="P28"><text:span text:style-name="T29">Respublikos Prezidentė</text:span><text:span text:style-name="T30"><text:tab/></text:span><text:span text:style-name="T31"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06T11:42:00Z</meta:creation-date>
    <dc:date>2015-03-06T11:42:00Z</dc:date>
    <meta:print-date>2015-03-06T08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52" meta:row-count="32" meta:non-whitespace-character-count="492"/>
  </office:meta>
</office:document-meta>
</file>