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 fo:text-indent="0.043in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06%" fo:text-indent="0.419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421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421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21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07%" fo:text-indent="0.421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421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421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 fo:text-indent="0.42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07%" fo:text-indent="0.421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 fo:text-indent="0.421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6%" fo:text-indent="0.4194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7%" fo:text-indent="0.421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text-indent="0.421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/>
      <text:p text:style-name="P14">2022 m. vasario 14 d. Nr. 4-235</text:p>
      <text:p text:style-name="P15">Vilnius</text:p>
      <text:p text:style-name="P16"/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I skyriaus penktojo skirsnio 1.4 papunktį ir jį išdėstau taip:</text:span></text:p>
      <text:p text:style-name="P24"><text:span text:style-name="T25">„</text:span><text:span text:style-name="T26">1.4</text:span><text:span text:style-name="T27">. Galimi pareiškėjai:</text:span></text:p>
      <text:p text:style-name="P28"><text:span text:style-name="T29">1.4.1</text:span><text:span text:style-name="T30">. MVĮ (pavienis dalyvavimas);</text:span></text:p>
      <text:p text:style-name="P31"><text:span text:style-name="T32">1.4.2</text:span><text:span text:style-name="T33">. grupinis dalyvavimas:</text:span></text:p>
      <text:p text:style-name="P34"><text:span text:style-name="T35">1.4.2.1</text:span><text:span text:style-name="T36">. VšĮ „Versli Lietuva“;</text:span></text:p>
      <text:p text:style-name="P37"><text:span text:style-name="T38">1.4.2.2</text:span><text:span text:style-name="T39">. verslo asociacijos;</text:span></text:p>
      <text:p text:style-name="P40"><text:span text:style-name="T41">1.4.2.3</text:span><text:span text:style-name="T42">. prekybos, pramonės ir amatų rūmai;</text:span></text:p>
      <text:p text:style-name="P43"><text:span text:style-name="T44">1.4.2.4</text:span><text:span text:style-name="T45">. klasterio koordinatorius;</text:span></text:p>
      <text:p text:style-name="P46"><text:span text:style-name="T47">1.4.2.5</text:span><text:span text:style-name="T48">. viešoji įstaiga Kaimo verslo ir rinkų plėtros agentūra;</text:span></text:p>
      <text:p text:style-name="P49"><text:span text:style-name="T50">1.4.2.6</text:span><text:span text:style-name="T51">. viešoji įstaiga „Keliauk Lietuvoje“.</text:span></text:p>
      <text:p text:style-name="P52"><text:span text:style-name="T53">(Galutiniai naudos gavėjai – MVĮ.)“.</text:span></text:p>
      <text:p text:style-name="P54"><text:span text:style-name="T55">2</text:span><text:span text:style-name="T56">.</text:span><text:span text:style-name="T57"><text:tab/>Pakeičiu V skyriaus penktojo skirsnio 1.4 papunktį ir jį išdėstau taip:</text:span></text:p>
      <text:p text:style-name="P58"><text:span text:style-name="T59">„</text:span><text:span text:style-name="T60">1.4</text:span><text:span text:style-name="T61">. Galimi pareiškėjai:</text:span></text:p>
      <text:p text:style-name="P62"><text:span text:style-name="T63">1.4.1</text:span><text:span text:style-name="T64">. VšĮ Valdymo koordinavimo centras;</text:span></text:p>
      <text:p text:style-name="P65"><text:span text:style-name="T66">1.4.2</text:span><text:span text:style-name="T67">. Vyriausybės strateginės analizės centras (tik 1.3.1 papunktyje nurodyta veikla).“</text:span></text:p>
      <text:p text:style-name="P68"/>
      <text:p text:style-name="P69"/>
      <text:p text:style-name="P70"/>
      <text:p text:style-name="P71"><text:span text:style-name="T72">Ekonomikos ir inovacijų ministrė <text:s text:c="10"/></text:span><text:span text:style-name="T73"><text:tab/></text:span><text:span text:style-name="T74"><text:tab/></text:span><text:span text:style-name="T75"><text:tab/></text:span><text:span text:style-name="T76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2-14T06:37:00Z</meta:creation-date>
    <dc:date>2022-02-14T06:37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01" meta:character-count="1613" meta:row-count="96" meta:non-whitespace-character-count="1448"/>
  </office:meta>
</office:document-meta>
</file>