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6" style:parent-style-name="Normal" style:family="paragraph">
      <style:paragraph-properties>
        <style:tab-stops>
          <style:tab-stop style:type="left" style:position="4.3312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0 M. SPALIO 10 D. NUTARIMO NR. 1517 „DĖL ĮSTAIGŲ PRIE MINISTERIJŲ“ PAKEITIMO</text:span></text:p>
      <text:p text:style-name="P18"/>
      <text:p text:style-name="P19"><text:span text:style-name="T20">2014 m. kovo 5 d.</text:span><text:span text:style-name="T21"><text:s/>Nr.<text:s/></text:span><text:span text:style-name="T22">225</text:span><text:span text:style-name="T23"><text:line-break/>Vilnius</text:span></text:p>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Lietuvos Respublikos Vyriausybės 2010 m. spalio 10 d. nutarimą Nr. 1517 „Dėl įstaigų prie ministerijų“:</text:span></text:p>
      <text:p text:style-name="P32"><text:span text:style-name="T33">1.1</text:span><text:span text:style-name="T34">. Papildyti 1.10.12 papunkčiu:</text:span></text:p>
      <text:p text:style-name="P35"><text:span text:style-name="T36">„</text:span><text:span text:style-name="T37">1.10.12</text:span><text:span text:style-name="T38">. Gyventojų registro tarnyba.“<text:s/></text:span></text:p>
      <text:p text:style-name="P39"><text:span text:style-name="T40">1.2</text:span><text:span text:style-name="T41">. Pripažinti netekusiu galios 1.13.4 papunktį.<text:s/></text:span></text:p>
      <text:p text:style-name="P42"><text:span text:style-name="T43">2</text:span><text:span text:style-name="T44">. Įpareigoti Lietuvos Respublikos vidaus reikalų ministeriją iki 2014 m. liepos 1 d. sudaryti su Gyventojų registro tarnyba prie Lietuvos Respublikos vidaus reikalų ministerijos Gyventojų registro tarnybos 2014 metų lėšų naudojimo nuo 2014 m. liepos 1 d. sutartį.</text:span></text:p>
      <text:p text:style-name="P45"><text:span text:style-name="T46">3</text:span><text:span text:style-name="T47">. Nustatyti, kad:<text:s/></text:span></text:p>
      <text:p text:style-name="P48"><text:span text:style-name="T49">3.1</text:span><text:span text:style-name="T50">. Lietuvos Respublikos Vyriausybės nutarimuose, ministrų, Vyriausybės įstaigų ir įstaigų prie ministerijų vadovų teisės aktuose žodžių junginys „Gyventojų registro tarnyba prie Lietuvos Respublikos vidaus reikalų ministerijos“ atstoja žodžių junginį „Gyventojų registro tarnyba“.</text:span></text:p>
      <text:p text:style-name="P51"><text:span text:style-name="T52">3.2</text:span><text:span text:style-name="T53">. Šis nutarimas, išskyrus 2 punktą, įsigalioja 2014 m. liepos 1 dieną.<text:s/></text:span></text:p>
      <text:p text:style-name="P54"/>
      <text:p text:style-name="P55"/>
      <text:p text:style-name="P56"/>
      <text:p text:style-name="P57"><text:span text:style-name="T58">Ministras Pirmininkas</text:span><text:span text:style-name="T59"><text:tab/>Algirdas Butkevičius</text:span></text:p>
      <text:p text:style-name="P60"/>
      <text:p text:style-name="P61"/>
      <text:p text:style-name="P62"/>
      <text:p text:style-name="P63">Vidaus reikalų ministras<text:tab/>Dailis Alfonsas Barakauska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3-18T08:06:00Z</meta:creation-date>
    <dc:date>2014-03-18T08:06:00Z</dc:date>
    <meta:print-date>2014-03-12T08:50:00Z</meta:print-date>
    <meta:template xlink:href="Normal" xlink:type="simple"/>
    <meta:editing-cycles>2</meta:editing-cycles>
    <meta:editing-duration>PT0S</meta:editing-duration>
    <meta:document-statistic meta:page-count="1" meta:paragraph-count="2" meta:word-count="189" meta:character-count="1267" meta:row-count="9" meta:non-whitespace-character-count="1080"/>
  </office:meta>
</office:document-meta>
</file>