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variant="small-caps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style:language-asian="lt" style:country-asian="LT" fo:hyphenate="false"/>
    </style:style>
    <style:style style:name="P8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2 M. BIRŽELIO 18 D. ĮSAKYMO NR. D1-526 „DĖL<text:s/></text:span><text:span text:style-name="T10">ARCHITEKTO PROFESINĖS KVALIFIKACIJOS VERTINIMO KOMISIJOS SUDĖTIES IR NUOSTATŲ PATVIRTINIMO“ PAKEITIMO</text:span></text:p>
      <text:p text:style-name="P11"/>
      <text:p text:style-name="P12">2019 m. balandžio 26 d. Nr. D1-230</text:p>
      <text:p text:style-name="P13">Vilnius<text:line-break/></text:p>
      <text:p text:style-name="P14"/>
      <text:p text:style-name="P15"><text:span text:style-name="T16">1</text:span><text:span text:style-name="T17">. P a k e i č i u  Lietuvos Respublikos aplinkos ministro 2012 m. birželio 18 d. įsakymą Nr. D1-526 „Dėl architekto profesinės kvalifikacijos vertinimo komisijos sudėties ir nuostatų patvirtinimo“:</text:span></text:p>
      <text:p text:style-name="P18"><text:span text:style-name="T19">1.1</text:span><text:span text:style-name="T20">. pakeičiu 1 punktą ir jį išdėstau taip:</text:span></text:p>
      <text:p text:style-name="P21"><text:span text:style-name="T22">„</text:span><text:span text:style-name="T23">1</text:span><text:span text:style-name="T24">. S u d a r a u  šios sudėties Architekto profesinės kvalifikacijos vertinimo komisiją (toliau – Komisija):</text:span></text:p>
      <text:p text:style-name="P25"><text:span text:style-name="T26">Marius Narmontas – Lietuvos Respublikos aplinkos ministerijos Statybos ir teritorijų planavimo politikos grupės vadovas, Komisijos pirmininkas;</text:span></text:p>
      <text:p text:style-name="P27"><text:span text:style-name="T28">Daiva Veličkaitė – Lietuvos architektų rūmų pirmininkė, Komisijos pirmininko pavaduotoja.</text:span></text:p>
      <text:p text:style-name="P29"><text:span text:style-name="T30">Nariai:</text:span></text:p>
      <text:p text:style-name="P31"><text:span text:style-name="T32">Romualdas Kučinskas – Vilniaus dailės akademijos Aukštųjų studijų fakulteto dekanas;</text:span></text:p>
      <text:p text:style-name="P33"><text:span text:style-name="T34">Darius Linartas – Lietuvos architektų sąjungos atstovas;<text:s/></text:span></text:p>
      <text:soft-page-break/>
      <text:p text:style-name="P35"><text:span text:style-name="T36">Liutauras Nekrošius – Vilniaus Gedimino technikos universiteto Architektūros fakulteto dekanas;</text:span></text:p>
      <text:p text:style-name="P37"><text:span text:style-name="T38">Algimantė Treinienė – Lietuvos Respublikos aplinkos ministerijos Statybos ir teritorijų planavimo politikos grupės vyresnioji patarėja;</text:span></text:p>
      <text:p text:style-name="P39"><text:span text:style-name="T40">Kęstutis Zaleckis – Kauno technologijos universiteto Statybos ir architektūros fakulteto profesorius.“</text:span></text:p>
      <text:p text:style-name="P41"><text:span text:style-name="T42">1.2</text:span><text:span text:style-name="T43">. pakeičiu 3 punktą ir jį išdėstau taip:</text:span></text:p>
      <text:p text:style-name="P44"><text:span text:style-name="T45">„</text:span><text:span text:style-name="T46">3</text:span><text:span text:style-name="T47">. S k i r i u  Gintarę Dubickaitę, Lietuvos Respublikos aplinkos ministerijos Statybos ir teritorijų planavimo politikos grupės vyriausiąją specialistę, Komisijos sekretore.“.</text:span></text:p>
      <text:p text:style-name="P48"><text:span text:style-name="T49">1.3</text:span><text:span text:style-name="T50">. Pakeičiu nurodytu įsakymu patvirtintų Architekto profesinės kvalifikacijos vertinimo komisijos nuostatų 5 punktą ir jį išdėstau taip:</text:span></text:p>
      <text:p text:style-name="P51"><text:span text:style-name="T52">„</text:span><text:span text:style-name="T53">5</text:span><text:span text:style-name="T54">. Komisiją sudaro ne daugiau kaip 7 nariai (įskaitant Komisijos pirmininką):</text:span></text:p>
      <text:p text:style-name="P55"><text:span text:style-name="T56">5.1</text:span><text:span text:style-name="T57">. Komisijos pirmininku skiriamas Ministerijos atstovas;</text:span></text:p>
      <text:p text:style-name="P58"><text:span text:style-name="T59">5.2</text:span><text:span text:style-name="T60">. Komisijos pirmininko pavaduotoju skiriamas Lietuvos architektų rūmų (toliau – Rūmai) pirmininkas;</text:span></text:p>
      <text:p text:style-name="P61"><text:span text:style-name="T62">5.3</text:span><text:span text:style-name="T63">. Komisijos nariais skiriami:</text:span></text:p>
      <text:p text:style-name="P64"><text:span text:style-name="T65">5.3.1</text:span><text:span text:style-name="T66">. Ministerijos atstovas;</text:span></text:p>
      <text:p text:style-name="P67"><text:span text:style-name="T68">5.3.2</text:span><text:span text:style-name="T69">. vienas Lietuvos architektų sąjungos atstovas;</text:span></text:p>
      <text:p text:style-name="P70"><text:span text:style-name="T71">5.3.3</text:span><text:span text:style-name="T72">. trys Lietuvos Respublikos aukštųjų universitetinių mokyklų, rengiančių architektus (Kauno technologijos universiteto, Vilniaus Gedimino technikos universiteto ir Vilniaus dailės akademijos) (toliau – Mokyklos), atstovai (po vieną iš kiekvienos Mokyklos);</text:span></text:p>
      <text:p text:style-name="P73"><text:span text:style-name="T74">5.4</text:span><text:span text:style-name="T75">. Komisijos sekretoriumi skiriamas Ministerijos atstovas (toliau – Komisijos sekretorius).“</text:span></text:p>
      <text:p text:style-name="P76"><text:span text:style-name="T77">2</text:span><text:span text:style-name="T78">. N u s t a t a u,  kad šio įsakymo 1.3 papunktis įsigalioja 2019 m. liepos 1 d.</text:span></text:p>
      <text:p text:style-name="P79"/>
      <text:p text:style-name="P80"/>
      <text:p text:style-name="P81"><text:span text:style-name="T82">Aplinkos ministras</text:span><text:span text:style-name="T8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9T09:16:00Z</meta:creation-date>
    <dc:date>2024-03-29T09:16:00Z</dc:date>
    <meta:template xlink:href="Normal.dotm" xlink:type="simple"/>
    <meta:editing-cycles>1</meta:editing-cycles>
    <meta:editing-duration>PT0S</meta:editing-duration>
    <meta:document-statistic meta:page-count="2" meta:paragraph-count="34" meta:word-count="320" meta:character-count="2594" meta:row-count="85" meta:non-whitespace-character-count="2308"/>
  </office:meta>
</office:document-meta>
</file>