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style:font-size-complex="12pt" style:language-asian="lt" style:country-asian="LT"/>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T11" style:parent-style-name="DefaultParagraphFont" style:family="text">
      <style:text-properties style:font-name-asian="Lucida Sans Unicode" style:font-size-complex="12pt"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T13" style:parent-style-name="DefaultParagraphFont" style:family="text">
      <style:text-properties style:font-name-asian="Lucida Sans Unicode" fo:font-weight="bold" style:font-weight-asian="bold" fo:color="#FF0000" style:font-size-complex="12pt" style:language-asian="lt" style:country-asian="LT"/>
    </style:style>
    <style:style style:name="T14" style:parent-style-name="DefaultParagraphFont" style:family="text">
      <style:text-properties style:font-name-asian="Lucida Sans Unicode"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indent="3.9375in" style:page-number="1"/>
      <style:text-properties fo:text-transform="uppercase" fo:color="#000000" style:font-size-complex="12pt"/>
    </style:style>
    <style:style style:name="P44" style:parent-style-name="Normal" style:family="paragraph">
      <style:paragraph-properties fo:text-indent="3.9375in"/>
    </style:style>
    <style:style style:name="T45" style:parent-style-name="DefaultParagraphFont" style:family="text">
      <style:text-properties fo:color="#000000" style:font-size-complex="12pt"/>
    </style:style>
    <style:style style:name="P46" style:parent-style-name="Normal" style:family="paragraph">
      <style:paragraph-properties fo:text-indent="3.9375in">
        <style:tab-stops>
          <style:tab-stop style:type="left" style:position="3.7812in"/>
          <style:tab-stop style:type="left" style:position="4in"/>
          <style:tab-stop style:type="left" style:position="4.5in"/>
          <style:tab-stop style:type="right" style:position="5.7729in"/>
        </style:tab-stops>
      </style:paragraph-properties>
      <style:text-properties fo:color="#000000" style:font-size-complex="12pt"/>
    </style:style>
    <style:style style:name="P47" style:parent-style-name="Normal" style:family="paragraph">
      <style:paragraph-properties fo:text-indent="3.9375in">
        <style:tab-stops>
          <style:tab-stop style:type="left" style:position="3.802in"/>
        </style:tab-stops>
      </style:paragraph-properties>
      <style:text-properties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style:font-size-complex="12pt" style:language-asian="lt" style:country-asian="LT"/>
    </style:style>
    <style:style style:name="T52" style:parent-style-name="DefaultParagraphFont" style:family="text">
      <style:text-properties style:font-name-asian="Lucida Sans Unicode" fo:font-weight="bold" style:font-weight-asian="bold" fo:color="#FF0000" style:font-size-complex="12pt" style:language-asian="lt" style:country-asian="LT"/>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P54"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fo:font-weight="bold" style:font-weight-asian="bold" style:font-size-complex="12pt" style:language-asian="lt" style:country-asian="LT"/>
    </style:style>
    <style:style style:name="T57" style:parent-style-name="DefaultParagraphFont" style:family="text">
      <style:text-properties style:font-name-complex="Courier New" fo:font-weight="bold" style:font-weight-asian="bold" style:font-size-complex="12pt" style:language-asian="lt" style:country-asian="LT"/>
    </style:style>
    <style:style style:name="P58"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 style:parent-style-name="DefaultParagraphFont" style:family="text">
      <style:text-properties style:font-name-complex="Courier New" fo:font-weight="bold" style:font-weight-asian="bold" style:font-size-complex="12pt" style:language-asian="lt" style:country-asian="LT"/>
    </style:style>
    <style:style style:name="P60"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fo:font-weight="bold" style:font-weight-asian="bold" style:font-size-complex="12pt" style:language-asian="lt" style:country-asian="LT"/>
    </style:style>
    <style:style style:name="P61"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fo:font-weight="bold" style:font-weight-asian="bold" style:font-size-complex="12pt" style:language-asian="lt" style:country-asian="L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fo:font-weight="bold" style:font-weight-asian="bold" style:font-size-complex="12pt" style:language-asian="lt" style:country-asian="LT"/>
    </style:style>
    <style:style style:name="T94" style:parent-style-name="DefaultParagraphFont" style:family="text">
      <style:text-properties style:font-name-complex="Courier New" fo:font-weight="bold" style:font-weight-asian="bold" style:font-size-complex="12pt" style:language-asian="lt" style:country-asian="LT"/>
    </style:style>
    <style:style style:name="P9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fo:font-weight="bold" style:font-weight-asian="bold" style:font-size-complex="12pt" style:language-asian="lt" style:country-asian="LT"/>
    </style:style>
    <style:style style:name="T97" style:parent-style-name="DefaultParagraphFont" style:family="text">
      <style:text-properties style:font-name-complex="Courier New" fo:font-weight="bold" style:font-weight-asian="bold" fo:color="#FF0000" style:font-size-complex="12pt" style:language-asian="lt" style:country-asian="LT"/>
    </style:style>
    <style:style style:name="T98" style:parent-style-name="DefaultParagraphFont" style:family="text">
      <style:text-properties style:font-name-complex="Courier New" fo:font-weight="bold" style:font-weight-asian="bold" style:font-size-complex="12pt" style:language-asian="lt" style:country-asian="LT"/>
    </style:style>
    <style:style style:name="P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name-complex="Courier New" fo:color="#000000"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complex="Courier New"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fo:color="#000000"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fo:color="#000000"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complex="Courier New" style:font-size-complex="12pt" style:language-asian="lt" style:country-asian="LT"/>
    </style:style>
    <style:style style:name="T134" style:parent-style-name="DefaultParagraphFont" style:family="text">
      <style:text-properties style:font-name-complex="Courier New" style:font-size-complex="12pt" style:language-asian="lt" style:country-asian="LT"/>
    </style:style>
    <style:style style:name="P135" style:parent-style-name="Normal" style:family="paragraph">
      <style:paragraph-properties fo:text-align="justify" fo:text-indent="0.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font-style="italic" style:font-style-asian="italic" style:font-size-complex="12pt"/>
    </style:style>
    <style:style style:name="P148" style:parent-style-name="Normal" style:family="paragraph">
      <style:paragraph-properties fo:text-align="justify" fo:text-indent="0.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fo:font-weight="bold" style:font-weight-asian="bold" style:font-size-complex="12pt" style:language-asian="lt" style:country-asian="LT"/>
    </style:style>
    <style:style style:name="T205" style:parent-style-name="DefaultParagraphFont" style:family="text">
      <style:text-properties style:font-name-complex="Courier New" fo:font-weight="bold" style:font-weight-asian="bold" style:font-size-complex="12pt" style:language-asian="lt" style:country-asian="LT"/>
    </style:style>
    <style:style style:name="P20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fo:font-weight="bold" style:font-weight-asian="bold" style:font-size-complex="12pt" style:language-asian="lt" style:country-asian="LT"/>
    </style:style>
    <style:style style:name="P20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11"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text-indent="0.5166in">
        <style:tab-stops>
          <style:tab-stop style:type="left" style:position="1.0833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fo:font-weight="bold" style:font-weight-asian="bold" style:font-size-complex="12pt" style:language-asian="lt" style:country-asian="LT"/>
    </style:style>
    <style:style style:name="T288" style:parent-style-name="DefaultParagraphFont" style:family="text">
      <style:text-properties style:font-name-complex="Courier New" fo:font-weight="bold" style:font-weight-asian="bold" style:font-size-complex="12pt" style:language-asian="lt" style:country-asian="LT"/>
    </style:style>
    <style:style style:name="P28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complex="Courier New" fo:font-weight="bold" style:font-weight-asian="bold" style:font-size-complex="12pt"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mplex="Courier New" style:font-size-complex="12pt" style:language-asian="lt" style:country-asian="LT"/>
    </style:style>
    <style:style style:name="T294" style:parent-style-name="DefaultParagraphFont" style:family="text">
      <style:text-properties style:font-name-complex="Courier New" style:font-size-complex="12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name-complex="Courier New"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mplex="Courier New" style:font-size-complex="12pt" style:language-asian="lt" style:country-asian="LT"/>
    </style:style>
    <style:style style:name="T306" style:parent-style-name="DefaultParagraphFont" style:family="text">
      <style:text-properties style:font-name-complex="Courier New"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complex="Courier New" style:font-size-complex="12pt" style:language-asian="lt" style:country-asian="LT"/>
    </style:style>
    <style:style style:name="T312" style:parent-style-name="DefaultParagraphFont" style:family="text">
      <style:text-properties style:font-name-complex="Courier New"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P316" style:parent-style-name="Normal" style:master-page-name="MPF2" style:family="paragraph">
      <style:paragraph-properties fo:break-before="page" fo:margin-left="2.7562in" style:page-number="1">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9937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fo:color="#000000"/>
    </style:style>
    <style:style style:name="P318"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9937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fo:color="#000000"/>
    </style:style>
    <style:style style:name="P319"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9937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fo:color="#000000"/>
    </style:style>
    <style:style style:name="P320" style:parent-style-name="Normal" style:family="paragraph">
      <style:paragraph-properties fo:text-indent="2.7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4923in"/>
      <style:text-properties fo:font-size="10pt" style:font-size-asian="10pt" style:font-size-complex="12pt"/>
    </style:style>
    <style:style style:name="P338" style:parent-style-name="Normal" style:family="paragraph">
      <style:paragraph-properties fo:text-align="justify" fo:text-indent="0.5416in"/>
    </style:style>
    <style:style style:name="P3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8" style:parent-style-name="Normal" style:family="paragraph">
      <style:paragraph-properties fo:text-align="center"/>
      <style:text-properties fo:font-size="10pt" style:font-size-asian="10pt" style:font-size-complex="12pt"/>
    </style:style>
    <style:style style:name="P359" style:parent-style-name="Normal" style:family="paragraph">
      <style:paragraph-properties fo:text-align="center" fo:text-indent="0.5in"/>
    </style:style>
    <style:style style:name="P3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3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3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79" style:parent-style-name="Normal" style:family="paragraph">
      <style:paragraph-properties fo:text-align="center">
        <style:tab-stops>
          <style:tab-stop style:type="left" style:position="0.6895in"/>
        </style:tab-stops>
      </style:paragraph-properties>
      <style:text-properties fo:font-size="10pt" style:font-size-asian="10pt" style:font-size-complex="12pt"/>
    </style:style>
    <style:style style:name="P380" style:parent-style-name="Normal" style:family="paragraph">
      <style:paragraph-properties fo:text-align="center">
        <style:tab-stops>
          <style:tab-stop style:type="left" style:position="0.6895in"/>
        </style:tab-stops>
      </style:paragraph-properties>
    </style:style>
    <style:style style:name="P3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92" style:parent-style-name="Normal" style:family="paragraph">
      <style:paragraph-properties fo:text-align="justify">
        <style:tab-stops>
          <style:tab-stop style:type="left" style:position="0.6895in"/>
        </style:tab-stops>
      </style:paragraph-properties>
    </style:style>
    <style:style style:name="P3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99"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07" style:parent-style-name="Normal" style:family="paragraph">
      <style:paragraph-properties fo:text-align="center"/>
      <style:text-properties fo:font-size="10pt" style:font-size-asian="10pt"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P417" style:parent-style-name="Normal" style:master-page-name="MPF3" style:family="paragraph">
      <style:paragraph-properties fo:break-before="page" fo:margin-left="2.3625in" style:page-number="1">
        <style:tab-stops>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4.3875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19" style:parent-style-name="Normal" style:family="paragraph">
      <style:paragraph-properties fo:margin-left="2.3625in">
        <style:tab-stops>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4.3875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20" style:parent-style-name="Normal" style:family="paragraph">
      <style:paragraph-properties fo:text-align="justify" fo:margin-left="2.3625in">
        <style:tab-stops>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21" style:parent-style-name="Normal" style:family="paragraph">
      <style:paragraph-properties fo:text-align="justify" fo:margin-left="2.3625in">
        <style:tab-stops>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43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1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448" style:family="table-column">
      <style:table-column-properties style:column-width="1.1819in" style:use-optimal-column-width="false"/>
    </style:style>
    <style:style style:name="TableColumn449" style:family="table-column">
      <style:table-column-properties style:column-width="0.9854in" style:use-optimal-column-width="false"/>
    </style:style>
    <style:style style:name="TableColumn450" style:family="table-column">
      <style:table-column-properties style:column-width="0.9798in" style:use-optimal-column-width="false"/>
    </style:style>
    <style:style style:name="TableColumn451" style:family="table-column">
      <style:table-column-properties style:column-width="0.0048in" style:use-optimal-column-width="false"/>
    </style:style>
    <style:style style:name="TableColumn452" style:family="table-column">
      <style:table-column-properties style:column-width="0.985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9437in" style:use-optimal-column-width="false"/>
    </style:style>
    <style:style style:name="TableColumn455" style:family="table-column">
      <style:table-column-properties style:column-width="0.8256in" style:use-optimal-column-width="false"/>
    </style:style>
    <style:style style:name="Table447" style:family="table">
      <style:table-properties style:width="6.5958in" fo:margin-left="0.075in" table:align="left"/>
    </style:style>
    <style:style style:name="TableRow456" style:family="table-row">
      <style:table-row-properties style:min-row-height="0.46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fo:text-indent="0.043in"/>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TableRow475" style:family="table-row">
      <style:table-row-properties style:min-row-height="0.4631in" style:use-optimal-row-height="false"/>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P486" style:parent-style-name="Normal" style:family="paragraph">
      <style:text-properties fo:color="#000000" fo:font-size="10pt" style:font-size-asian="10pt"/>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TableRow490" style:family="table-row">
      <style:table-row-properties style:min-row-height="0.402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TableRow509" style:family="table-row">
      <style:table-row-properties style:min-row-height="0.4027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min-row-height="0.402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P539"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1"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fo:font-size="9pt" style:font-size-asian="9pt" style:font-size-complex="9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font-size="10pt" style:font-size-asian="10pt"/>
    </style:style>
    <style:style style:name="P546"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fo:font-size="10pt" style:font-size-asian="10pt"/>
    </style:style>
    <style:style style:name="P549"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50" style:parent-style-name="Normal" style:family="paragraph">
      <style:paragraph-properties fo:line-height="150%"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1"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2"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3"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4"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5"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6" style:parent-style-name="Normal" style:family="paragraph">
      <style:paragraph-properties fo:line-height="150%" fo:text-indent="6.6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59" style:parent-style-name="Normal" style:family="paragraph">
      <style:paragraph-properties fo:text-indent="0.1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62"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65" style:parent-style-name="Normal" style:family="paragraph">
      <style:paragraph-properties fo:text-indent="0.3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fo:font-size="9pt" style:font-size-asian="9pt" style:font-size-complex="9pt"/>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3" style:parent-style-name="Normal" style:family="paragraph">
      <style:paragraph-properties fo:text-indent="0.2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74" style:parent-style-name="Normal" style:family="paragraph">
      <style:paragraph-properties fo:text-indent="2.81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77" style:parent-style-name="Normal" style:family="paragraph">
      <style:paragraph-properties fo:text-indent="0.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fo:font-size="9pt" style:font-size-asian="9pt" style:font-size-complex="9pt"/>
    </style:style>
    <style:style style:name="T579" style:parent-style-name="DefaultParagraphFont" style:family="text">
      <style:text-properties fo:color="#000000" fo:font-size="9pt" style:font-size-asian="9pt" style:font-size-complex="9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9pt" style:font-size-asian="9pt" style:font-size-complex="9pt"/>
    </style:style>
    <style:style style:name="T582" style:parent-style-name="DefaultParagraphFont" style:family="text">
      <style:text-properties fo:color="#000000" fo:font-size="9pt" style:font-size-asian="9pt" style:font-size-complex="9pt"/>
    </style:style>
    <style:style style:name="T583" style:parent-style-name="DefaultParagraphFont" style:family="text">
      <style:text-properties fo:color="#000000" fo:font-size="9pt" style:font-size-asian="9pt" style:font-size-complex="9pt"/>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85" style:parent-style-name="Normal" style:family="paragraph">
      <style:paragraph-properties fo:text-indent="5.0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87" style:parent-style-name="Normal" style:family="paragraph">
      <style:paragraph-properties fo:text-indent="0.40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fo:font-size="9pt" style:font-size-asian="9pt" style:font-size-complex="9pt"/>
    </style:style>
    <style:style style:name="T589" style:parent-style-name="DefaultParagraphFont" style:family="text">
      <style:text-properties fo:color="#000000" fo:font-size="9pt" style:font-size-asian="9pt" style:font-size-complex="9pt"/>
    </style:style>
    <style:style style:name="T590" style:parent-style-name="DefaultParagraphFont" style:family="text">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text:span><text:span text:style-name="T9"><text:s/></text:span><text:span text:style-name="T10">VIEŠŲ</text:span><text:span text:style-name="T11"><text:s/></text:span><text:span text:style-name="T12">KONKURSŲ Į AKMENĖS RAJONO SAVIVALDYBĖS BIUDŽETINIŲ</text:span><text:span text:style-name="T13"><text:s/></text:span><text:span text:style-name="T14">IR VIEŠŲJŲ SVEIKATOS PRIEŽIŪROS ĮSTAIGŲ VADOVŲ PAREIGAS ORGANIZAVIMO TVARKOS APRAŠO PATVIRTINIMO</text:span></text:p>
      <text:p text:style-name="P15"/>
      <text:p text:style-name="P16">2017 m. lapkričio 30 d. Nr. T-235(E)</text:p>
      <text:p text:style-name="P17">Naujoji Akmenė</text:p>
      <text:p text:style-name="P18"/>
      <text:p text:style-name="P19"/>
      <text:p text:style-name="P20"><text:span text:style-name="T21">Vadovaudamasi Lietuvos Respublikos vietos savivaldos įstatymo 16 straipsnio 4 dalimi, 18 straipsnio 1 dalimi, Lietuvos Respublikos sveikatos priežiūros įstaigų įstatymo 15 straipsnio 1 dalimi, 28 straipsnio 6 punktu, Akmenės rajono savivaldybės taryba n u s p r e n d ž i a:</text:span></text:p>
      <text:p text:style-name="P22"><text:span text:style-name="T23">1</text:span><text:span text:style-name="T24">. Patvirtinti<text:s/></text:span>Viešų<text:span text:style-name="T25"><text:s/>konkursų į Akmenės rajono savivaldybės<text:s/></text:span>biudžetinių<text:span text:style-name="T26"><text:s/></text:span><text:span text:style-name="T27">ir viešųjų sveikatos priežiūros įstaigų vadovų pareigas organizavimo tvarkos aprašą (pridedama).</text:span></text:p>
      <text:p text:style-name="P28"><text:span text:style-name="T29">2</text:span><text:span text:style-name="T30">. Pripažinti netekusiu galios Akmenės rajono savivaldybės tarybos 2015 m. gruodžio 29 d. <text:s/>sprendimo Nr. T-258(E) „Dėl viešų konkursų į Akmenės rajono savivaldybės biudžetinių ir viešųjų sveikatos priežiūros įstaigų vadovų pareigas organizavimo tvarkos aprašo patvirtinimo ir viešųjų konkursų organizavimo“ 1 punktą.</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 <text:s text:c="9"/></text:span><text:span text:style-name="T38"><text:tab/></text:span><text:span text:style-name="T39"><text:tab/></text:span><text:span text:style-name="T40"><text:tab/></text:span><text:span text:style-name="T41"><text:tab/>Vitalijus Mitrofanovas<text:s/></text:span></text:p>
      <text:soft-page-break/>
      <text:p text:style-name="P42">Patvirtinta</text:p>
      <text:p text:style-name="P44"><text:span text:style-name="T45">Akmenės rajono savivaldybės</text:span></text:p>
      <text:p text:style-name="P46">tarybos 2017 m. lapkričio 30 <text:s/>d.</text:p>
      <text:p text:style-name="P47">sprendimu Nr. <text:s/>T-235(E)</text:p>
      <text:p text:style-name="P48"/>
      <text:p text:style-name="P49"/>
      <text:p text:style-name="P50"><text:span text:style-name="T51">VIEŠŲ KONKURSŲ Į AKMENĖS RAJONO SAVIVALDYBĖS BIUDŽETINIŲ</text:span><text:span text:style-name="T52"><text:s/></text:span><text:span text:style-name="T53">IR VIEŠŲJŲ SVEIKATOS PRIEŽIŪROS ĮSTAIGŲ VADOVŲ PAREIGAS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Viešų konkursų į Akmenės rajono savivaldybės biudžetinių ir viešųjų sveikatos priežiūros įstaigų vadovų pareigas organizavimo tvarkos aprašas (toliau – Aprašas) reglamentuoja konkursų į Akmenės rajono savivaldybės biudžetinių ir viešųjų sveikatos priežiūros įstaigų (toliau – Įstaigos) vadovų pareigas organizavimo tvarką.<text:s/></text:span></text:p>
      <text:p text:style-name="P65"><text:span text:style-name="T66">2</text:span><text:span text:style-name="T67">. Sprendimą organizuoti konkursą priima Įstaigos steigėjas.<text:s/></text:span></text:p>
      <text:p text:style-name="P68"><text:span text:style-name="T69">3</text:span><text:span text:style-name="T70">. Kvalifikaciniai reikalavimai pretendentams į Įstaigos vadovo pareigas nustatomi vadovo pareigybės aprašyme. Reikalavimai turi atitikti Lietuvos Respublikos sveikatos apsaugos ministro 2001 m. gegužės 25 d. įsakymu Nr. 299 „Dėl kvalifikacinių reikalavimų Lietuvos nacionalinės sveikatos sistemos biudžetinių ir viešųjų įstaigų, jų padalinių ir filialų vadovams tvirtinimo“ patvirtintus kvalifikacinius reikalavimus sveikatos priežiūros įstaigų vadovams. Pretendentai turi atitikti nustatytus kvalifikacinius reikalavimus.</text:span></text:p>
      <text:p text:style-name="P71"><text:span text:style-name="T72">4</text:span><text:span text:style-name="T73">. Priėmimo į pareigas viešo konkurso būdu (toliau – konkursas) procedūra apima:</text:span></text:p>
      <text:p text:style-name="P74"><text:span text:style-name="T75">4.1</text:span><text:span text:style-name="T76">.<text:s/></text:span><text:span text:style-name="T77">viešo</text:span><text:span text:style-name="T78"><text:s/>konkurso paskelbimą;<text:s/></text:span></text:p>
      <text:p text:style-name="P79"><text:span text:style-name="T80">4.2</text:span><text:span text:style-name="T81">. dokumentų, kurie turi būti pateikti norint dalyvauti<text:s/></text:span><text:span text:style-name="T82">viešame<text:s/></text:span><text:span text:style-name="T83">konkurse (toliau – dokumentai); pateikimą ir priėmimą;</text:span></text:p>
      <text:p text:style-name="P84"><text:span text:style-name="T85">4.3</text:span><text:span text:style-name="T86">.<text:s/></text:span><text:span text:style-name="T87">pretendentų atrankos komisijos (toliau – komisija) sudarymą;</text:span></text:p>
      <text:p text:style-name="P88"><text:span text:style-name="T89">4.4</text:span><text:span text:style-name="T90">. pretendentų į Įstaigos vadovo pareigas atranką.</text:span></text:p>
      <text:p text:style-name="P91"/>
      <text:p text:style-name="P92"><text:span text:style-name="T93">II</text:span><text:span text:style-name="T94"><text:s/>SKYRIUS</text:span></text:p>
      <text:p text:style-name="P95"><text:span text:style-name="T96">VIEŠO</text:span><text:span text:style-name="T97"><text:s/></text:span><text:span text:style-name="T98">KONKURSO PASKELBIMAS</text:span></text:p>
      <text:p text:style-name="P99"/>
      <text:p text:style-name="P100"/>
      <text:p text:style-name="P101"><text:span text:style-name="T102">5</text:span><text:span text:style-name="T103">.<text:s/></text:span>Sprendimą skelbti konkursą priima Akmenės rajono savivaldybės meras<text:s/><text:span text:style-name="T104">(toliau – Savivaldybės meras).</text:span><text:span text:style-name="T105"><text:s/></text:span><text:span text:style-name="T106">Sprendimas įforminamas Savivaldybės mero potvarkiu.</text:span></text:p>
      <text:p text:style-name="P107"><text:span text:style-name="T108">6</text:span><text:span text:style-name="T109">. Pretendentų atrankos būdas – testas žodžiu (pokalbis).<text:s/></text:span></text:p>
      <text:p text:style-name="P110"><text:span text:style-name="T111">7</text:span><text:span text:style-name="T112">.<text:s/></text:span><text:span text:style-name="T113">Viešas</text:span><text:span text:style-name="T114"><text:s/>konkursas per Valstybės tarnybos valdymo informacinę sistemą skelbiamas Valstybės tarnybos departamento interneto svetainėje. Akmenės rajono savivaldybės interneto svetainėje ir v</text:span><text:span text:style-name="T115">ietos spaudoje skelbiama sutrumpinta viešo konkurso informacija: viešo konkurso pavadinimas, iki kada priimami pretendentų dokumentai, dokumentų pateikimo būdas, kur galima rasti išsamesnę informaciją apie viešą konkursą, telefonas pasiteirauti.</text:span></text:p>
      <text:p text:style-name="P116"><text:span text:style-name="T117">8</text:span><text:span text:style-name="T118">.<text:s/></text:span><text:span text:style-name="T119">Viešo</text:span><text:span text:style-name="T120"><text:s/>konkurso skelbime nurodoma:</text:span></text:p>
      <text:p text:style-name="P121"><text:span text:style-name="T122">8.1</text:span><text:span text:style-name="T123">. Įstaigos pavadinimas, teisinė forma, buveinė ir kodas;<text:s/></text:span></text:p>
      <text:p text:style-name="P124"><text:span text:style-name="T125">8.2</text:span><text:span text:style-name="T126">. pareigos (trumpai aprašomas darbo pobūdis), kurioms skelbiamas<text:s/></text:span><text:span text:style-name="T127">viešas<text:s/></text:span><text:span text:style-name="T128">konkursas;</text:span></text:p>
      <text:p text:style-name="P129"><text:span text:style-name="T130">8.3</text:span><text:span text:style-name="T131">. pretendentų atrankos būdas;</text:span></text:p>
      <text:p text:style-name="P132"><text:span text:style-name="T133">8.4</text:span><text:span text:style-name="T134">. Lietuvos Respublikos sveikatos apsaugos ministro <text:s/>patvirtinti <text:s/>bendrieji ir specialieji kvalifikaciniai reikalavimai Lietuvos nacionalinės sveikatos sistemos biudžetinių ir viešųjų įstaigų, jų padalinių ir filialų vadovams;</text:span></text:p>
      <text:p text:style-name="P135"><text:span text:style-name="T136">8.5</text:span><text:span text:style-name="T137">. kokius dokumentus būtina pateikti;</text:span></text:p>
      <text:p text:style-name="P138"><text:span text:style-name="T139">8.6</text:span><text:span text:style-name="T140">. informacija apie tai, kad pretendentų dokumentai priimami 14 kalendorinių dienų po<text:s/></text:span><text:span text:style-name="T141">viešo<text:s/></text:span><text:span text:style-name="T142">konkurso paskelbimo Valstybės tarnybos<text:s/></text:span><text:span text:style-name="T143">departamento</text:span><text:span text:style-name="T144"><text:s/>interneto svetainėje, neįskaitant<text:s/></text:span><text:span text:style-name="T145">viešo</text:span><text:span text:style-name="T146"><text:s/>konkurso paskelbimo dienos; kad, pateikiant pretendentų dokumentus kilus pagrįstų abejonių dėl pretendento atitikties konkurso skelbime nustatytiems kvalifikaciniams reikalavimams ir dėl pateiktų dokumentų patikslinimo ar papildymo, terminas gali būti pratęstas 5 kalendorinėms dienoms, jeigu pretendentai yra papildomai paklausiami dėl papildomų duomenų pateikimo;</text:span><text:span text:style-name="T147"><text:s/></text:span></text:p>
      <text:p text:style-name="P148"><text:span text:style-name="T149">8.7</text:span><text:span text:style-name="T150">. kur galima gauti išsamesnę informaciją apie skelbiamą<text:s/></text:span><text:span text:style-name="T151">viešą<text:s/></text:span><text:span text:style-name="T152">konkursą.</text:span></text:p>
      <text:p text:style-name="P153"/>
      <text:p text:style-name="P154"><text:span text:style-name="T155">III</text:span><text:span text:style-name="T156"><text:s/>SKYRIUS</text:span></text:p>
      <text:p text:style-name="P157"><text:span text:style-name="T158">DOKUMENTŲ PATEIKIMAS IR PRIĖMIMAS<text:s/></text:span></text:p>
      <text:p text:style-name="P159"/>
      <text:p text:style-name="P160"><text:span text:style-name="T161">9</text:span><text:span text:style-name="T162">. Pretendentas privalo pateikti:</text:span></text:p>
      <text:p text:style-name="P163"><text:span text:style-name="T164">9.1</text:span><text:span text:style-name="T165">. prašymą leisti dalyvauti viešame konkurse;</text:span></text:p>
      <text:p text:style-name="P166"><text:span text:style-name="T167">9.2</text:span><text:span text:style-name="T168">. asmens tapatybę patvirtinantį dokumentą,</text:span><text:span text:style-name="T169"><text:s/></text:span><text:span text:style-name="T170">išsilavinimą patvirtinančius dokumentus, kitus dokumentus, patvirtinančius pretendento atitiktį kvalifikaciniams reikalavimams;</text:span><text:span text:style-name="T171"><text:s/></text:span></text:p>
      <text:p text:style-name="P172"><text:span text:style-name="T173">9.3</text:span><text:span text:style-name="T174">. gyvenimo aprašymą: nurodyti vardą, pavardę, gimimo datą, gyvenamosios vietos adresą, telefono numerį, elektroninio pašto adresą, išsilavinimą, darbo patirtį, savo privalumų sąrašą (nurodyti dalykines savybes).</text:span></text:p>
      <text:p text:style-name="P175"><text:span text:style-name="T176">9.4</text:span><text:span text:style-name="T177">. užpildytą pretendento anketą (pagal Aprašo 1 priedą);</text:span></text:p>
      <text:p text:style-name="P178"><text:span text:style-name="T179">9.5</text:span><text:span text:style-name="T180">. savo, kaip Įstaigos vadovo, veiklos programą.</text:span></text:p>
      <text:p text:style-name="P181"><text:span text:style-name="T182">10</text:span><text:span text:style-name="T183">. Pretendentas<text:s/></text:span><text:span text:style-name="T184">dokumentus teikia per Valstybės tarnybos valdymo informacinę sistemą</text:span><text:span text:style-name="T185">.</text:span></text:p>
      <text:p text:style-name="P186"><text:span text:style-name="T187">11</text:span><text:span text:style-name="T188">. Priėmus dokumentus, ne vėliau kaip per 3 darbo dienas pasibaigus pretendentų dokumentų priėmimo terminui,<text:s/></text:span><text:span text:style-name="T189">Valstybės tarnybos valdymo informacinėje sistemoje</text:span><text:span text:style-name="T190"><text:s/>pažymima, ar pretendentas atitinka viešo konkurso skelbime nustatytus kvalifikacinius reikalavimus pagal pretendento pateiktų dokumentų duomenis.</text:span></text:p>
      <text:p text:style-name="P191"><text:span text:style-name="T192">12</text:span><text:span text:style-name="T193">. Pretendentui, kuris atitinka konkurso skelbime nustatytus kvalifikacinius reikalavimus ir pateikė tai patvirtinančius dokumentus bei neigiamai atsakė į pretendento anketos (Aprašo 1 priedas) 4–10 klausimus, per 22 kalendorines dienas nuo viešo konkurso paskelbimo</text:span><text:span text:style-name="T194"><text:s/></text:span><text:span text:style-name="T195">per Valstybės tarnybos valdymo informacinę sistemą</text:span><text:span text:style-name="T196"><text:s/>išsiunčiamas pranešimas apie dalyvavimą pretendentų atrankoje (nurodoma jos data, vieta ir laikas). Pretendentui, kuris neatitinka konkurso skelbime nustatytų kvalifikacinių reikalavimų ar nepateikė tai patvirtinančių dokumentų ir</text:span><text:span text:style-name="T197"><text:s/></text:span><text:span text:style-name="T198">(ar) kuris teigiamai atsakė į bent vieną iš pretendento anketos (Aprašo 1 priedas) 4–10 klausimų, per 22 kalendorines dienas nuo viešo konkurso paskelbimo<text:s/></text:span><text:span text:style-name="T199">per Valstybės tarnybos valdymo informacinę sistemą</text:span><text:span text:style-name="T200"><text:s/>išsiunčiamas motyvuotas pranešimas ir nurodoma, kodėl jam neleidžiama dalyvauti pretendentų atrankoje.</text:span><text:span text:style-name="T201"><text:s/></text:span></text:p>
      <text:p text:style-name="P202"/>
      <text:p text:style-name="P203"><text:span text:style-name="T204">IV</text:span><text:span text:style-name="T205"><text:s/>SKYRIUS</text:span></text:p>
      <text:p text:style-name="P206"><text:span text:style-name="T207">PRETENDENTŲ ATRANKOS KOMISIJOS SUDARYMAS</text:span></text:p>
      <text:p text:style-name="P208"><text:span text:style-name="T209">IR PRETENDENTŲ ATRANKA</text:span></text:p>
      <text:p text:style-name="P210"/>
      <text:p text:style-name="P211"><text:span text:style-name="T212">13</text:span><text:span text:style-name="T213">. Ne mažiau kaip vienam pretendentui išsiuntus šių Nuostatų 12 punkte nurodytą pranešimą apie dalyvavimą pretendentų atrankoje, viešas konkursas organizuojamas ne vėliau kaip per 30 kalendorinių dienų nuo paskutinės dokumentų priėmimo dienos.<text:s/></text:span></text:p>
      <text:p text:style-name="P214"><text:span text:style-name="T215">14</text:span><text:span text:style-name="T216">. Atrankos komisiją sudaro Savivaldybės meras. Komisija sudaroma Savivaldybės mero potvarkiu, kuriuo turi būti paskirti komisijos pirmininkas, kiti komisijos nariai ir komisijos sekretorius. Komisijos sekretorius nėra komisijos narys.<text:s/></text:span><text:span text:style-name="T217">Komisijos narys gali būti pakeistas ir pretendentų atrankos dieną.</text:span></text:p>
      <text:p text:style-name="P218"><text:span text:style-name="T219">15</text:span><text:span text:style-name="T220">. Atrankos komisiją turi sudaryti ne mažiau kaip penki nariai. Komisijos nariais negali būti skiriami asmenys, kurie yra pretendentų sutuoktiniai, artimi giminaičiai ar asmenys, su pretendentais susiję svainystės ryšiais, kurie tiesiogiai ar netiesiogiai gali būti suinteresuoti viešo konkurso rezultatais, arba yra kitokių aplinkybių, kurios kelia abejonių šių asmenų nešališkumu. Komisijos narys šią informaciją turi pranešti komisijos pirmininkui ir nusišalinti nuo komisijos<text:s/></text:span><text:soft-page-break/><text:span text:style-name="T221">darbo. Atrankos komisijos darbe turi dalyvauti visi jos nariai. Jei komisijos darbe dėl svarbių priežasčių negali dalyvauti kuris nors narys, ši komisija gali dirbti, jeigu jos darbe dalyvauja daugiau kaip pusė atrankos komisijos narių. Pretendentų neatvykimas į viešą konkursą negali būti konkurso atidėjimo priežastis.</text:span></text:p>
      <text:p text:style-name="P222"><text:span text:style-name="T223">16</text:span><text:span text:style-name="T224">. Testas žodžiu susideda iš atskirai vertinamų trijų dalių: veiklos programos pristatymo, klausimų bei praktinės užduoties, skirtos vadovavimo gebėjimams įvertinti, pretendentams pateikimo.<text:s/></text:span></text:p>
      <text:p text:style-name="P225"><text:span text:style-name="T226">17</text:span><text:span text:style-name="T227">.Testo žodžiu metu pretendentų eiliškumas nustatomas pagal abėcėlę ir pretendentų atranka vykdoma individualiai, kitiems pretendentams nedalyvaujant. Testo žodžiu metu atrankos komisijos nariai išklauso pretendento pateiktos Įstaigos vadovo veiklos programos pristatymą (ne ilgiau kaip 15 min.), po kurio komisijos nariai gali užduoti su veiklos programa susijusius klausimus. Programos pristatymo metu pretendentai gali naudotis kompiuterine įranga pateikdami skaidres ar pan. Vėliau komisijos nariai testo žodžiu metu pateikia klausimus bei praktinę užduotį pretendentams, siekdami patikrinti pretendento gebėjimus atlikti Įstaigos vadovo pareigybės aprašyme nurodytas funkcijas ir teisės aktų žinojimą, profesinę patirtį ir dalykines savybes. Pokalbio metu kiekvienas komisijos narys pateikia vienodus klausimus bei praktinę užduotį visiems pretendentams, pretendentams taip pat gali būti užduodami jų atsakymus patikslinantys klausimai.</text:span></text:p>
      <text:p text:style-name="P228"><text:span text:style-name="T229">18</text:span><text:span text:style-name="T230">. Testo žodžiu eigai fiksuoti daromas skaitmeninis garso įrašas, kuris perkeliamas į kompiuterinę laikmeną, pridedamas prie viešo konkurso protokolo ir saugomas Akmenės rajono savivaldybės administracijoje teisės aktų nustatyta tvarka.</text:span></text:p>
      <text:p text:style-name="P231"><text:span text:style-name="T232">19</text:span><text:span text:style-name="T233">. Atrankos komisijos pirmininkas ir komisijos nariai individualiai vertina atrankoje dalyvaujančius pretendentus nuo 1 iki 10 balų už testą žodžiu. Blogiausias vertinimas yra 1 balas, geriausias – 10 balų. Įvertinę kiekvieno pretendento atsakymus, komisijos nariai pildo testo žodžiu, susidedančio iš pretendentų pristatytos veiklos programos, pretendentų atsakymų į komisijos narių pateiktus klausimus, praktinės užduoties vertinimo, o susidarius šių Nuostatų 21 punkte nurodytoms aplinkybėms, ir privalumų sąrašo individualaus vertinimo, lenteles, kurias pateikia komisijos sekretoriui. Pretendento surinkti balai apskaičiuojami taip: pretendentui paskirti balai sudedami ir dalijami iš dalyvavusių komisijos narių skaičiaus. Balų vidurkius sekretorius surašo į protokolo lentelę.</text:span></text:p>
      <text:p text:style-name="P234"><text:span text:style-name="T235">20</text:span><text:span text:style-name="T236">. Pretendentas, surinkęs mažiau kaip 6 balus už testą žodžiu, laikomas neperėjusiu pretendentų atrankos.</text:span></text:p>
      <text:p text:style-name="P237"><text:span text:style-name="T238">21</text:span><text:span text:style-name="T239">. Jeigu keli pretendentai surinko vienodą didžiausią balų skaičių, vertinamas šių pretendentų privalumų sąrašas, nurodytas jų pateiktuose gyvenimo aprašymuose. Pretendentų privalumų sąrašas vertinamas, kaip nurodyta šių Nuostatų 19 punkte.</text:span><text:span text:style-name="T240"><text:s/>Jeigu įvertinus pretendentų privalumus komisijos narių balsai pasiskirsto po lygiai, lemiamas yra komisijos pirmininko balsas.<text:s/></text:span></text:p>
      <text:p text:style-name="P241"><text:span text:style-name="T242">22</text:span><text:span text:style-name="T243">. Laimėjusiu viešą konkursą laikomas atranką perėjęs ir daugiausiai balų surinkęs pretendentas.<text:s/></text:span></text:p>
      <text:p text:style-name="P244"><text:span text:style-name="T245">23</text:span><text:span text:style-name="T246">. Viešo konkurso rezultatai ir atrankos komisijos sprendimas įforminami protokolu (2 priedas). Protokolą pasirašo atrankos komisijos pirmininkas, nariai ir komisijos sekretorius. Komisijos pirmininkas perskaito viešo konkurso rezultatus, komisijos sprendimą dėl konkurso laimėtojo. Po viešo konkurso laimėjęs pretendentas pasirašo konkurso protokole, kad sutinka eiti konkurse laimėtas pareigas, kiti pretendentai taip pat raštu supažindinami su konkurso rezultatais. Atrankoje dalyvavę pretendentai turi teisę susipažinti su protokolu ir testo žodžiu savosios dalies skaitmeniniu garso įrašu.</text:span></text:p>
      <text:p text:style-name="P247"><text:span text:style-name="T248">24</text:span><text:span text:style-name="T249">. Viešą konkursą laimėjęs pretendentas priimamas į pareigas Lietuvos Respublikos įstatymų nustatyta tvarka.</text:span></text:p>
      <text:p text:style-name="P250"><text:span text:style-name="T251">25</text:span><text:span text:style-name="T252">. Jeigu viešame konkurse dalyvauja keli pretendentai, o konkursą laimėjęs pretendentas nepasirašo darbo sutarties, atsisako užimti Įstaigos vadovo pareigas arba<text:s/></text:span><text:span text:style-name="T253">Savivaldybės meras,<text:s/></text:span><text:span text:style-name="T254"><text:s/>remdamasis kompetentingos valstybės institucijos informacija apie konkursą laimėjusį pretendentą, priima sprendimą nepriimti pretendento į konkurso būdu laimėtas Įstaigos vadovo pareigas, konkursą laimėjusiu laikomas kitas atranką perėjęs ir daugiausia balų surinkęs (palyginti su kitų atranką perėjusių pretendentų rezultatais) pretendentas. Jeigu keli pretendentai surenka vienodą balų<text:s/></text:span><text:soft-page-break/><text:span text:style-name="T255">skaičių, kitas pretendentas nustatomas Aprašo 21 punkte nustatyta tvarka. Jeigu šis pretendentas nepasirašo darbo sutarties, atsisako užimti Įstaigos vadovo pareigas arba<text:s/></text:span><text:span text:style-name="T256">Savivaldybės meras,<text:s/></text:span><text:span text:style-name="T257">remdamasis kompetentingos valstybės institucijos informacija apie šį pretendentą, priima sprendimą nepriimti jo į viešo konkurso būdu laimėtas</text:span><text:span text:style-name="T258"><text:s/>Įstaigos vadovo<text:s/></text:span><text:span text:style-name="T259">pareigas, organizuojamas naujas viešas konkursas šioms pareigoms užimti.<text:s/></text:span></text:p>
      <text:p text:style-name="P260"><text:span text:style-name="T261">Jeigu viešame konkurse dalyvauja tik vienas pretendentas, kuris laimi konkursą, tačiau nepasirašo darbo sutarties, atsisako užimti Įstaigos vadovo pareigas arba<text:s/></text:span><text:span text:style-name="T262">Savivaldybės meras</text:span><text:span text:style-name="T263">, remdamasis kompetentingos valstybės institucijos informacija apie konkursą laimėjusį pretendentą, priima sprendimą nepriimti jo į konkurso būdu laimėtas Įstaigos vadovo pareigas, organizuojamas naujas konkursas užimti toms pačioms pareigoms.<text:s/></text:span></text:p>
      <text:p text:style-name="P264"><text:span text:style-name="T265">26</text:span><text:span text:style-name="T266">. Lietuvos Respublikos korupcijos prevencijos įstatymo 9 straipsnyje nustatyta tvarka</text:span><text:span text:style-name="T267"><text:s/>Savivaldybės meras<text:s/></text:span><text:span text:style-name="T268">kreipiasi į kompetentingą valstybės instituciją dėl informacijos apie konkursą laimėjusį pretendentą ne vėliau kaip per 5 darbo dienas nuo viešo konkurso pabaigos.<text:s/></text:span></text:p>
      <text:p text:style-name="P269"><text:span text:style-name="T270">27</text:span><text:span text:style-name="T271">. Kompetentingos valstybės institucijos informacijos apie viešą konkursą laimėjusį pretendentą pagrindu<text:s/></text:span><text:span text:style-name="T272">Savivaldybės merui<text:s/></text:span><text:span text:style-name="T273">priėmus sprendimą nepriimti jo į konkurso būdu laimėtas pareigas, priimamas kitas iš eilės pagal viešo konkurso rezultatus pretendentas, kaip nurodyta Aprašo 25 punkte.<text:s/></text:span><text:span text:style-name="T274">Savivaldybės meras</text:span><text:span text:style-name="T275"><text:s/>ne vėliau kaip per 5 darbo</text:span><text:span text:style-name="T276"><text:s/></text:span><text:span text:style-name="T277">dienas nuo sprendimo nepriimti konkursą laimėjusio pretendento į Įstaigos vadovo pareigas priėmimo kreipiasi į kompetentingą valstybės instituciją dėl informacijos apie kitą iš eilės pagal konkurso rezultatus pretendentą.<text:s/></text:span></text:p>
      <text:p text:style-name="P278"><text:span text:style-name="T279">28</text:span><text:span text:style-name="T280">. Sprendimas priimti į pareigas viešą konkursą laimėjusį pretendentą arba nepriimti jo į Įstaigos vadovo pareigas priimamas per 5 darbo dienas po to, kai<text:s/></text:span><text:span text:style-name="T281">Savivaldybės meras<text:s/></text:span><text:span text:style-name="T282">gauna kompetentingos valstybės institucijos informaciją apie pretendentą, siekiantį užimti Įstaigos vadovo pareigas. Priėmimo į pareigas data nustatoma viešą konkursą laimėjusio pretendento ir<text:s/></text:span><text:span text:style-name="T283">Savivaldybės mero<text:s/></text:span><text:span text:style-name="T284">susitarimu.<text:s/></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29</text:span><text:span text:style-name="T294">. Viešas konkursas laikomas neįvykusiu, jeigu:</text:span></text:p>
      <text:p text:style-name="P295"><text:span text:style-name="T296">29.1</text:span><text:span text:style-name="T297">. paskelbus viešą konkursą, šių Nuostatų 9 punkte nurodytų dokumentų ir 10 punkte nurodytu būdu nepateikė nė vienas pretendentas;</text:span></text:p>
      <text:p text:style-name="P298"><text:span text:style-name="T299">29.2</text:span><text:span text:style-name="T300">. išnagrinėjus pretendentų pateiktus dokumentus ir atsakymus į pretendento anketos klausimus, atitinkančiu kvalifikacinius reikalavimus ir galinčiu dalyvauti atrankoje neliktų nė vieno pretendento;</text:span></text:p>
      <text:p text:style-name="P301"><text:span text:style-name="T302">29.3</text:span><text:span text:style-name="T303">. į pretendentų atranką neatvyktų nė vienas pretendentas;</text:span></text:p>
      <text:p text:style-name="P304"><text:span text:style-name="T305">29.4</text:span><text:span text:style-name="T306">. nė vienas pretendentas neperėjo pretendentų atrankos;</text:span></text:p>
      <text:p text:style-name="P307"><text:span text:style-name="T308">29.5</text:span><text:span text:style-name="T309">. šio Aprašo 25 punkte nustatytu atveju nelieka nė vieno pretendento, kuris galėtų būti laikomas laimėjusiu viešą konkursą.</text:span></text:p>
      <text:p text:style-name="P310"><text:span text:style-name="T311">30</text:span><text:span text:style-name="T312">. Dalyvavęs pretendentų atrankoje, bet nelaimėjęs viešo konkurso, pretendentas ne vėliau kaip per 3 darbo dienas gali apskųsti konkurso rezultatus ir komisijos sprendimą Lietuvos Respublikos įstatymų nustatyta tvarka teismui.</text:span></text:p>
      <text:p text:style-name="P313"/>
      <text:p text:style-name="P314"><text:span text:style-name="T315">__________________________</text:span></text:p>
      <text:soft-page-break/>
      <text:p text:style-name="P316">Viešo konkurso į Akmenės rajono savivaldybės</text:p>
      <text:p text:style-name="P318">biudžetinės ir viešosios įstaigos vadovo pareigas</text:p>
      <text:p text:style-name="P319">organizavimo tvarkos aprašo</text:p>
      <text:p text:style-name="P320"><text:span text:style-name="T321">1</text:span><text:span text:style-name="T322"><text:s/>priedas <text:s/></text:span></text:p>
      <text:p text:style-name="P323"/>
      <text:p text:style-name="P324"/>
      <text:p text:style-name="P325"><text:span text:style-name="T326">PRETENDENTO ANKETA</text:span></text:p>
      <text:p text:style-name="P327"/>
      <text:p text:style-name="P328">__________________</text:p>
      <text:p text:style-name="P329">(data)</text:p>
      <text:p text:style-name="P330">__________________</text:p>
      <text:p text:style-name="P331">(sudarymo vieta)</text:p>
      <text:p text:style-name="P332"/>
      <text:p text:style-name="P333"><text:span text:style-name="T334">1</text:span><text:span text:style-name="T335">. Pretendentas<text:s/></text:span><text:span text:style-name="T336"><text:tab/></text:span></text:p>
      <text:p text:style-name="P337">(vardas ir pavardė, gimimo data)</text:p>
      <text:p text:style-name="P338"/>
      <text:p text:style-name="P339"><text:span text:style-name="T340">2</text:span><text:span text:style-name="T341">. Valstybės ar savivaldybės įmonės, įstaigos (toliau – įmonė, įstaiga) savininko teises ir pareigas įgyvendinanti institucija arba įmonė, įstaiga, kuriai pateikiama anketa<text:s/></text:span><text:span text:style-name="T342"><text:tab/></text:span></text:p>
      <text:p text:style-name="P343"/>
      <text:p text:style-name="P344"><text:tab/></text:p>
      <text:p text:style-name="P345"/>
      <text:p text:style-name="P346"><text:span text:style-name="T347">3</text:span><text:span text:style-name="T348">. Įmonės, įstaigos pavadinimas ir pareigybė įmonėje, įstaigoje, į kurią pretenduojama<text:s/></text:span></text:p>
      <text:p text:style-name="P349"/>
      <text:p text:style-name="P350">___________________________________________________________________________</text:p>
      <text:p text:style-name="P351"/>
      <text:p text:style-name="P352"><text:span text:style-name="T353">4</text:span><text:span text:style-name="T354">.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355"><text:tab/></text:span></text:p>
      <text:p text:style-name="P356"/>
      <text:p text:style-name="P357"><text:tab/></text:p>
      <text:p text:style-name="P358">(jeigu taip, nurodykite tokio asmens pareigas, vardą ir pavardę)</text:p>
      <text:p text:style-name="P359"/>
      <text:p text:style-name="P360"><text:span text:style-name="T361">5</text:span><text:span text:style-name="T362">. Ar įstatymai draudžia arba Jums atimta teisė užimti pareigybę, nurodytą šios anketos 3 punkte?<text:s/></text:span><text:span text:style-name="T363"><text:tab/></text:span></text:p>
      <text:p text:style-name="P364"/>
      <text:p text:style-name="P365"><text:span text:style-name="T366">6</text:span><text:span text:style-name="T367">.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368"><text:tab/></text:span></text:p>
      <text:p text:style-name="P369"/>
      <text:p text:style-name="P370"><text:tab/></text:p>
      <text:p text:style-name="P371">(jeigu taip, nurodykite, kada ir už ką nuteistas)</text:p>
      <text:p text:style-name="P372"/>
      <text:p text:style-name="P373"><text:span text:style-name="T374">7</text:span><text:span text:style-name="T375">. Ar esate pripažintas kaltu dėl baudžiamojo nusižengimo valstybės tarnybai ir viešiesiems interesams ar korupcinio pobūdžio baudžiamojo nusižengimo padarymo ir nuo apkaltinamojo nuosprendžio įsiteisėjimo dienos nepraėjo 3 metai?<text:s/></text:span><text:span text:style-name="T376"><text:tab/></text:span></text:p>
      <text:p text:style-name="P377"/>
      <text:p text:style-name="P378"><text:tab/></text:p>
      <text:p text:style-name="P379">(jeigu taip, nurodykite, kada ir už ką nuteistas)</text:p>
      <text:p text:style-name="P380"/>
      <text:p text:style-name="P381"><text:span text:style-name="T382">8</text:span><text:span text:style-name="T383">. Ar esate uždraustos organizacijos narys?<text:s/></text:span><text:span text:style-name="T384"><text:tab/></text:span></text:p>
      <text:p text:style-name="P385"/>
      <text:p text:style-name="P386"><text:span text:style-name="T387">9</text:span><text:span text:style-name="T388">. Ar buvote atleistas iš skiriamų arba renkamų pareigybių dėl priesaikos ar pasižadėjimo sulaužymo, pareigūno vardo pažeminimo ir nuo atleidimo iš pareigybių dienos nepraėjo 3 metai?</text:span><text:span text:style-name="T389"><text:tab/></text:span></text:p>
      <text:p text:style-name="P390"/>
      <text:p text:style-name="P391"><text:tab/></text:p>
      <text:p text:style-name="P392"/>
      <text:p text:style-name="P393"><text:span text:style-name="T394">10</text:span><text:span text:style-name="T395">. Ar esate pripažintas neveiksniu ar neveiksniu tam tikroje srityje (ribotai veiksniu)?</text:span><text:span text:style-name="T396"><text:tab/></text:span></text:p>
      <text:p text:style-name="P397"/>
      <text:p text:style-name="P398"><text:tab/></text:p>
      <text:p text:style-name="P399">(jeigu taip, nurodykite kokioje srityje esate pripažintas neveiksniu (ribotai veiksniu)</text:p>
      <text:p text:style-name="P400"/>
      <text:p text:style-name="P401"><text:span text:style-name="T402">11</text:span><text:span text:style-name="T403">. Ar esate kito juridinio asmens valdymo organo narys (į šį klausimą privalo atsakyti tik pretendentas į įmonės, įstaigos vadovo pareigybę)?</text:span><text:span text:style-name="T404"><text:tab/></text:span></text:p>
      <text:p text:style-name="P405"/>
      <text:p text:style-name="P406"><text:tab/></text:p>
      <text:p text:style-name="P407">(jeigu taip, nurodykite kito juridinio asmens pavadinimą ir jo ryšį su įmone, įstaiga, nurodyta šios anketos 3 punkte)</text:p>
      <text:p text:style-name="P408"/>
      <text:p text:style-name="P409">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410"/>
      <text:p text:style-name="P411">Man paaiškinta, kad paaiškėjus bent vienai aplinkybei, dėl kurios negaliu būti priimtas į šios anketos 3 punkte nurodytą pareigybę, mane gali būti atsisakoma priimti į pareigas arba galiu būti atleistas iš jų.</text:p>
      <text:p text:style-name="P412"/>
      <text:p text:style-name="P413">Pretendentas</text:p>
      <text:p text:style-name="P414">(Parašas)</text:p>
      <text:p text:style-name="P415"><text:span text:style-name="T416">(Vardas ir pavardė)<text:s/></text:span></text:p>
      <text:soft-page-break/>
      <text:p text:style-name="P417">Viešo konkurso į Akmenės rajono savivaldybės biudžetinės<text:s/></text:p>
      <text:p text:style-name="P419">ir viešosios įstaigos vadovo pareigas organizavimo</text:p>
      <text:p text:style-name="P420">tvarkos aprašo<text:s/></text:p>
      <text:p text:style-name="P421"><text:span text:style-name="T422">2</text:span><text:span text:style-name="T423"><text:s/>priedas<text:s/></text:span></text:p>
      <text:p text:style-name="P424"/>
      <text:p text:style-name="P425"/>
      <text:p text:style-name="P426"><text:span text:style-name="T427">PRETENDENTŲ EITI<text:s/></text:span><text:span text:style-name="T428">AKMENĖS RAJONO SAVIVALDYBĖS BIUDŽETINĖS IR VIEŠOSIOS ĮSTAIGOS DIREKTORIAUS<text:s/></text:span><text:span text:style-name="T429">PAREIGAS ATRANKOS KOMISIJOS<text:s/></text:span></text:p>
      <text:p text:style-name="P430"><text:span text:style-name="T431">POSĖDŽIO PROTOKOLAS</text:span></text:p>
      <text:p text:style-name="P432"/>
      <text:p text:style-name="P433">................... Nr. ............</text:p>
      <text:p text:style-name="P434">Naujoji Akmenė</text:p>
      <text:p text:style-name="P435"/>
      <text:p text:style-name="P436"/>
      <text:p text:style-name="P437"><text:span text:style-name="T438">Pretendentų eiti ........................................ direktoriaus</text:span><text:span text:style-name="T439"><text:s/></text:span><text:span text:style-name="T440">pareigas atrankos komisijos, sudarytos Akmenės rajono savivaldybės mero potvarkiu Nr. <text:s text:c="3"/>, posėdis įvyko <text:s text:c="5"/>, <text:s/></text:span><text:span text:style-name="T441">posėdžio pradžia <text:s text:c="5"/>, posėdžio pabaiga______ val.</text:span></text:p>
      <text:p text:style-name="P442"/>
      <text:p text:style-name="P443">Komisijos pirmininkas<text:s/></text:p>
      <text:p text:style-name="P444">Komisijos sekretorius<text:s/></text:p>
      <text:p text:style-name="P445">Komisijos nariai:</text:p>
      <text:p text:style-name="P446">Konkurse dalyvavo ir buvo vertinami (nuo 1 iki 10 balų) šie pretendentai:</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Pretendento</text:p>
            <text:p text:style-name="P459">vardas, pavardė</text:p>
          </table:table-cell>
          <table:table-cell table:style-name="TableCell460" table:number-columns-spanned="4">
            <text:p text:style-name="P461">Testo žodžiu</text:p>
            <text:p text:style-name="P462">įvertinimas<text:s/></text:p>
            <text:p text:style-name="P463"><text:span text:style-name="T464">(balų vidurkis)</text:span></text:p>
          </table:table-cell>
          <table:covered-table-cell/>
          <table:covered-table-cell/>
          <table:covered-table-cell/>
          <table:table-cell table:style-name="TableCell465" table:number-rows-spanned="2">
            <text:p text:style-name="P466">Bendra<text:s/></text:p>
            <text:p text:style-name="P467">balų suma</text:p>
          </table:table-cell>
          <table:table-cell table:style-name="TableCell468" table:number-rows-spanned="2">
            <text:p text:style-name="P469">Privalumų sąrašo įvertinimas</text:p>
            <text:p text:style-name="P470">(balų vidurkis)</text:p>
            <text:p text:style-name="P471"/>
          </table:table-cell>
          <table:table-cell table:style-name="TableCell472" table:number-rows-spanned="2">
            <text:p text:style-name="P473">Pretendento parašas</text:p>
            <text:p text:style-name="P474"/>
          </table:table-cell>
        </table:table-row>
        <table:table-row table:style-name="TableRow475">
          <table:covered-table-cell>
            <text:p text:style-name="P476"/>
          </table:covered-table-cell>
          <table:table-cell table:style-name="TableCell477">
            <text:p text:style-name="P478">Veiklos programos įvertinimas</text:p>
            <text:p text:style-name="P479"><text:span text:style-name="T480">(balų vidurkis)</text:span></text:p>
          </table:table-cell>
          <table:table-cell table:style-name="TableCell481" table:number-columns-spanned="2">
            <text:p text:style-name="P482">Atsakymų įklausimus įvertinimas</text:p>
            <text:p text:style-name="Normal"><text:span text:style-name="T483">(balų vidurkis)</text:span></text:p>
          </table:table-cell>
          <table:covered-table-cell/>
          <table:table-cell table:style-name="TableCell484">
            <text:p text:style-name="P485">Praktinės užduoties įvertinimas</text:p>
            <text:p text:style-name="P486">(balų vidurkis)</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Daugiausia balų viešame konkurse surinko pretendentas ____________________________.</text:p>
      <text:p text:style-name="P541"><text:span text:style-name="T542">(Vardas, pavardė)</text:span><text:span text:style-name="T543"><text:tab/></text:span><text:span text:style-name="T544"><text:tab/></text:span><text:span text:style-name="T545"><text:s text:c="23"/></text:span></text:p>
      <text:p text:style-name="P546"><text:span text:style-name="T547">Komisijos sprendimas dėl viešo konkurso laimėtojo</text:span><text:span text:style-name="T548"><text:s/>______________________________________</text:span></text:p>
      <text:p text:style-name="P549">_______________________________________________________________________________________________ .</text:p>
      <text:p text:style-name="P550"/>
      <text:p text:style-name="P551">Komisijos pirmininkas<text:tab/><text:tab/><text:tab/><text:tab/><text:tab/><text:s text:c="21"/></text:p>
      <text:p text:style-name="P552"/>
      <text:p text:style-name="P553">Komisijos sekretorius<text:tab/><text:tab/><text:tab/><text:tab/><text:tab/><text:tab/><text:s text:c="21"/></text:p>
      <text:p text:style-name="P554"/>
      <text:soft-page-break/>
      <text:p text:style-name="P555">Nariai<text:tab/></text:p>
      <text:p text:style-name="P556"/>
      <text:p text:style-name="P557">Sutinku eiti viešame konkurse laimėtas pareigas</text:p>
      <text:p text:style-name="P558">________________________</text:p>
      <text:p text:style-name="P559">(konkurso laimėtojo parašas)</text:p>
      <text:p text:style-name="P560"/>
      <text:p text:style-name="P561">_________________________________</text:p>
      <text:p text:style-name="P562">(konkurso laimėtojo vardas, pavardė)</text:p>
      <text:p text:style-name="P563"/>
      <text:p text:style-name="P564">_________________</text:p>
      <text:p text:style-name="P565"><text:span text:style-name="T566">(data)</text:span></text:p>
      <text:p text:style-name="P567"/>
      <text:p text:style-name="P568"/>
      <text:p text:style-name="P569"/>
      <text:p text:style-name="P570">Su viešo konkurso rezultatais susipažinome</text:p>
      <text:p text:style-name="P571"/>
      <text:p text:style-name="P572">__________________ <text:s text:c="17"/>_________________<text:tab/><text:tab/>__________________</text:p>
      <text:p text:style-name="P573">(pretendento parašas)<text:tab/><text:s text:c="14"/>(pretendento parašas)<text:tab/><text:s text:c="26"/>(pretendento parašas)</text:p>
      <text:p text:style-name="P574"/>
      <text:p text:style-name="P575"/>
      <text:p text:style-name="P576">_________________________<text:tab/><text:s text:c="7"/>________________________ <text:s text:c="16"/>_________________________</text:p>
      <text:p text:style-name="P577"><text:span text:style-name="T578">(vardas, pavardė)</text:span><text:span text:style-name="T579"><text:tab/><text:s text:c="40"/></text:span><text:span text:style-name="T580"><text:s/></text:span><text:span text:style-name="T581">(vardas, pavardė)</text:span><text:span text:style-name="T582"><text:tab/></text:span><text:span text:style-name="T583"><text:tab/><text:s text:c="12"/>(vardas, pavardė)</text:span></text:p>
      <text:p text:style-name="P584"/>
      <text:p text:style-name="P585"/>
      <text:p text:style-name="P586">________________ <text:s text:c="30"/>________________ <text:s text:c="34"/>________________<text:tab/></text:p>
      <text:p text:style-name="P587"><text:span text:style-name="T588">(data) <text:s text:c="61"/>(data)</text:span><text:span text:style-name="T589"><text:tab/></text:span><text:span text:style-name="T590"><text:tab/><text:s text:c="3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3">
      <style:page-layout-properties fo:page-width="8.268in" fo:page-height="11.693in" style:print-orientation="portrait" fo:margin-top="0.8861in" fo:margin-left="1.3784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317"><text:page-number text:fixed="false">2</text:page-number></text:p>
        <text:p text:style-name="Header"/>
      </style:header>
    </style:master-page>
    <style:master-page style:next-style-name="MP2" style:name="MPF2" style:page-layout-name="PL2"/>
    <style:master-page style:name="MP3" style:page-layout-name="PL3">
      <style:header>
        <text:p text:style-name="P41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18-08-30T06:31:00Z</meta:creation-date>
    <dc:date>2018-08-30T06:31:00Z</dc:date>
    <meta:template xlink:href="Normal.dotm" xlink:type="simple"/>
    <meta:editing-cycles>2</meta:editing-cycles>
    <meta:editing-duration>PT0S</meta:editing-duration>
    <meta:document-statistic meta:page-count="9" meta:paragraph-count="302" meta:word-count="2337" meta:character-count="20293" meta:row-count="760" meta:non-whitespace-character-count="18258"/>
  </office:meta>
</office:document-meta>
</file>