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vertical-align="baseline" style:line-height-at-least="0.1916in"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text-transform="uppercas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style:line-height-at-least="0.1916in"/>
      <style:text-properties style:font-name-asian="Calibri"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color="#000000" fo:font-size="13.5pt" style:font-size-asian="13.5pt" style:font-size-complex="13.5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style:line-height-at-least="0.1916in" fo:text-indent="0.5in"/>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style:line-height-at-least="0.1916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line-height-at-least="0.1916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style:line-height-at-least="0.1916in"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79"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80"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81"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82" style:parent-style-name="DefaultParagraphFont" style:family="text">
      <style:text-properties style:language-asian="lt" style:country-asian="LT"/>
    </style:style>
    <style:style style:name="P83"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8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1" style:parent-style-name="Normal" style:family="paragraph">
      <style:paragraph-properties fo:text-indent="7.1861in">
        <style:tab-stops>
          <style:tab-stop style:type="left" style:position="2.312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style:font-size-complex="12pt"/>
    </style:style>
    <style:style style:name="P94" style:parent-style-name="Normal" style:family="paragraph">
      <style:paragraph-properties fo:margin-left="7.2in">
        <style:tab-stops/>
      </style:paragraph-properties>
      <style:text-properties style:font-weight-complex="bold" style:font-size-complex="12pt"/>
    </style:style>
    <style:style style:name="P95" style:parent-style-name="Normal" style:family="paragraph">
      <style:paragraph-properties fo:margin-left="7.2in">
        <style:tab-stops/>
      </style:paragraph-properties>
      <style:text-properties style:font-weight-complex="bold" style:font-size-complex="12pt"/>
    </style:style>
    <style:style style:name="P96" style:parent-style-name="Normal" style:family="paragraph">
      <style:paragraph-properties fo:margin-left="7.2in">
        <style:tab-stops/>
      </style:paragraph-properties>
      <style:text-properties style:font-weight-complex="bold" style:font-size-complex="12pt"/>
    </style:style>
    <style:style style:name="P97" style:parent-style-name="Normal" style:family="paragraph">
      <style:paragraph-properties fo:margin-left="7.2in">
        <style:tab-stops/>
      </style:paragraph-properties>
      <style:text-properties style:font-weight-complex="bold" style:font-size-complex="12pt"/>
    </style:style>
    <style:style style:name="P98" style:parent-style-name="Normal" style:family="paragraph">
      <style:paragraph-properties fo:margin-left="7.2in">
        <style:tab-stops/>
      </style:paragraph-properties>
      <style:text-properties style:font-weight-complex="bold" style:font-size-complex="12pt"/>
    </style:style>
    <style:style style:name="P99" style:parent-style-name="Normal" style:family="paragraph">
      <style:paragraph-properties fo:margin-left="7.2in">
        <style:tab-stops/>
      </style:paragraph-properties>
      <style:text-properties style:font-weight-complex="bold" style:font-size-complex="12pt"/>
    </style:style>
    <style:style style:name="P100" style:parent-style-name="Normal" style:family="paragraph">
      <style:paragraph-properties fo:margin-left="7.2in">
        <style:tab-stops/>
      </style:paragraph-properties>
      <style:text-properties style:font-style-complex="italic" style:font-size-complex="12pt"/>
    </style:style>
    <style:style style:name="P101" style:parent-style-name="Normal" style:family="paragraph">
      <style:paragraph-properties fo:text-align="center"/>
      <style:text-properties fo:font-style="italic" style:font-style-asian="italic"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07%"/>
      <style:text-properties fo:font-weight="bold" style:font-weight-asian="bold" fo:font-size="11pt" style:font-size-asian="11pt" style:font-size-complex="11pt"/>
    </style:style>
    <style:style style:name="P106" style:parent-style-name="Normal" style:family="paragraph">
      <style:paragraph-properties fo:text-align="center" fo:line-height="107%"/>
      <style:text-properties fo:font-weight="bold" style:font-weight-asian="bold" fo:font-size="11pt" style:font-size-asian="11pt" style:font-size-complex="11pt"/>
    </style:style>
    <style:style style:name="P107" style:parent-style-name="Normal" style:family="paragraph">
      <style:text-properties fo:font-size="7pt" style:font-size-asian="7pt" style:font-size-complex="7pt"/>
    </style:style>
    <style:style style:name="TableColumn109" style:family="table-column">
      <style:table-column-properties style:column-width="0.9611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0.6895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693in" style:use-optimal-column-width="false"/>
    </style:style>
    <style:style style:name="Table108" style:family="table">
      <style:table-properties style:width="10.3166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0pt" style:font-size-asian="10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0pt" style:font-size-asian="10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56" style:family="table-row">
      <style:table-row-properties style:min-row-height="0.193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align="center"/>
      <style:text-properties style:font-weight-complex="bold" style:font-style-complex="italic" fo:font-size="9pt" style:font-size-asian="9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align="center"/>
    </style:style>
    <style:style style:name="T161" style:parent-style-name="DefaultParagraphFont" style:family="text">
      <style:text-properties style:font-weight-complex="bold" style:font-style-complex="italic" fo:font-size="9pt" style:font-size-asian="9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style:text-properties style:font-weight-complex="bold" fo:font-size="9pt" style:font-size-asian="9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fo:text-align="center"/>
      <style:text-properties style:font-weight-complex="bold" fo:font-size="9pt" style:font-size-asian="9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fo:text-align="center"/>
      <style:text-properties style:font-weight-complex="bold" fo:font-size="9pt" style:font-size-asian="9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center"/>
      <style:text-properties style:font-weight-complex="bold" fo:font-size="9pt" style:font-size-asian="9pt"/>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fo:text-align="center"/>
      <style:text-properties style:font-style-complex="italic" fo:font-size="9pt" style:font-size-asian="9pt" style:font-size-complex="9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text-properties style:font-weight-complex="bold" style:font-style-complex="italic" fo:font-size="9pt" style:font-size-asian="9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style:text-properties fo:font-weight="bold" style:font-weight-asian="bold" fo:font-size="9pt" style:font-size-asian="9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text-align="center"/>
      <style:text-properties fo:font-weight="bold" style:font-weight-asian="bold" fo:font-size="9pt" style:font-size-asian="9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center"/>
      <style:text-properties fo:font-size="9pt" style:font-size-asian="9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style:text-properties fo:font-size="9pt" style:font-size-asian="9pt"/>
    </style:style>
    <style:style style:name="P182" style:parent-style-name="Normal" style:family="paragraph">
      <style:paragraph-properties fo:text-align="justify"/>
      <style:text-properties style:font-size-complex="12pt"/>
    </style:style>
    <style:style style:name="TableColumn184" style:family="table-column">
      <style:table-column-properties style:column-width="5.6076in" style:use-optimal-column-width="false"/>
    </style:style>
    <style:style style:name="TableColumn185" style:family="table-column">
      <style:table-column-properties style:column-width="1.7722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1.4763in" style:use-optimal-column-width="false"/>
    </style:style>
    <style:style style:name="Table183" style:family="table">
      <style:table-properties style:width="10.3326in" fo:margin-left="0in" table:align="left"/>
    </style:style>
    <style:style style:name="TableRow188" style:family="table-row">
      <style:table-row-properties style:min-row-height="0.281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Row201" style:family="table-row">
      <style:table-row-properties style:min-row-height="0.503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tyle-complex="italic"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 style:family="table-row">
      <style:table-row-properties style:min-row-height="0.503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503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503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5034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503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503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2125in">
        <style:tab-stops/>
      </style:paragraph-properties>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503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409in">
        <style:tab-stops/>
      </style:paragraph-properties>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503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409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503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409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5034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2125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5034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409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min-row-height="0.5034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409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503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409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text-properties fo:font-size="7pt" style:font-size-asian="7pt" style:font-size-complex="7pt"/>
    </style:style>
    <style:style style:name="P362" style:parent-style-name="Normal" style:family="paragraph">
      <style:text-properties style:font-size-complex="12pt"/>
    </style:style>
    <style:style style:name="P363" style:parent-style-name="Normal" style:family="paragraph">
      <style:paragraph-properties fo:text-align="justify"/>
      <style:text-properties style:font-size-complex="12pt"/>
    </style:style>
    <style:style style:name="TableColumn365" style:family="table-column">
      <style:table-column-properties style:column-width="10.2145in" style:use-optimal-column-width="false"/>
    </style:style>
    <style:style style:name="Table364" style:family="table">
      <style:table-properties style:width="10.2145in"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fo:color="#000000"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0.55in" fo:text-indent="-0.3in">
        <style:tab-stops/>
      </style:paragraph-properties>
      <style:text-properties fo:color="#000000" style:font-size-complex="12pt"/>
    </style:style>
    <style:style style:name="P377"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78" style:parent-style-name="Normal" style:family="paragraph">
      <style:paragraph-properties fo:text-align="justify" fo:margin-left="0.5076in" fo:text-indent="-0.0076in">
        <style:tab-stops>
          <style:tab-stop style:type="left" style:position="0.471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83" style:parent-style-name="Normal" style:family="paragraph">
      <style:paragraph-properties fo:text-align="justify" fo:margin-left="0.5076in" fo:text-indent="-0.0076in">
        <style:tab-stops>
          <style:tab-stop style:type="left" style:position="0.471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0"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1"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2"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3"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4"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5" style:parent-style-name="Normal" style:family="paragraph">
      <style:paragraph-properties fo:text-align="justify" fo:margin-left="0.55in" fo:text-indent="-0.3in">
        <style:tab-stops/>
      </style:paragraph-properties>
      <style:text-properties fo:color="#000000" style:font-size-complex="12pt"/>
    </style:style>
    <style:style style:name="P396"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7"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8" style:parent-style-name="Normal" style:family="paragraph">
      <style:paragraph-properties fo:text-align="justify" fo:margin-left="0.55in" fo:text-indent="-0.3in">
        <style:tab-stops/>
      </style:paragraph-properties>
      <style:text-properties fo:color="#000000" style:font-size-complex="12pt"/>
    </style:style>
    <style:style style:name="P399" style:parent-style-name="Normal" style:family="paragraph">
      <style:paragraph-properties fo:text-align="justify" fo:margin-left="0.5076in">
        <style:tab-stops>
          <style:tab-stop style:type="left" style:position="0.3256in"/>
          <style:tab-stop style:type="left" style:position="0.492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0.5076in">
        <style:tab-stops>
          <style:tab-stop style:type="left" style:position="0.3256in"/>
          <style:tab-stop style:type="left" style:position="0.492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left="0.5076in" fo:text-indent="-0.0076in">
        <style:tab-stops>
          <style:tab-stop style:type="left" style:position="0in"/>
          <style:tab-stop style:type="left" style:position="0.3256in"/>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left="0.5in" fo:text-indent="0.0076in">
        <style:tab-stops>
          <style:tab-stop style:type="left" style:position="0.5in"/>
          <style:tab-stop style:type="left" style:position="0.6965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left="0.2125in">
        <style:tab-stops>
          <style:tab-stop style:type="left" style:position="0.2951in"/>
          <style:tab-stop style:type="left" style:position="0.984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left="0.55in" fo:text-indent="-0.3in">
        <style:tab-stops>
          <style:tab-stop style:type="left" style:position="0.0562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5097in" fo:text-indent="-0.0097in">
        <style:tab-stops>
          <style:tab-stop style:type="left" style:position="0.0965in"/>
        </style:tab-stops>
      </style:paragraph-properties>
      <style:text-properties fo:color="#000000" style:font-size-complex="12pt"/>
    </style:style>
    <style:style style:name="P438" style:parent-style-name="Normal" style:family="paragraph">
      <style:paragraph-properties fo:text-align="justify" fo:margin-left="0.5097in" fo:text-indent="-0.0097in">
        <style:tab-stops>
          <style:tab-stop style:type="left" style:position="0.0965in"/>
        </style:tab-stops>
      </style:paragraph-properties>
      <style:text-properties fo:color="#000000" style:font-size-complex="12pt"/>
    </style:style>
    <style:style style:name="P439" style:parent-style-name="Normal" style:family="paragraph">
      <style:paragraph-properties fo:text-align="justify" fo:margin-left="0.5097in" fo:text-indent="-0.0097in">
        <style:tab-stops>
          <style:tab-stop style:type="left" style:position="0.0965in"/>
        </style:tab-stops>
      </style:paragraph-properties>
      <style:text-properties fo:color="#000000" style:font-size-complex="12pt"/>
    </style:style>
    <style:style style:name="P440" style:parent-style-name="Normal" style:family="paragraph">
      <style:paragraph-properties fo:margin-left="0.5097in" fo:text-indent="-0.0097in">
        <style:tab-stops/>
      </style:paragraph-properties>
      <style:text-properties fo:color="#000000" style:font-size-complex="12pt"/>
    </style:style>
    <style:style style:name="P441" style:parent-style-name="Normal" style:family="paragraph">
      <style:paragraph-properties fo:text-align="justify" fo:margin-left="0.5472in" fo:text-indent="-0.2993in">
        <style:tab-stops>
          <style:tab-stop style:type="left" style:position="0.05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text-properties fo:color="#000000" style:font-size-complex="12pt"/>
    </style:style>
    <style:style style:name="P476"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text-properties fo:color="#000000" style:font-size-complex="12pt"/>
    </style:style>
    <style:style style:name="P483"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85in" fo:text-indent="-0.35in">
        <style:tab-stops>
          <style:tab-stop style:type="left" style:position="-0.2041in"/>
          <style:tab-stop style:type="left" style:position="-0.1458in"/>
          <style:tab-stop style:type="left" style:position="0.1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margin-left="0.85in" fo:text-indent="-0.35in">
        <style:tab-stops>
          <style:tab-stop style:type="left" style:position="-0.2041in"/>
          <style:tab-stop style:type="left" style:position="-0.1458in"/>
          <style:tab-stop style:type="left" style:position="0.1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style>
    <style:style style:name="P503" style:parent-style-name="Normal" style:family="paragraph">
      <style:paragraph-properties fo:text-align="justify" fo:margin-left="0.85in" fo:text-indent="-0.35in">
        <style:tab-stops>
          <style:tab-stop style:type="left" style:position="-0.2041in"/>
          <style:tab-stop style:type="left" style:position="-0.1458in"/>
          <style:tab-stop style:type="left" style:position="0.1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style>
    <style:style style:name="P507" style:parent-style-name="Normal" style:family="paragraph">
      <style:paragraph-properties fo:text-align="justify" fo:margin-left="0.55in" fo:text-indent="-0.3in">
        <style:tab-stops>
          <style:tab-stop style:type="left" style:position="0.056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12"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13"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14" style:parent-style-name="Normal" style:family="paragraph">
      <style:paragraph-properties fo:text-align="justify" fo:margin-left="0.55in" fo:text-indent="-0.3in">
        <style:tab-stops>
          <style:tab-stop style:type="left" style:position="0.056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20"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21" style:parent-style-name="Normal" style:family="paragraph">
      <style:paragraph-properties fo:text-align="justify" fo:margin-left="0.5097in" fo:text-indent="-0.0097in">
        <style:tab-stops>
          <style:tab-stop style:type="left" style:position="0.588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5097in" fo:text-indent="-0.0097in">
        <style:tab-stops>
          <style:tab-stop style:type="left" style:position="0.588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5097in" fo:text-indent="-0.0097in">
        <style:tab-stops>
          <style:tab-stop style:type="left" style:position="0.588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36" style:parent-style-name="Normal" style:family="paragraph">
      <style:paragraph-properties fo:text-align="justify" fo:margin-left="0.5097in" fo:text-indent="-0.0097in">
        <style:tab-stops>
          <style:tab-stop style:type="left" style:position="0.588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43"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44"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45"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46"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47"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48" style:parent-style-name="Normal" style:family="paragraph">
      <style:paragraph-properties fo:text-align="justify" fo:margin-left="0.55in" fo:text-indent="-0.3in">
        <style:tab-stops>
          <style:tab-stop style:type="left" style:position="0.0562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242424" style:font-size-complex="12pt" fo:background-color="#FFFFFF"/>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0.55in" fo:text-indent="-0.3in">
        <style:tab-stops>
          <style:tab-stop style:type="left" style:position="0.0562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fo:background-color="#FFFFFF"/>
    </style:style>
    <style:style style:name="P560" style:parent-style-name="Normal" style:family="paragraph">
      <style:paragraph-properties fo:text-align="justify" fo:margin-left="0.55in" fo:text-indent="-0.3in">
        <style:tab-stops>
          <style:tab-stop style:type="left" style:position="0.0562in"/>
        </style:tab-stops>
      </style:paragraph-properties>
    </style:style>
    <style:style style:name="T561" style:parent-style-name="DefaultParagraphFont" style:family="text">
      <style:text-properties fo:color="#000000" fo:font-size="11pt" style:font-size-asian="11pt" style:font-size-complex="12pt"/>
    </style:style>
    <style:style style:name="T562" style:parent-style-name="DefaultParagraphFont" style:family="text">
      <style:text-properties fo:color="#000000" fo:font-size="11pt" style:font-size-asian="11pt"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style:font-style-complex="italic"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T569" style:parent-style-name="DefaultParagraphFont" style:family="text">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size-complex="12pt"/>
    </style:style>
    <style:style style:name="TableRow574" style:family="table-row">
      <style:table-row-properties style:min-row-height="0.3902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size-complex="12pt"/>
    </style:style>
    <style:style style:name="TableRow578" style:family="table-row">
      <style:table-row-properties style:min-row-height="0.197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weight="bold" style:font-weight-asian="bold"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2125in" fo:text-indent="0.0375in">
        <style:tab-stops>
          <style:tab-stop style:type="left" style:position="0.393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2125in" fo:text-indent="0.0375in">
        <style:tab-stops>
          <style:tab-stop style:type="left" style:position="0.3937in"/>
        </style:tab-stops>
      </style:paragraph-properties>
      <style:text-properties fo:color="#000000" style:font-size-complex="12pt"/>
    </style:style>
    <style:style style:name="P588" style:parent-style-name="Normal" style:family="paragraph">
      <style:paragraph-properties fo:text-align="justify" fo:margin-left="0.4923in" fo:text-indent="0.0076in">
        <style:tab-stops>
          <style:tab-stop style:type="left" style:position="0.1138in"/>
          <style:tab-stop style:type="left" style:position="0.4923in"/>
        </style:tab-stops>
      </style:paragraph-properties>
      <style:text-properties fo:color="#000000" style:font-size-complex="12pt"/>
    </style:style>
    <style:style style:name="P589" style:parent-style-name="Normal" style:family="paragraph">
      <style:paragraph-properties fo:text-align="justify" fo:margin-left="0.4923in" fo:text-indent="0.0076in">
        <style:tab-stops>
          <style:tab-stop style:type="left" style:position="0.1138in"/>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weight-complex="bold" style:font-style-complex="italic"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2125in" fo:text-indent="0.0375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fo:color="#201F1E" style:font-size-complex="12pt" fo:background-color="#FFFFFF"/>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tyle-complex="italic" style:font-size-complex="12pt"/>
    </style:style>
    <style:style style:name="P604" style:parent-style-name="Normal" style:family="paragraph">
      <style:paragraph-properties fo:text-align="justify" fo:margin-left="0.2125in" fo:text-indent="0.0375in">
        <style:tab-stops>
          <style:tab-stop style:type="left" style:position="0.393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07%"/>
      <style:text-properties fo:font-weight="bold" style:font-weight-asian="bold" style:font-style-complex="italic"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text-properties style:font-style-complex="italic"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left="0.2125in" fo:text-indent="0.0375in">
        <style:tab-stops>
          <style:tab-stop style:type="left" style:position="0.3937in"/>
        </style:tab-stops>
      </style:paragraph-properties>
      <style:text-properties fo:color="#000000" style:font-size-complex="12pt"/>
    </style:style>
    <style:style style:name="P626" style:parent-style-name="Normal" style:family="paragraph">
      <style:paragraph-properties fo:text-align="justify" fo:margin-left="0.2125in" fo:text-indent="0.0375in">
        <style:tab-stops>
          <style:tab-stop style:type="left" style:position="0.3937in"/>
        </style:tab-stops>
      </style:paragraph-properties>
      <style:text-properties fo:color="#000000" style:font-size-complex="12pt"/>
    </style:style>
    <style:style style:name="P627" style:parent-style-name="Normal" style:family="paragraph">
      <style:paragraph-properties fo:text-align="justify" fo:margin-left="0.2125in" fo:text-indent="0.0375in">
        <style:tab-stops>
          <style:tab-stop style:type="left" style:position="0.393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5076in" fo:text-indent="-0.0076in">
        <style:tab-stops>
          <style:tab-stop style:type="left" style:position="0.0986in"/>
          <style:tab-stop style:type="left" style:position="0.471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5076in" fo:text-indent="-0.0076in">
        <style:tab-stops>
          <style:tab-stop style:type="left" style:position="0.0986in"/>
          <style:tab-stop style:type="left" style:position="0.471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5076in" fo:text-indent="-0.0076in">
        <style:tab-stops>
          <style:tab-stop style:type="left" style:position="0.0986in"/>
          <style:tab-stop style:type="left" style:position="0.471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5076in" fo:text-indent="-0.0076in">
        <style:tab-stops>
          <style:tab-stop style:type="left" style:position="0.0986in"/>
          <style:tab-stop style:type="left" style:position="0.471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2125in" fo:text-indent="0.0375in">
        <style:tab-stops>
          <style:tab-stop style:type="left" style:position="0.0375in"/>
          <style:tab-stop style:type="left" style:position="0.3937in"/>
          <style:tab-stop style:type="left" style:position="0.6888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2125in" fo:text-indent="0.0375in">
        <style:tab-stops>
          <style:tab-stop style:type="left" style:position="0.0375in"/>
          <style:tab-stop style:type="left" style:position="0.412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fo:background-color="#FFFFFF"/>
    </style:style>
    <style:style style:name="P667"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background-color="#FFFFFF"/>
    </style:style>
    <style:style style:name="P675"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P691"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background-color="#FFFFFF"/>
    </style:style>
    <style:style style:name="P695"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text-properties fo:color="#000000" style:font-size-complex="12pt"/>
    </style:style>
    <style:style style:name="P696" style:parent-style-name="Normal" style:family="paragraph">
      <style:paragraph-properties fo:text-align="justify" fo:margin-left="0.55in" fo:text-indent="-0.3in">
        <style:tab-stops>
          <style:tab-stop style:type="left" style:position="0.0562in"/>
          <style:tab-stop style:type="left" style:position="0.45in"/>
        </style:tab-stops>
      </style:paragraph-properties>
      <style:text-properties fo:color="#000000"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left="0.2958in" fo:text-indent="-0.2958in">
        <style:tab-stops/>
      </style:paragraph-properties>
    </style:style>
    <style:style style:name="T700" style:parent-style-name="DefaultParagraphFont" style:family="text">
      <style:text-properties fo:font-weight="bold" style:font-weight-asian="bold" style:font-size-complex="12pt"/>
    </style:style>
    <style:style style:name="TableRow701" style:family="table-row">
      <style:table-row-properties style:min-row-height="0.781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style-complex="italic" style:font-size-complex="12pt"/>
    </style:style>
    <style:style style:name="P704" style:parent-style-name="Normal" style:family="paragraph">
      <style:text-properties fo:font-size="5pt" style:font-size-asian="5pt" style:font-size-complex="5pt"/>
    </style:style>
    <style:style style:name="TableColumn706" style:family="table-column">
      <style:table-column-properties style:column-width="0.4034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2.8201in" style:use-optimal-column-width="false"/>
    </style:style>
    <style:style style:name="TableColumn709" style:family="table-column">
      <style:table-column-properties style:column-width="3.677in" style:use-optimal-column-width="false"/>
    </style:style>
    <style:style style:name="TableColumn710" style:family="table-column">
      <style:table-column-properties style:column-width="0.984in" style:use-optimal-column-width="false"/>
    </style:style>
    <style:style style:name="TableColumn711" style:family="table-column">
      <style:table-column-properties style:column-width="1.068in" style:use-optimal-column-width="false"/>
    </style:style>
    <style:style style:name="Table705" style:family="table">
      <style:table-properties style:width="10.0354in" fo:margin-left="0in" table:align="left"/>
    </style:style>
    <style:style style:name="TableRow712" style:family="table-row">
      <style:table-row-properties style:use-optimal-row-height="false"/>
    </style:style>
    <style:style style:name="TableCell713" style:family="table-cell">
      <style:table-cell-properties fo:border="0.0104in solid #000000" fo:background-color="#C0E1FF"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17" style:family="table-cell">
      <style:table-cell-properties fo:border="0.0104in solid #000000" fo:background-color="#C0E1FF"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19" style:family="table-cell">
      <style:table-cell-properties fo:border="0.0104in solid #000000" fo:background-color="#C0E1FF"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21" style:family="table-cell">
      <style:table-cell-properties fo:border="0.0104in solid #000000" fo:background-color="#C0E1FF"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23" style:family="table-cell">
      <style:table-cell-properties fo:border="0.0104in solid #000000" fo:background-color="#C0E1FF" style:writing-mode="lr-tb"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25" style:family="table-cell">
      <style:table-cell-properties fo:border="0.0104in solid #000000" fo:background-color="#C0E1FF" style:writing-mode="lr-tb" fo:padding-top="0in" fo:padding-left="0.075in" fo:padding-bottom="0in" fo:padding-right="0.075in"/>
    </style:style>
    <style:style style:name="P72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style-complex="italic" style:font-size-complex="12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style-complex="italic" style:font-size-complex="12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style-complex="italic"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line-height="115%"/>
      <style:text-properties style:font-style-complex="italic" style:font-size-complex="12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line-height="115%"/>
      <style:text-properties style:font-style-complex="italic" style:font-size-complex="12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fo:line-height="115%">
        <style:tab-stops>
          <style:tab-stop style:type="left" style:position="0.3375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fo:font-weight="bold" style:font-weight-asian="bold" style:font-weight-complex="bold"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fo:font-weight="bold" style:font-weight-asian="bold"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style:text-properties style:font-style-complex="italic" style:font-size-complex="12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tyle-complex="italic" style:font-size-complex="12p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justify" fo:line-height="115%"/>
      <style:text-properties style:font-style-complex="italic" style:font-size-complex="12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fo:line-height="115%"/>
      <style:text-properties style:font-style-complex="italic" style:font-size-complex="12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fo:line-height="115%">
        <style:tab-stops>
          <style:tab-stop style:type="left" style:position="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line-height="115%"/>
      <style:text-properties style:font-style-complex="italic" style:font-size-complex="12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fo:line-height="115%">
        <style:tab-stops>
          <style:tab-stop style:type="left" style:position="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line-height="115%" fo:margin-left="0.5in">
        <style:tab-stops>
          <style:tab-stop style:type="left" style:position="0.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line-height="115%" fo:margin-left="0.5in">
        <style:tab-stops>
          <style:tab-stop style:type="left" style:position="0.5in"/>
        </style:tab-stops>
      </style:paragraph-properties>
    </style:style>
    <style:style style:name="T784" style:parent-style-name="DefaultParagraphFont" style:family="text">
      <style:text-properties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line-height="115%" fo:margin-lef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line-height="115%" fo:margin-left="0.5in">
        <style:tab-stops>
          <style:tab-stop style:type="left" style:position="0.5in"/>
        </style:tab-stops>
      </style:paragraph-properties>
    </style:style>
    <style:style style:name="T792" style:parent-style-name="DefaultParagraphFont" style:family="text">
      <style:text-properties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line-height="115%" fo:margin-left="0.5in">
        <style:tab-stops>
          <style:tab-stop style:type="left" style:position="0.5in"/>
        </style:tab-stops>
      </style:paragraph-properties>
    </style:style>
    <style:style style:name="T795" style:parent-style-name="DefaultParagraphFont" style:family="text">
      <style:text-properties style:font-size-complex="12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line-height="115%">
        <style:tab-stops>
          <style:tab-stop style:type="left" style:position="0.3375in"/>
        </style:tab-stops>
      </style:paragraph-properties>
      <style:text-properties style:font-size-complex="12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fo:line-height="115%"/>
      <style:text-properties style:font-style-complex="italic" style:font-size-complex="12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style-complex="italic" style:font-size-complex="12pt"/>
    </style:style>
    <style:style style:name="TableRow802" style:family="table-row">
      <style:table-row-properties style:use-optimal-row-height="false"/>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style-complex="italic" style:font-size-complex="12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justify" fo:line-height="115%"/>
      <style:text-properties style:font-style-complex="italic" style:font-size-complex="12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justify" fo:line-height="115%"/>
      <style:text-properties style:font-style-complex="italic" style:font-size-complex="12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margin-left="0.25in" fo:text-indent="-0.25in">
        <style:tab-stops/>
      </style:paragraph-properties>
      <style:text-properties style:font-style-complex="italic" style:font-size-complex="12pt"/>
    </style:style>
    <style:style style:name="P811" style:parent-style-name="Normal" style:family="paragraph">
      <style:paragraph-properties fo:margin-left="0.25in" fo:text-indent="-0.25in">
        <style:tab-stops/>
      </style:paragraph-properties>
      <style:text-properties style:font-style-complex="italic" style:font-size-complex="12pt"/>
    </style:style>
    <style:style style:name="P812" style:parent-style-name="Normal" style:family="paragraph">
      <style:paragraph-properties fo:margin-left="0.2479in" fo:text-indent="-0.2479in">
        <style:tab-stops/>
      </style:paragraph-properties>
      <style:text-properties style:font-style-complex="italic" style:font-size-complex="12pt"/>
    </style:style>
    <style:style style:name="P813" style:parent-style-name="Normal" style:family="paragraph">
      <style:paragraph-properties fo:margin-left="0.25in">
        <style:tab-stops/>
      </style:paragraph-properties>
      <style:text-properties style:font-style-complex="italic" style:font-size-complex="12pt"/>
    </style:style>
    <style:style style:name="P814" style:parent-style-name="Normal" style:family="paragraph">
      <style:text-properties fo:font-size="5pt" style:font-size-asian="5pt" style:font-size-complex="5pt"/>
    </style:style>
    <style:style style:name="P815" style:parent-style-name="Normal" style:family="paragraph">
      <style:paragraph-properties fo:margin-left="0.25in" fo:text-indent="-0.25in">
        <style:tab-stops/>
      </style:paragraph-properties>
      <style:text-properties style:font-style-complex="italic"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fo:line-height="115%"/>
      <style:text-properties style:font-style-complex="italic" style:font-size-complex="12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center" fo:line-height="115%"/>
      <style:text-properties style:font-style-complex="italic" style:font-size-complex="12pt"/>
    </style:style>
    <style:style style:name="TableRow820" style:family="table-row">
      <style:table-row-properties style:use-optimal-row-height="false"/>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justify" fo:line-height="115%"/>
      <style:text-properties style:font-style-complex="italic" style:font-size-complex="12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style-complex="italic" style:font-size-complex="12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justify" fo:line-height="115%">
        <style:tab-stops>
          <style:tab-stop style:type="left" style:position="0.3375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text-position="super 66.6%" style:font-size-complex="12pt"/>
    </style:style>
    <style:style style:name="T829" style:parent-style-name="DefaultParagraphFont" style:family="text">
      <style:text-properties style:font-style-complex="italic" style:font-size-complex="12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margin-left="0.25in" fo:text-indent="-0.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25in" fo:text-indent="-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P841" style:parent-style-name="Normal" style:family="paragraph">
      <style:paragraph-properties fo:margin-left="0.25in" fo:text-indent="-0.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line-height="115%">
        <style:tab-stops>
          <style:tab-stop style:type="left" style:position="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line-height="115%" fo:margin-left="0.5in">
        <style:tab-stops>
          <style:tab-stop style:type="left" style:position="0.5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line-height="115%" fo:margin-left="0.5in">
        <style:tab-stops>
          <style:tab-stop style:type="left" style:position="0.5in"/>
        </style:tab-stops>
      </style:paragraph-properties>
    </style:style>
    <style:style style:name="T858" style:parent-style-name="DefaultParagraphFont" style:family="text">
      <style:text-properties style:font-size-complex="12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line-height="115%" fo:margin-left="0.5in">
        <style:tab-stops>
          <style:tab-stop style:type="left" style:position="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line-height="115%" fo:margin-left="0.5in">
        <style:tab-stops>
          <style:tab-stop style:type="left" style:position="0.5in"/>
        </style:tab-stops>
      </style:paragraph-properties>
    </style:style>
    <style:style style:name="T866" style:parent-style-name="DefaultParagraphFont" style:family="text">
      <style:text-properties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line-height="115%" fo:margin-left="0.5in">
        <style:tab-stops>
          <style:tab-stop style:type="left" style:position="0.5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fo:line-height="115%"/>
      <style:text-properties style:font-style-complex="italic"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fo:line-height="115%"/>
      <style:text-properties style:font-style-complex="italic"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justify" fo:line-height="115%"/>
      <style:text-properties style:font-style-complex="italic" style:font-size-complex="12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style-complex="italic" style:font-size-complex="12p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justify" fo:line-height="115%"/>
    </style:style>
    <style:style style:name="T881" style:parent-style-name="DefaultParagraphFont" style:family="text">
      <style:text-properties style:font-size-complex="12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line-height="115%"/>
      <style:text-properties style:font-style-complex="italic" style:font-size-complex="12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tyle-complex="italic" style:font-size-complex="12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fo:line-height="115%"/>
      <style:text-properties style:font-style-complex="italic"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justify" fo:line-height="115%"/>
      <style:text-properties style:font-style-complex="italic" style:font-size-complex="12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fo:line-height="115%"/>
      <style:text-properties style:font-style-complex="italic" style:font-size-complex="12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style-complex="italic" style:font-size-complex="12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margin-left="0.25in" fo:text-indent="-0.25in">
        <style:tab-stops/>
      </style:paragraph-properties>
      <style:text-properties style:font-size-complex="12pt"/>
    </style:style>
    <style:style style:name="P899" style:parent-style-name="Normal" style:family="paragraph">
      <style:paragraph-properties fo:margin-left="0.25in" fo:text-indent="-0.25in">
        <style:tab-stops/>
      </style:paragraph-properties>
      <style:text-properties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fo:line-height="115%"/>
      <style:text-properties style:font-style-complex="italic" style:font-size-complex="12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fo:line-height="115%"/>
      <style:text-properties style:font-style-complex="italic" style:font-size-complex="12pt"/>
    </style:style>
    <style:style style:name="TableRow904" style:family="table-row">
      <style:table-row-properties style:use-optimal-row-height="false"/>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justify" fo:line-height="115%"/>
      <style:text-properties style:font-style-complex="italic" style:font-size-complex="12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style-complex="italic" style:font-size-complex="12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tyle-complex="italic" style:font-size-complex="12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fo:line-height="115%"/>
      <style:text-properties style:font-style-complex="italic" style:font-size-complex="12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fo:line-height="115%"/>
      <style:text-properties style:font-style-complex="italic" style:font-size-complex="12p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style:font-style-complex="italic" style:font-size-complex="12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style-complex="italic" style:font-size-complex="12p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line-height="115%"/>
      <style:text-properties style:font-style-complex="italic" style:font-size-complex="12pt"/>
    </style:style>
    <style:style style:name="TableRow928" style:family="table-row">
      <style:table-row-properties style:min-row-height="0.214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1pt"/>
    </style:style>
    <style:style style:name="TableRow932" style:family="table-row">
      <style:table-row-properties style:min-row-height="0.266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style-complex="italic"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55in" fo:text-indent="-0.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55in" fo:text-indent="-0.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55in" fo:text-indent="-0.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margin-left="0.5in">
        <style:tab-stops>
          <style:tab-stop style:type="left" style:position="0.5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line-height="115%" fo:margin-left="0.5in">
        <style:tab-stops>
          <style:tab-stop style:type="left" style:position="0.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line-height="115%" fo:margin-left="0.5in">
        <style:tab-stops>
          <style:tab-stop style:type="left" style:position="0.5in"/>
        </style:tab-stops>
      </style:paragraph-properties>
    </style:style>
    <style:style style:name="T964" style:parent-style-name="DefaultParagraphFont" style:family="text">
      <style:text-properties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line-height="115%" fo:margin-left="0.5in">
        <style:tab-stops>
          <style:tab-stop style:type="left" style:position="0.5in"/>
        </style:tab-stops>
      </style:paragraph-properties>
    </style:style>
    <style:style style:name="T967" style:parent-style-name="DefaultParagraphFont" style:family="text">
      <style:text-properties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line-height="115%" fo:margin-left="0.5in">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margin-left="0.55in" fo:text-indent="-0.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margin-left="0.5in">
        <style:tab-stops>
          <style:tab-stop style:type="left" style:position="0.5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fo:line-height="115%" fo:margin-left="0.5in">
        <style:tab-stops>
          <style:tab-stop style:type="left" style:position="0.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line-height="115%" fo:margin-left="0.5in">
        <style:tab-stops>
          <style:tab-stop style:type="left" style:position="0.5in"/>
        </style:tab-stops>
      </style:paragraph-properties>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weight="bold" style:font-weight-asian="bold"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5076in" fo:text-indent="-0.295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fo:margin-left="0.5in" fo:text-indent="0.007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P1008" style:parent-style-name="Normal" style:family="paragraph">
      <style:paragraph-properties fo:text-align="justify" fo:margin-left="0.5in" fo:text-indent="0.007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P1012" style:parent-style-name="Normal" style:family="paragraph">
      <style:paragraph-properties fo:text-align="justify" fo:margin-left="0.5in" fo:text-indent="0.007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left="0.1972in" fo:text-indent="0.0527in">
        <style:tab-stops>
          <style:tab-stop style:type="left" style:position="0.393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P1031" style:parent-style-name="Normal" style:family="paragraph">
      <style:paragraph-properties fo:margin-left="0.85in" fo:text-indent="-0.35in">
        <style:tab-stops>
          <style:tab-stop style:type="left" style:position="0.1347in"/>
        </style:tab-stops>
      </style:paragraph-properties>
      <style:text-properties fo:color="#000000" style:font-size-complex="12pt"/>
    </style:style>
    <style:style style:name="P1032" style:parent-style-name="Normal" style:family="paragraph">
      <style:paragraph-properties fo:margin-left="0.85in" fo:text-indent="-0.35in">
        <style:tab-stops>
          <style:tab-stop style:type="left" style:position="0.1347in"/>
        </style:tab-stops>
      </style:paragraph-properties>
      <style:text-properties fo:color="#000000" style:font-size-complex="12pt"/>
    </style:style>
    <style:style style:name="P1033" style:parent-style-name="Normal" style:family="paragraph">
      <style:paragraph-properties fo:margin-left="0.1972in" fo:text-indent="0.0527in">
        <style:tab-stops>
          <style:tab-stop style:type="left" style:position="0.3937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style:font-weight-complex="bold" style:font-size-complex="12pt"/>
    </style:style>
    <style:style style:name="P1039" style:parent-style-name="Normal" style:family="paragraph">
      <style:paragraph-properties fo:margin-left="0.1972in" fo:text-indent="0.0527in">
        <style:tab-stops>
          <style:tab-stop style:type="left" style:position="0.3937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fo:background-color="#FFFFFF"/>
    </style:style>
    <style:style style:name="P1043" style:parent-style-name="Normal" style:family="paragraph">
      <style:paragraph-properties fo:margin-left="0.85in" fo:text-indent="-0.35in">
        <style:tab-stops>
          <style:tab-stop style:type="left" style:position="-0.259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paragraph-properties fo:margin-left="0.85in" fo:text-indent="-0.35in">
        <style:tab-stops>
          <style:tab-stop style:type="left" style:position="-0.259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fo:background-color="#FFFFFF"/>
    </style:style>
    <style:style style:name="P1051" style:parent-style-name="Normal" style:family="paragraph">
      <style:paragraph-properties fo:margin-left="0.85in" fo:text-indent="-0.35in">
        <style:tab-stops>
          <style:tab-stop style:type="left" style:position="-0.259in"/>
        </style:tab-stops>
      </style:paragraph-properties>
      <style:text-properties fo:color="#000000" style:font-size-complex="12pt"/>
    </style:style>
    <style:style style:name="P1052" style:parent-style-name="Normal" style:family="paragraph">
      <style:paragraph-properties fo:margin-left="0.85in" fo:text-indent="-0.35in">
        <style:tab-stops>
          <style:tab-stop style:type="left" style:position="-0.259in"/>
        </style:tab-stops>
      </style:paragraph-properties>
      <style:text-properties fo:color="#000000" style:font-size-complex="12pt"/>
    </style:style>
    <style:style style:name="P1053" style:parent-style-name="Normal" style:family="paragraph">
      <style:paragraph-properties fo:margin-left="0.85in" fo:text-indent="-0.35in">
        <style:tab-stops>
          <style:tab-stop style:type="left" style:position="-0.259in"/>
        </style:tab-stops>
      </style:paragraph-properties>
      <style:text-properties fo:color="#000000" style:font-size-complex="12pt"/>
    </style:style>
    <style:style style:name="P1054" style:parent-style-name="Normal" style:family="paragraph">
      <style:paragraph-properties fo:margin-left="0.85in" fo:text-indent="-0.35in">
        <style:tab-stops>
          <style:tab-stop style:type="left" style:position="-0.259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FF"/>
    </style:style>
    <style:style style:name="P1058" style:parent-style-name="Normal" style:family="paragraph">
      <style:paragraph-properties fo:margin-left="0.85in" fo:text-indent="-0.35in">
        <style:tab-stops>
          <style:tab-stop style:type="left" style:position="-0.259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FF"/>
    </style:style>
    <style:style style:name="P1062" style:parent-style-name="Normal" style:family="paragraph">
      <style:paragraph-properties fo:margin-left="0.85in" fo:text-indent="-0.35in">
        <style:tab-stops>
          <style:tab-stop style:type="left" style:position="-0.259in"/>
        </style:tab-stops>
      </style:paragraph-properties>
      <style:text-properties fo:color="#000000" style:font-size-complex="12pt"/>
    </style:style>
    <style:style style:name="P1063" style:parent-style-name="Normal" style:family="paragraph">
      <style:paragraph-properties fo:margin-left="0.1972in" fo:text-indent="0.0527in">
        <style:tab-stops>
          <style:tab-stop style:type="left" style:position="0.3937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margin-left="0.1972in" fo:text-indent="0.0506in">
        <style:tab-stops>
          <style:tab-stop style:type="left" style:position="0.3937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style:font-size-complex="12pt"/>
    </style:style>
    <style:style style:name="TableRow1071" style:family="table-row">
      <style:table-row-properties style:min-row-height="0.2423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P1078" style:parent-style-name="Normal" style:family="paragraph">
      <style:paragraph-properties fo:text-align="center" fo:line-height="115%"/>
      <style:text-properties style:font-name-asian="Calibri" fo:font-size="11pt" style:font-size-asian="11pt" style:font-size-complex="11pt"/>
    </style:style>
    <style:style style:name="P1079" style:parent-style-name="Normal" style:family="paragraph">
      <style:text-properties fo:font-size="9pt" style:font-size-asian="9pt" style:font-size-complex="9pt"/>
    </style:style>
    <style:style style:name="P1080" style:parent-style-name="Normal" style:family="paragraph">
      <style:paragraph-properties fo:text-align="center" fo:line-height="115%"/>
    </style:style>
    <style:style style:name="T10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166520547"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RO 2022 M. LIEPOS 25 D. ĮSAKYMO NR. D1-239</text:span><text:span text:style-name="T17"><text:s/>„</text:span><text:span text:style-name="T18">DĖL 2022–2030 METŲ PLĖTROS PROGRAMOS VALDYTOJOS LIETUVOS RESPUBLIKOS APLINKOS MINISTERIJOS APLINKOS APSAUGOS IR KLIMATO KAITOS VALDYMO PLĖTROS PROGRAMOS PAŽANGOS PRIEMONĖS NR. 02-001-06-04-01 „SKATINTI PASTATŲ RENOVACIJĄ“ ĮGYVENDINIMO“<text:s/></text:span><text:span text:style-name="T19">PAKEITIMO</text:span></text:p>
      <text:p text:style-name="P20"/>
      <text:p text:style-name="P21">2023 m. birželio 30 d. Nr. D1-219</text:p>
      <text:p text:style-name="P22">Vilnius</text:p>
      <text:p text:style-name="P23"/>
      <text:p text:style-name="P24"/>
      <text:p text:style-name="P25"><text:span text:style-name="T26">P a k e i č i u<text:s/></text:span><text:span text:style-name="T27">Lietuvos Respublikos aplinkos ministro 2022 m. liepos</text:span><text:span text:style-name="T28"><text:s/></text:span><text:span text:style-name="T29">25</text:span><text:span text:style-name="T30"><text:s/>d. įsakymą Nr. D1</text:span><text:span text:style-name="T31">‑</text:span><text:span text:style-name="T32">239</text:span><text:span text:style-name="T33"><text:s/>„Dėl 2022–2030 metų plėtros programos valdytojos Lietuvos Respublikos aplinkos ministerijos aplinkos apsaugos ir klimato kaitos valdymo plėtros programos pažangos priemonės Nr. 02-001-06-04-01 „Skatinti pastatų renovaciją“ įgyvendinimo“ ir jį išdėstau nauja redakcija<text:s/></text:span><text:span text:style-name="T34">(</text:span><text:span text:style-name="T35">2022–2030 metų plėtros programos valdytojos Lietuvos Respublikos aplinkos ministerijos aplinkos apsaugos ir klimato kaitos valdymo plėtros programos pažangos priemonės Nr. 02-001-06-04-01 „Skatinti pastatų renovaciją“</text:span><text:span text:style-name="T36"> </text:span><text:span text:style-name="T37">aprašas, Plėtros programos pažangos priemonės Nr. 02-001-06-04-01 „Skatinti pastatų renovaciją“ projektų finansavimo<text:s/></text:span><text:soft-page-break/><text:span text:style-name="T38">sąlygų aprašas „Modernizavimo fondo kompensacinių išmokų mokėjimo savivaldybių viešiesiems pastatams atnaujinti tvarkos aprašas“ ir Plėtros programos pažangos priemonės Nr. 02-001-06-04-01 „Skatinti pastatų renovaciją“ veiklos „Skaitmenizavimas“ projektų finansavimo sąlygų aprašas nekeičiami):</text:span></text:p>
      <text:p text:style-name="P39"/>
      <text:p text:style-name="P40"><text:span text:style-name="T41">„LIETUVOS RESPUBLIKOS APLINKOS MINISTRAS</text:span></text:p>
      <text:p text:style-name="P42"/>
      <text:p text:style-name="P43"><text:span text:style-name="T44">ĮSAKYMAS</text:span></text:p>
      <text:p text:style-name="P45"><text:span text:style-name="T46">DĖL 2022–2030 METŲ PLĖTROS PROGRAMOS VALDYTOJOS LIETUVOS RESPUBLIKOS APLINKOS MINISTERIJOS APLINKOS APSAUGOS IR KLIMATO KAITOS VALDYMO PLĖTROS PROGRAMOS PAŽANGOS PRIEMONĖS NR. 02-001-06-04-01 „SKATINTI PASTATŲ RENOVACIJĄ“ ĮGYVENDINIMO</text:span></text:p>
      <text:p text:style-name="P47"/>
      <text:p text:style-name="P48"><text:span text:style-name="T49">Įgyvendindamas Strateginio valdymo metodikos, patvirtintos Lietuvos Respublikos Vyriausybės 2021 m. balandžio 28 d. nutarimu Nr. 292 „Dėl Strateginio valdymo metodikos patvirtinimo“, nuostata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12 punktą, vykdydamas Lietuvos Respublikos finansų ministro 2021 m. birželio 28 d. įsakymą Nr. 1K-227 „Dėl Strateginio valdymo metodikos taikymo“,<text:s/></text:span><text:span text:style-name="T50">2021–2027 metų Europos Sąjungos fondų investicijų programos ir Ekonomikos gaivinimo ir atsparumo didinimo plano „Naujos kartos<text:s/></text:span><text:soft-page-break/><text:span text:style-name="T51">Lietuva“ administravimo taisyklių, patvirtintų<text:s/></text:span><text:span text:style-name="T52">Lietuvos Respublikos finansų ministro<text:s/></text:span><text:span text:style-name="T53">2022 m. birželio 22 d.<text:s/></text:span><text:span text:style-name="T54">įsakymu<text:s/></text:span><text:span text:style-name="T55">Nr. 1K-237 „Dėl 2021–2027 metų Europos Sąjungos fondų investicijų programos ir Ekonomikos gaivinimo ir atsparumo didinimo plano „Naujos kartos Lietuva“ įgyvendinimo“, 87 punktą ir atsižvelgdamas į Modernizavimo fondo nacionalines fina</text:span><text:span text:style-name="T56">nsavimo kryptis 2021–2022 metams, patvirtintas Lietuvos Respublikos aplinkos ministro ir Lietuvos Respublikos energetikos ministro 2021 m. rugpjūčio 25 d. įsakymu Nr. D1</text:span><text:span text:style-name="T57">‑477/1</text:span><text:span text:style-name="T58">‑187 „Dėl Modernizavimo fondo nacionalinių finansavimo krypčių 2021–2022 metams patvirtinimo“,</text:span></text:p>
      <text:p text:style-name="P59"><text:span text:style-name="T60">tvirtinu</text:span><text:span text:style-name="T61"> pridedamus:</text:span></text:p>
      <text:p text:style-name="P62"><text:span text:style-name="T63">1</text:span><text:span text:style-name="T64">. 2022–2030 metų plėtros programos valdytojos Lietuvos Respublikos aplinkos ministerijos aplinkos apsaugos ir klimato kaitos valdymo plėtros programos pažangos priemonės Nr. 02-001-06-04-01 „Skatinti pastatų renovaciją“</text:span><text:span text:style-name="T65"> </text:span><text:span text:style-name="T66">aprašą.</text:span></text:p>
      <text:p text:style-name="P67"><text:span text:style-name="T68">2</text:span><text:span text:style-name="T69">. Plėtros programos pažangos priemonės Nr. 02-001-06-04-01 „Skatinti pastatų renovaciją“ projektų finansavimo sąlygų aprašą „Modernizavimo fondo kompensacinių išmokų mokėjimo savivaldybių viešiesiems pastatams atnaujinti tvarkos aprašas“.</text:span></text:p>
      <text:p text:style-name="P70"><text:span text:style-name="T71">3</text:span><text:span text:style-name="T72">.<text:s/></text:span><text:span text:style-name="T73">Plėtros programos pažangos priemonės Nr. 02-001-06-04-01 „Skatinti pastatų renovaciją“ veiklos „</text:span><text:span text:style-name="T74">Skaitmenizavimas“ projektų finansavimo sąlygų aprašą.</text:span></text:p>
      <text:p text:style-name="P75"><text:span text:style-name="T76">4</text:span><text:span text:style-name="T77">. Plėtros programos pažangos priemonės Nr. 02-001-06-04-01 „Skatinti pastatų renovaciją“ veiklos „Organinių medžiagų gamybinių pajėgumų sukūrimas“ projektų finansavimo sąlygų aprašą.“</text:span></text:p>
      <text:p text:style-name="P78"/>
      <text:p text:style-name="P79"/>
      <text:p text:style-name="P80"/>
      <text:p text:style-name="P81"><text:span text:style-name="T82">Aplinkos ministras <text:s text:c="87"/>Simonas Gentvilas</text:span></text:p>
      <text:p text:style-name="P83"/>
      <text:p text:style-name="P84"/>
      <text:p text:style-name="P91"><text:span text:style-name="T92">P</text:span><text:span text:style-name="T93">ATVIRTINTA</text:span></text:p>
      <text:p text:style-name="P94">Lietuvos Respublikos aplinkos ministro<text:s/></text:p>
      <text:p text:style-name="P95">2022 m. liepos 25 d. įsakymu Nr. D1-239</text:p>
      <text:p text:style-name="P96">(Lietuvos Respublikos aplinkos ministro</text:p>
      <text:p text:style-name="P97">2023 m. birželio 30 d. įsakymo Nr. D1-219</text:p>
      <text:p text:style-name="P98">redakcija)</text:p>
      <text:p text:style-name="P99"/>
      <text:p text:style-name="P100"/>
      <text:p text:style-name="P101"/>
      <text:p text:style-name="P102"><text:span text:style-name="T103">PLĖTROS PROGRAMOS PAŽANGOS PRIEMONĖS NR. 02-001-06-04-01 „SKATINTI PASTATŲ RENOVACIJĄ“ VEIKLOS „ORGANINIŲ MEDŽIAGŲ GAMYBINIŲ PAJĖGUMŲ SUKŪRIMAS“</text:span><text:span text:style-name="T104"><text:line-break/>PROJEKTŲ FINANSAVIMO SĄLYGŲ APRAŠAS</text:span></text:p>
      <text:p text:style-name="P105"/>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12">
            <text:p text:style-name="P12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Veiklos ar poveiklės pavadinimas</text:p>
          </table:table-cell>
          <table:table-cell table:style-name="TableCell127">
            <text:p text:style-name="P128">Finansavimo šaltinis</text:p>
          </table:table-cell>
          <table:table-cell table:style-name="TableCell129">
            <text:p text:style-name="P130"><text:span text:style-name="T131">Prioritetas ar komponentas</text:span></text:p>
          </table:table-cell>
          <table:table-cell table:style-name="TableCell132">
            <text:p text:style-name="P133"><text:span text:style-name="T134">Uždavinys ar priemonė</text:span></text:p>
          </table:table-cell>
          <table:table-cell table:style-name="TableCell135">
            <text:p text:style-name="P136"><text:span text:style-name="T137">Veikla ar poveiklė</text:span></text:p>
          </table:table-cell>
          <table:table-cell table:style-name="TableCell138">
            <text:p text:style-name="P139">Intervencinės priemonės kodas</text:p>
          </table:table-cell>
          <table:table-cell table:style-name="TableCell140">
            <text:p text:style-name="P141"><text:span text:style-name="T142">Regionas, kuriam priskiriama veikla ar poveiklė</text:span></text:p>
          </table:table-cell>
          <table:table-cell table:style-name="TableCell143">
            <text:p text:style-name="P144"><text:span text:style-name="T145">Paramos formos kodas</text:span></text:p>
          </table:table-cell>
          <table:table-cell table:style-name="TableCell146">
            <text:p text:style-name="P147"><text:span text:style-name="T148">Pagrindinės teritorinės srities kodas (-ai)</text:span></text:p>
          </table:table-cell>
          <table:table-cell table:style-name="TableCell149">
            <text:p text:style-name="P150"><text:span text:style-name="T151">Ekonominės veiklos kodas (-ai)</text:span></text:p>
          </table:table-cell>
          <table:table-cell table:style-name="TableCell152">
            <text:p text:style-name="P153">„Europos socialinio fondo +“ (toliau – ESF+) antrinių temų kodai</text:p>
          </table:table-cell>
          <table:table-cell table:style-name="TableCell154">
            <text:p text:style-name="P155">Lyčių lygybės matmens kodas</text:p>
          </table:table-cell>
        </table:table-row>
        <table:table-row table:style-name="TableRow156">
          <table:table-cell table:style-name="TableCell157">
            <text:p text:style-name="P158">3. „Organinių medžiagų gamybinių pajėgumų sukūrimas“</text:p>
          </table:table-cell>
          <table:table-cell table:style-name="TableCell159">
            <text:p text:style-name="P160"><text:span text:style-name="T161">Ekonomikos gaivinimo ir atsparumo didinimo plano „Naujos kartos Lietuva“ lėšos</text:span></text:p>
          </table:table-cell>
          <table:table-cell table:style-name="TableCell162">
            <text:p text:style-name="P163">2</text:p>
          </table:table-cell>
          <table:table-cell table:style-name="TableCell164">
            <text:p text:style-name="P165">B.1.3</text:p>
          </table:table-cell>
          <table:table-cell table:style-name="TableCell166">
            <text:p text:style-name="P167">B.1.3.3</text:p>
          </table:table-cell>
          <table:table-cell table:style-name="TableCell168">
            <text:p text:style-name="P169">02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Rodiklio pavadinimas</text:span></text:p>
          </table:table-cell>
          <table:table-cell table:style-name="TableCell192">
            <text:p text:style-name="P193"><text:span text:style-name="T194">Rodiklio kodas</text:span></text:p>
          </table:table-cell>
          <table:table-cell table:style-name="TableCell195">
            <text:p text:style-name="P196"><text:span text:style-name="T197">Matavimo vienetai</text:span></text:p>
          </table:table-cell>
          <table:table-cell table:style-name="TableCell198">
            <text:p text:style-name="P199"><text:span text:style-name="T200">Siektina reikšmė</text:span></text:p>
          </table:table-cell>
        </table:table-row>
        <table:table-row table:style-name="TableRow201">
          <table:table-cell table:style-name="TableCell202">
            <text:p text:style-name="Normal"><text:span text:style-name="T203">Veikiantys modulinių konstrukcijų iš organinių medžiagų gamybos pajėgumai</text:span></text:p>
          </table:table-cell>
          <table:table-cell table:style-name="TableCell204">
            <text:p text:style-name="P205">P-02-001-06-04-01-26</text:p>
            <text:p text:style-name="P206">P.S.1052</text:p>
          </table:table-cell>
          <table:table-cell table:style-name="TableCell207">
            <text:p text:style-name="P208"><text:span text:style-name="T209">m² per metus</text:span></text:p>
          </table:table-cell>
          <table:table-cell table:style-name="TableCell210">
            <text:p text:style-name="P211">750 000</text:p>
            <text:p text:style-name="P212">(2025 m. IV k.)</text:p>
            <text:p text:style-name="P213"/>
          </table:table-cell>
        </table:table-row>
        <table:table-row table:style-name="TableRow214">
          <table:table-cell table:style-name="TableCell215">
            <text:p text:style-name="P216">Paramą gavusios įmonės</text:p>
          </table:table-cell>
          <table:table-cell table:style-name="TableCell217">
            <text:p text:style-name="P218">R-02-001-06-04-01-12</text:p>
            <text:p text:style-name="P219">R.B.1.2009</text:p>
            <text:p text:style-name="P220"/>
          </table:table-cell>
          <table:table-cell table:style-name="TableCell221">
            <text:p text:style-name="P222"><text:span text:style-name="T223">vnt.</text:span></text:p>
          </table:table-cell>
          <table:table-cell table:style-name="TableCell224">
            <text:p text:style-name="P225">(2025 m. IV k.)</text:p>
          </table:table-cell>
        </table:table-row>
        <table:table-row table:style-name="TableRow226">
          <table:table-cell table:style-name="TableCell227">
            <text:p text:style-name="P228">Paramą gavusios įmonės, iš jų mažos ir labai mažos įmonės</text:p>
          </table:table-cell>
          <table:table-cell table:style-name="TableCell229">
            <text:p text:style-name="P230">R-02-001-06-04-01-37</text:p>
            <text:p text:style-name="P231">R.B.1.2009.1</text:p>
            <text:p text:style-name="P232"/>
          </table:table-cell>
          <table:table-cell table:style-name="TableCell233">
            <text:p text:style-name="P234"><text:span text:style-name="T235">vnt.</text:span></text:p>
          </table:table-cell>
          <table:table-cell table:style-name="TableCell236">
            <text:p text:style-name="P237">(2025 m. IV k.)</text:p>
          </table:table-cell>
        </table:table-row>
        <table:table-row table:style-name="TableRow238">
          <table:table-cell table:style-name="TableCell239">
            <text:p text:style-name="P240">Paramą gavusios įmonės, iš jų vidutinės įmonės</text:p>
          </table:table-cell>
          <table:table-cell table:style-name="TableCell241">
            <text:p text:style-name="P242">R-02-001-06-04-01-38</text:p>
            <text:p text:style-name="P243">R.B.1.2009.2</text:p>
            <text:p text:style-name="P244"/>
          </table:table-cell>
          <table:table-cell table:style-name="TableCell245">
            <text:p text:style-name="P246"><text:span text:style-name="T247">vnt.</text:span></text:p>
          </table:table-cell>
          <table:table-cell table:style-name="TableCell248">
            <text:p text:style-name="P249">(2025 m. IV k.)</text:p>
          </table:table-cell>
        </table:table-row>
        <table:table-row table:style-name="TableRow250">
          <table:table-cell table:style-name="TableCell251">
            <text:p text:style-name="P252">Paramą gavusios įmonės, iš jų didelės įmonės</text:p>
          </table:table-cell>
          <table:table-cell table:style-name="TableCell253">
            <text:p text:style-name="P254">R-02-001-06-04-01-39</text:p>
            <text:p text:style-name="P255">R.B.1.2009.3</text:p>
            <text:p text:style-name="P256"/>
          </table:table-cell>
          <table:table-cell table:style-name="TableCell257">
            <text:p text:style-name="P258"><text:span text:style-name="T259">vnt.</text:span></text:p>
          </table:table-cell>
          <table:table-cell table:style-name="TableCell260">
            <text:p text:style-name="P261">(2025 m. IV k.)</text:p>
          </table:table-cell>
        </table:table-row>
        <table:table-row table:style-name="TableRow262">
          <table:table-cell table:style-name="TableCell263">
            <text:p text:style-name="P264">Įmonės, kurioms teikiama parama skaitmeniniams produktams, paslaugoms ir taikymo procesams kurti arba pritaikyti</text:p>
          </table:table-cell>
          <table:table-cell table:style-name="TableCell265">
            <text:p text:style-name="P266">R-02-001-06-04-01-13</text:p>
            <text:p text:style-name="P267">R.B.1.2006</text:p>
          </table:table-cell>
          <table:table-cell table:style-name="TableCell268">
            <text:p text:style-name="P269"><text:span text:style-name="T270">vnt.</text:span></text:p>
          </table:table-cell>
          <table:table-cell table:style-name="TableCell271">
            <text:p text:style-name="P272">(2025 m. IV k.)</text:p>
          </table:table-cell>
        </table:table-row>
        <table:table-row table:style-name="TableRow273">
          <table:table-cell table:style-name="TableCell274">
            <text:p text:style-name="P275">Įmonės, kurioms teikiama parama skaitmeninėms technologijoms ir sprendimams kurti</text:p>
          </table:table-cell>
          <table:table-cell table:style-name="TableCell276">
            <text:p text:style-name="P277">R-02-001-06-04-01-40</text:p>
            <text:p text:style-name="P278">R.B.1.2006.1</text:p>
          </table:table-cell>
          <table:table-cell table:style-name="TableCell279">
            <text:p text:style-name="P280"><text:span text:style-name="T281">vnt.</text:span></text:p>
          </table:table-cell>
          <table:table-cell table:style-name="TableCell282">
            <text:p text:style-name="P283">(2025 m. IV k.)</text:p>
          </table:table-cell>
        </table:table-row>
        <table:table-row table:style-name="TableRow284">
          <table:table-cell table:style-name="TableCell285">
            <text:p text:style-name="P286">Įmonės, kurioms teikiama parama skaitmeninėms technologijoms ir sprendimams kurti, iš jų mažoms ir labai mažoms įmonėms</text:p>
          </table:table-cell>
          <table:table-cell table:style-name="TableCell287">
            <text:p text:style-name="P288">R-02-001-06-04-01-41</text:p>
            <text:p text:style-name="P289">R.B.1.2006.1.1</text:p>
          </table:table-cell>
          <table:table-cell table:style-name="TableCell290">
            <text:p text:style-name="P291"><text:span text:style-name="T292">vnt.</text:span></text:p>
          </table:table-cell>
          <table:table-cell table:style-name="TableCell293">
            <text:p text:style-name="P294">(2025 m. IV k.)</text:p>
          </table:table-cell>
        </table:table-row>
        <table:table-row table:style-name="TableRow295">
          <table:table-cell table:style-name="TableCell296">
            <text:p text:style-name="P297">Įmonės, kurioms teikiama parama skaitmeninėms technologijoms ir sprendimams kurti, iš jų vidutinėms įmonėms</text:p>
          </table:table-cell>
          <table:table-cell table:style-name="TableCell298">
            <text:p text:style-name="P299">R-02-001-06-04-01-42</text:p>
            <text:p text:style-name="P300">R.B.1.2006.1.2</text:p>
          </table:table-cell>
          <table:table-cell table:style-name="TableCell301">
            <text:p text:style-name="P302"><text:span text:style-name="T303">vnt.</text:span></text:p>
          </table:table-cell>
          <table:table-cell table:style-name="TableCell304">
            <text:p text:style-name="P305">(2025 m. IV k.)</text:p>
          </table:table-cell>
        </table:table-row>
        <table:table-row table:style-name="TableRow306">
          <table:table-cell table:style-name="TableCell307">
            <text:p text:style-name="P308">Įmonės, kurioms teikiama parama skaitmeninėms technologijoms ir sprendimams kurti, iš jų didelėms įmonėms</text:p>
          </table:table-cell>
          <table:table-cell table:style-name="TableCell309">
            <text:p text:style-name="P310">R-02-001-06-04-01-43</text:p>
            <text:p text:style-name="P311">R.B.1.2006.1.3</text:p>
          </table:table-cell>
          <table:table-cell table:style-name="TableCell312">
            <text:p text:style-name="P313"><text:span text:style-name="T314">vnt.</text:span></text:p>
          </table:table-cell>
          <table:table-cell table:style-name="TableCell315">
            <text:p text:style-name="P316">(2025 m. IV k.)</text:p>
          </table:table-cell>
        </table:table-row>
        <table:table-row table:style-name="TableRow317">
          <table:table-cell table:style-name="TableCell318">
            <text:p text:style-name="P319">Įmonės, kurioms teikiama parama skaitmeniniams sprendimams, skirtiems tų įmonių paslaugoms, produktams ar procesams transformuoti, pritaikyti</text:p>
          </table:table-cell>
          <table:table-cell table:style-name="TableCell320">
            <text:p text:style-name="P321">R-02-001-06-04-01-44</text:p>
            <text:p text:style-name="P322">R.B.1.2006.2</text:p>
          </table:table-cell>
          <table:table-cell table:style-name="TableCell323">
            <text:p text:style-name="P324"><text:span text:style-name="T325">vnt.</text:span></text:p>
          </table:table-cell>
          <table:table-cell table:style-name="TableCell326">
            <text:p text:style-name="P327">(2025 m. IV k.)</text:p>
          </table:table-cell>
        </table:table-row>
        <table:table-row table:style-name="TableRow328">
          <table:table-cell table:style-name="TableCell329">
            <text:p text:style-name="P330">Įmonės, kurioms teikiama parama skaitmeniniams sprendimams, skirtiems tų įmonių paslaugoms, produktams ar procesams transformuoti, pritaikyti, iš jų mažoms ir labai mažoms įmonėms</text:p>
          </table:table-cell>
          <table:table-cell table:style-name="TableCell331">
            <text:p text:style-name="P332">R-02-001-06-04-01-45</text:p>
            <text:p text:style-name="P333">R.B.1.2006.2.1</text:p>
          </table:table-cell>
          <table:table-cell table:style-name="TableCell334">
            <text:p text:style-name="P335"><text:span text:style-name="T336">vnt.</text:span></text:p>
          </table:table-cell>
          <table:table-cell table:style-name="TableCell337">
            <text:p text:style-name="P338">(2025 m. IV k.)</text:p>
          </table:table-cell>
        </table:table-row>
        <table:table-row table:style-name="TableRow339">
          <table:table-cell table:style-name="TableCell340">
            <text:p text:style-name="P341">Įmonės, kurioms teikiama parama skaitmeniniams sprendimams, skirtiems tų įmonių paslaugoms, produktams ar procesams transformuoti, pritaikyti, iš jų vidutinėms įmonėms</text:p>
          </table:table-cell>
          <table:table-cell table:style-name="TableCell342">
            <text:p text:style-name="P343">R-02-001-06-04-01-46</text:p>
            <text:p text:style-name="P344">R.B.1.2006.2.2</text:p>
          </table:table-cell>
          <table:table-cell table:style-name="TableCell345">
            <text:p text:style-name="P346"><text:span text:style-name="T347">vnt.</text:span></text:p>
          </table:table-cell>
          <table:table-cell table:style-name="TableCell348">
            <text:p text:style-name="P349">(2025 m. IV k.)</text:p>
          </table:table-cell>
        </table:table-row>
        <table:table-row table:style-name="TableRow350">
          <table:table-cell table:style-name="TableCell351">
            <text:p text:style-name="P352">Įmonės, kurioms teikiama parama skaitmeniniams sprendimams, skirtiems tų įmonių paslaugoms, produktams ar procesams transformuoti, pritaikyti, iš jų didelėms įmonėms</text:p>
          </table:table-cell>
          <table:table-cell table:style-name="TableCell353">
            <text:p text:style-name="P354">R-02-001-06-04-01-47</text:p>
            <text:p text:style-name="P355">R.B.1.2006.2.3</text:p>
          </table:table-cell>
          <table:table-cell table:style-name="TableCell356">
            <text:p text:style-name="P357"><text:span text:style-name="T358">vnt.</text:span></text:p>
          </table:table-cell>
          <table:table-cell table:style-name="TableCell359">
            <text:p text:style-name="P360">(2025 m. IV k.)</text:p>
          </table:table-cell>
        </table:table-row>
      </table:table>
      <text:p text:style-name="P361"/>
      <text:p text:style-name="P362">Rodiklių kortelės paskelbtos Aplinkos ministerijos interneto tinklalapyje:</text:p>
      <text:p text:style-name="Normal">https://am.lrv.lt/lt/administracine-informacija/planavimo-dokumentai/skatinti-pastatu-renovacija-1</text:p>
      <text:p text:style-name="P363"/>
      <table:table table:style-name="Table364">
        <table:table-columns>
          <table:table-column table:style-name="TableColumn365"/>
        </table:table-columns>
        <table:table-row table:style-name="TableRow366">
          <table:table-cell table:style-name="TableCell367">
            <text:p text:style-name="P368">SPECIALIEJI FINANSAVIMO REIKALAVIMAI</text:p>
          </table:table-cell>
        </table:table-row>
        <table:table-row table:style-name="TableRow369">
          <table:table-cell table:style-name="TableCell370">
            <text:p text:style-name="P371">1. Taikomi teisės aktai</text:p>
          </table:table-cell>
        </table:table-row>
        <table:table-row table:style-name="TableRow372">
          <table:table-cell table:style-name="TableCell373">
            <text:p text:style-name="P374">Teisės aktai, kuriais vadovaujamasi rengiant, teikiant ir vertinant projektų įgyvendinimo planą (toliau – PĮP), priimant sprendimą dėl 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veiklos „Organinių medžiagų gamybinių pajėgumų sukūrimas“ projektų finansavimo sąlygų aprašą (toliau – Aprašas):</text:p>
            <text:p text:style-name="P375"/>
            <text:p text:style-name="P376">1.1.<text:tab/>bendrieji:</text:p>
            <text:p text:style-name="P377">1.1.1.<text:tab/>2014 m. birželio 17 d. Komisijos reglamentas (ES) Nr. 651/2014, kuriuo pagal tam tikras kategorijas pagalba skelbiama suderinama su vidaus rinka taikant Sutarties 107 ir 108 straipsnius, su visais pakeitimais (toliau – BBIR);</text:p>
            <text:p text:style-name="P378"><text:span text:style-name="T379">1.1.2.</text:span><text:span text:style-name="T380"><text:tab/>2021 m. vasario 12 d. Europos Parlamento ir Tarybos reglamentas (ES) 2021/241, kuriuo nustatoma ekonomikos gaivinimo ir atsparumo didinimo priemonė,</text:span><text:s/><text:span text:style-name="T381">su visais pakeitimais;</text:span></text:p>
            <text:p text:style-name="P382">1.1.3.<text:tab/>2021 m. liepos 28 d. Tarybos įgyvendinimo sprendimas CM4171/21 dėl Lietuvos ekonomikos gaivinimo ir atsparumo didinimo plano įvertinimo patvirtinimo (toliau – Ekonomikos gaivinimo ir atsparumo didinimo planas „Naujos kartos Lietuva“);</text:p>
            <text:p text:style-name="P383"><text:span text:style-name="T384">1.1.4.</text:span><text:span text:style-name="T385"><text:tab/>Aštuonioliktosios Lietuvos Respublikos Vyriausybės programa, kuriai pritarta Lietuvos Respublikos Seimo<text:s/></text:span><text:span text:style-name="T386">2020 m. gruodžio 11 d.</text:span><text:span text:style-name="T387"><text:s/></text:span><text:span text:style-name="T388">nutarimu Nr. XIV-72 „Dėl Aštuonioliktosios Lietuvos Respublikos Vyriausybės programos“;</text:span></text:p>
            <text:p text:style-name="P389">1.1.5.<text:tab/>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390">1.1.6.<text:tab/>Strateginio valdymo metodika, patvirtinta Lietuvos Respublikos Vyriausybės 2021 m. balandžio 28 d. nutarimu Nr. 292 „Dėl Strateginio valdymo metodikos patvirtinimo“;</text:p>
            <text:p text:style-name="P391">1.1.7.<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392">1.1.8.<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393">1.1.9.<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394">1.1.10.<text:tab/>2021–2030 metų nacionalinis pažangos planas, patvirtintas Lietuvos Respublikos Vyriausybės 2020 m. rugsėjo 9 d. nutarimu Nr. 998 „Dėl 2021–2030 metų nacionalinio pažangos plano patvirtinimo“;</text:p>
            <text:p text:style-name="P395">1.2.<text:tab/>specialieji:</text:p>
            <text:p text:style-name="P396">1.2.1.<text:tab/>Lietuvos ilgalaikė renovacijos strategija, kuriai pritarta Lietuvos Respublikos Vyriausybės 2021 m. kovo 31 d. protokoliniu sprendimu Nr. 18;</text:p>
            <text:p text:style-name="P397">1.2.2.<text:tab/>Lietuvos Respublikos nacionalinis energetikos ir klimato srities veiksmų planas 2021–2030 metams, kuris Lietuvos Respublikos Vyriausybės 2019 m. gruodžio 31 d. buvo pateiktas Europos Komisijai;</text:p>
            <text:p text:style-name="P398">1.3.<text:tab/>Apraše vartojamos sąvokos:</text:p>
            <text:p text:style-name="P399"><text:span text:style-name="T400">1.3.1.</text:span><text:span text:style-name="T401"><text:tab/></text:span><text:span text:style-name="T402">Didelė įmonė </text:span><text:span text:style-name="T403">– suprantama taip, kaip apibrėžta BBIR 2 straipsnio 24 punkte ir pagal I priede nurodytus kriterijus.</text:span></text:p>
            <text:p text:style-name="P404"><text:span text:style-name="T405">1.3.2.</text:span><text:span text:style-name="T406"><text:tab/></text:span><text:span text:style-name="T407">Pradinė investicija</text:span><text:span text:style-name="T408"><text:s/>– kaip ši sąvoka apibrėžta BBIR 2 straipsnio 49 punkto a punkte.</text:span></text:p>
            <text:p text:style-name="P409"><text:span text:style-name="T410">1.3.3.</text:span><text:span text:style-name="T411"><text:tab/></text:span><text:span text:style-name="T412">Skydas<text:s/></text:span><text:span text:style-name="T413">–</text:span><text:span text:style-name="T414"><text:s/></text:span><text:span text:style-name="T415">pastatams atnaujinti (modernizuoti) naudojamas gamykloje pagamintas standartizuotų modulinių konstrukcijų gaminys.</text:span></text:p>
            <text:p text:style-name="P416"><text:span text:style-name="T417">1.3.4.</text:span><text:span text:style-name="T418"><text:tab/></text:span><text:span text:style-name="T419">Veikianti įmonė –<text:s/></text:span><text:span text:style-name="T420">Juridinių asmenų registre įregistruota įmonė, turinti pajamų ir darbuotojų ir teisės aktų nustatyta tvarka teikianti ataskaitas Valstybinei mokesčių inspekcijai prie Lietuvos Respublikos finansų ministerijos, Valstybinio socialinio draudimo fondo valdybos prie Socialinės apsaugos ir darbo ministerijos skyriams ir metinių finansinių ataskaitų rinkinius Juridinių asmenų registrui.</text:span></text:p>
            <text:p text:style-name="P421"><text:span text:style-name="T422">1.4.</text:span><text:span text:style-name="T423"><text:tab/></text:span><text:span text:style-name="T424">Kitos Apraše vartojamos sąvokos suprantamos taip, kaip jos apibrėžtos Aprašo 1.1 ir 1.2 papunkčiuose išvardytuose teisės aktuose, Lietuvos Respublikos smulkiojo ir vidutinio verslo plėtros įstatyme,<text:s/></text:span><text:span text:style-name="T425">Lietuvos Respublikos finansų įstaigų įstatyme, Lietuvos Respublikos planuojamos ūkinės veiklos poveikio aplinkai vertinimo įstatyme</text:span><text:span text:style-name="T426">.</text:span></text:p>
          </table:table-cell>
        </table:table-row>
        <table:table-row table:style-name="TableRow427">
          <table:table-cell table:style-name="TableCell428">
            <text:p text:style-name="P429">2. Reikalavimai projektams</text:p>
          </table:table-cell>
        </table:table-row>
        <table:table-row table:style-name="TableRow430">
          <table:table-cell table:style-name="TableCell431">
            <text:p text:style-name="P432"><text:span text:style-name="T433">2.1.</text:span><text:span text:style-name="T434"><text:tab/></text:span><text:span text:style-name="T435">Remiama veikla:<text:s/></text:span><text:span text:style-name="T436">pradinės investicijos, skirtos gaminti skydus, kurie turi atitikti šiuos reikalavimus:</text:span></text:p>
            <text:p text:style-name="P437">2.1.1.<text:tab/>turėti Europos techninį įvertinimą (ETA) arba Nacionalinį techninį įvertinimą (NTA) pagal tuo metu galiojančius EAD (EAD – Europos harmonizuotos techninės specifikacijos, išduotos EOTA agentūros (European Organisation for Technical Assessment (EOTA) dokumentus atitinkamiems produktams ir būti sertifikuoti;</text:p>
            <text:p text:style-name="P438">2.1.2.<text:tab/>ne mažiau kaip 15 proc. skydo tūrio, įskaitant laikančiąsias konstrukcijas, neįskaitant apdailos, langų ir durų, turi sudaryti statybos produktai, pagaminti iš atsinaujinančių organinės kilmės gamtos išteklių. Atsinaujinantys organinės kilmės gamtos ištekliai: žemės ūkio, miškininkystės ir susijusių ūkio šakų produktai, jų atliekos ir liekanos, biologiškai skaidi frakcija (mediena, šiaudai, pluoštinės kanapės, aliejus);</text:p>
            <text:p text:style-name="P439">2.1.3.<text:tab/>skydo langai ir durys turi būti įstatyti, apdaila atlikta gamykloje;</text:p>
            <text:p text:style-name="P440">2.1.4.<text:tab/>skydai objekte (statybvietėje) naudojami be papildomo apdirbimo (jie tik surenkami, užbaigiant apdailą jungimų ir tvirtinimų vietose);sumontuota skydų sistema turi atitikti ne mažesnius kaip B energinio naudingumo klasės reikalavimus pastatui, nustatytus STR 2.01.02:2016 „Pastatų energinio naudingumo projektavimas ir sertifikavimas“.</text:p>
            <text:p text:style-name="P441"><text:span text:style-name="T442">2.2.</text:span><text:span text:style-name="T443"><text:tab/></text:span><text:span text:style-name="T444">Galimi pareiškėjai – juridiniai asmenys –<text:s/></text:span><text:span text:style-name="T445">labai mažos, mažos, vidutinės ir dideles medienos pramonės įmonės, vykdančio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text:s/></text:span><text:span text:style-name="T446">–</text:span><text:span text:style-name="T447"><text:s/>EVRK 2 red.), priskirtiną „Medienos bei medienos ir kamštienos gaminių, išskyrus baldus, gamyba; gaminių iš šiaudų ir pynimo medžiagų gamyba“ (sekcija C, skyrius 16 pagal EVRK red. 2) „Kitų baldų gamyba“ (sekcija C, skyrius 31, grupė 31.0, klasė 31.09 pagal EVRK red. 2)</text:span><text:span text:style-name="T448">.</text:span></text:p>
            <text:p text:style-name="P449"><text:span text:style-name="T450">2.3.</text:span><text:span text:style-name="T451"><text:tab/></text:span><text:span text:style-name="T452">Projekto partnerių negali būti.</text:span></text:p>
            <text:p text:style-name="P453"><text:span text:style-name="T454">2.4.</text:span><text:span text:style-name="T455"><text:tab/></text:span><text:span text:style-name="T456">Vienas pareiškėjas gali pateikti tik vieną PĮP pagal PAFT 1 priedą.</text:span></text:p>
            <text:p text:style-name="P457"><text:span text:style-name="T458">2.5.</text:span><text:span text:style-name="T459"><text:tab/></text:span><text:span text:style-name="T460">Finansavimas gali būti skiriamas pareiškėjams atsižvelgiant į BBIR 1 straipsnio 2–5 dalyse, 13 ir 14 straipsniuose nustatytus apribojimus.</text:span></text:p>
            <text:p text:style-name="P461"><text:span text:style-name="T462">2.6.</text:span><text:span text:style-name="T463"><text:tab/></text:span><text:span text:style-name="T464">Finansavimas ne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Juridinių asmenų ar kitų organizacijų, neturinčių juridinio 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p>
            <text:p text:style-name="P465"><text:span text:style-name="T466">2.7.</text:span><text:span text:style-name="T467"><text:tab/></text:span><text:span text:style-name="T468">Jeigu pareiškėjo įnašas arba įnašo dalis yra paskola, iki PĮP vertinimo pabaigos administruojančiajai institucijai – VšĮ Centrinei projektų valdymo agentūrai (toliau – administruojančioji institucija) pareiškėjas turi būti pateikęs skolintojo galutinį sprendimą suteikti kreditą, o ne vėliau kaip iki projekto sutarties pasirašymo dienos pareiškėjas turi būti sudaręs paskolos sutartį ir pateikęs jos kopiją administruojančiajai institucijai. Jei pareiškėjas skolinasi ne iš kredito įstaigos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span></text:p>
            <text:p text:style-name="P469"><text:span text:style-name="T470">2.8.</text:span><text:span text:style-name="T471"><text:tab/></text:span><text:span text:style-name="T472">Projekto veikl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projekto veiklos išlaidoms apmokėti skyrus ES struktūrinių fondų lėšų jos būtų pripažintos tinkamomis finansuoti ir (arba) apmokėtos daugiau nei vieną kartą, įskaitant<text:s/></text:span><text:span text:style-name="T473">de minimis<text:s/></text:span><text:span text:style-name="T474">pagalbą.</text:span></text:p>
            <text:p text:style-name="P475">2.9.<text:tab/>Projekto veiklos turi būti pradėtos įgyvendinti ne vėliau kaip per 6 mėnesius nuo projekto sutarties pasirašymo dienos. 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476"><text:span text:style-name="T477">2.10.</text:span><text:span text:style-name="T478"><text:tab/></text:span><text:span text:style-name="T479">Projekto veiklos turi būti baigtos ne vėliau kaip iki 2025 m. gruodžio 31 d. Projekto užbaigimu laikomas (veiklos laikomos įgyvendintos) skydų gamybos automatizuotomis linijomis sertifikavimas (sertifikato išdavimas), t. y. Europinio techninis įvertinimas (ETA) arba Nacionalinis techninis įvertinimas (NTA) pagal tuo metu galiojančius EAD (EAD – Europos harmonizuotos techninės specifikacijos, išduotos EOTA agentūros (</text:span><text:span text:style-name="T480">European Organisation for Technical Assessment</text:span><text:span text:style-name="T481"><text:s/>(EOTA) dokumentus atitinkamiems produktams.</text:span></text:p>
            <text:p text:style-name="P482">2.11.<text:tab/>Projektų finansavimo forma – dotacija.</text:p>
            <text:p text:style-name="P483"><text:span text:style-name="T484">2.12.</text:span><text:span text:style-name="T485"><text:tab/></text:span><text:span text:style-name="T486">Didžiausia galima PĮP prašoma skirti finansavimo lėšų suma yra 10 000 000 Eur (dešimt milijonų eurų) be PVM. PĮP atmetamas, jei prašomas finansavimas viršija šią sumą. Projektas negali būti dirbtinai suskaidytas.</text:span></text:p>
            <text:p text:style-name="P487"><text:span text:style-name="T488">2.13.</text:span><text:span text:style-name="T489"><text:tab/></text:span><text:span text:style-name="T490">Mažiausia galima PĮP prašoma skirti ir po vertinimo nustatyta galima skirti finansavimo lėšų suma yra 500 000 Eur (penki šimtai tūkstančių eurų) be PVM. PĮP atmetamas, jei prašomas finansavimas arba po PĮP vertinimo nustatytas galimas skirti finansavimas yra mažesnis už šią sumą.</text:span></text:p>
            <text:p text:style-name="P491"><text:span text:style-name="T492">2.14.</text:span><text:span text:style-name="T493"><text:tab/></text:span><text:span text:style-name="T494">Didžiausia galima projekto finansuojama dalis pagal įmonės dydį nuo tinkamų finansuoti išlaidų sudaro:</text:span></text:p>
            <text:p text:style-name="P495"><text:span text:style-name="T496">2.14.1.</text:span><text:span text:style-name="T497"><text:tab/></text:span><text:span text:style-name="T498">iki 50 proc. visų tinkamų finansuoti projekto išlaidų, kai pareiškėjas yra labai maža arba maža įmonė;</text:span></text:p>
            <text:p text:style-name="P499"><text:span text:style-name="T500">2.14.2.</text:span><text:span text:style-name="T501"><text:tab/></text:span><text:span text:style-name="T502">iki 40 proc. visų tinkamų finansuoti projekto išlaidų, kai pareiškėjas yra vidutinė įmonė;</text:span></text:p>
            <text:p text:style-name="P503"><text:span text:style-name="T504">2.14.3.</text:span><text:span text:style-name="T505"><text:tab/></text:span><text:span text:style-name="T506">iki 35 proc. visų tinkamų finansuoti projekto išlaidų, kai pareiškėjas yra didelė įmonė.</text:span></text:p>
            <text:p text:style-name="P507"><text:span text:style-name="T508">2.15.</text:span><text:span text:style-name="T509"><text:tab/></text:span><text:span text:style-name="T510">Projektų atranka atliekama konkurso būdu vienu etapu. Projektai turi atitikti projektų bendruosius atrankos kriterijus, nustatytus PAFT 2 priede bei specialiuosius projektų atrankos kriterijus, nustatytus Aprašo 6 punkte. Jei projektas neatitinka bent vieno bendrojo ar specialiojo atrankos kriterijaus, PĮP atmetamas.</text:span></text:p>
            <text:p text:style-name="P511">2.16.<text:tab/>Projektų atranka vykdoma vadovaujantis prioritetiniais projektų atrankos kriterijais, nurodytais Aprašo 6 punkte. Už atitiktį prioritetiniams projektų atrankos kriterijams projektams skiriami balai. Maksimalus galimas balų skaičius pagal kiekvieną kriterijų ir privaloma surinkti minimali balų suma nurodyti Aprašo 6 punkte.</text:p>
            <text:p text:style-name="P512">2.17.<text:tab/>Jei projektas vertinimo metu nesurenka Aprašo 6 punkte nurodytos minimalios balų sumos, PĮP atmetamas. Jeigu projektai surenka vienodą galutinį balų skaičių ir jiems nepakanka pagal kvietimą teikti PĮP skirtos finansavimo lėšų sumos, pirmenybė teikiama projektams, surinkusiems daugiau balų pagal pirmąjį Aprašo 6 punkte nurodytą prioritetinį atrankos kriterijų (eil. Nr. 3), o jeigu projektai vienodai įvertinti pagal šį prioritetinį atrankos kriterijų, pirmenybė suteikiama projektams, surinkusiems daugiau balų pagal kitą iš eilės nurodytą prioritetinį atrankos kriterijų. Jei pagal visus projektų prioritetinius atrankos kriterijus tokie projektai įvertinti vienodai, administruojančioji institucija juos nurodo PĮP vertinimo ataskaitos sąraše „Projektai, kuriems rekomenduojama skirti finansavimą“ pagal PĮP pateikimo laiką.</text:p>
            <text:p text:style-name="P513">2.18.<text:tab/>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penkerius metus nuo projekto įgyvendinimo pabaigos.</text:p>
            <text:p text:style-name="P514"><text:span text:style-name="T515">2.19.</text:span><text:span text:style-name="T516"><text:tab/></text:span><text:span text:style-name="T517">Daiktinės pareiškėjo teisės į nekilnojamąjį turtą, kuriame įgyvendinant projektą bus vykdomos projekto veiklos (vykdomi statybos darbai ir (ar) montuojama įranga) turi būti įregistruotos vadovaujantis Nekilnojamojo turto registro nuostatais, patvirtintais Lietuvos Respublikos Vyriausybės</text:span><text:s/><text:span text:style-name="T518">2014 m. balandžio 23 d. nutarimu Nr. 379 „Dėl Nekilnojamojo turto registro nuostatų patvirtinimo“ ir galioti ne trumpiau kaip penkerius metus nuo projekto finansavimo pabaigos.</text:span></text:p>
            <text:p text:style-name="P519">2.20.<text:tab/>Pareiškėjas su PĮP administruojančiajai institucijai turi pateikti šiuos dokumentus:</text:p>
            <text:p text:style-name="P520">2.20.1.<text:tab/>informaciją apie projektui taikomus aplinkosaugos reikalavimus pagal PAFT 1 priedo 3 priedą;</text:p>
            <text:p text:style-name="P521"><text:span text:style-name="T522">2.20.2.</text:span><text:span text:style-name="T523"><text:tab/></text:span><text:span text:style-name="T524">informaciją apie pareiškėjui suteiktą valstybės pagalbą (išskyrus<text:s/></text:span><text:span text:style-name="T525">de minimis</text:span><text:span text:style-name="T526">) pagal PAFT 1 priedo 4 priedą;</text:span></text:p>
            <text:p text:style-name="P527"><text:span text:style-name="T528">2.20.3.</text:span><text:span text:style-name="T529"><text:tab/>užpildytą Aprašo 3 priedą, kuriame pateikiama<text:s/></text:span><text:span text:style-name="T530">informacija, reikalinga projekto atitikčiai projektų atrankos kriterijams įvertinti;</text:span></text:p>
            <text:p text:style-name="P531"><text:span text:style-name="T532">2.20.4.</text:span><text:span text:style-name="T533"><text:tab/></text:span><text:span text:style-name="T534">užpildytą Aprašo 4 priedą, kuriame pareiškėjas įsipareigoja užtikrinti, kad projekto veiklos, finansuojamos pagal Aprašą, nėra ir nebus finansuojamos iš jokių kitų finansinių šaltinių;</text:span></text:p>
            <text:p text:style-name="P535">2.20.5.<text:tab/>užpildytą pareiškėjo įsipareigojimo dėl atitikties reikšmingos žalos nedarymo horizontaliajam principui vertinimo reikalavimų Aprašo reikalavimams deklaraciją pagal Aprašo 5 priedą;</text:p>
            <text:p text:style-name="P536"><text:span text:style-name="T537">2.20.6.</text:span><text:span text:style-name="T538"><text:tab/></text:span><text:span text:style-name="T539">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text:span><text:span text:style-name="T540">parengtą pagal paskutinių ataskaitinių finansinių metų duomenis, jei pareiškėjas yra maža ar vidutinė įmonė,<text:s/></text:span><text:span text:style-name="T541">arba laisvos formos deklaraciją, jei pareiškėjas yra didelė įmonė;</text:span></text:p>
            <text:p text:style-name="P542">2.20.7.<text:tab/>dokumentus, pagrindžiančius projekto biudžeto pagrįstumą (komercinius pasiūlymus, nuorodas į rinkoje esančias kainas, projekto išlaidų skaičiavimo dokumentus);</text:p>
            <text:p text:style-name="P543">2.20.8.<text:tab/>finansavimo šaltinius (pareiškėjo privalomas nuosavas lėšas, įnašą į netinkamų finansuoti išlaidų padengimą) pagrindžiančius dokumentus, pvz., pažymą, kurioje nurodytas banko (kitų kredito įstaigų, juridinių asmenų, akcininkų) sprendimas suteikti paskolą konkrečiam projektui, skolintojo sprendimas suteikti paskolą, paskolos sutartis ir kiti dokumentai, įrodantys finansavimo šaltinius;</text:p>
            <text:p text:style-name="P544">2.20.9.<text:tab/>ne vėliau kaip iki projekto sutarties pasirašymo dienos, vadovaujantis Lietuvos Respublikos planuojamos ūkinės veiklos poveikio aplinkai vertinimo įstatymu, pareiškėjas turi atlikti planuojamos ūkinės veiklos poveikio aplinkai vertinimo ar atrankos dėl planuojamos ūkinės veiklos poveikio aplinkai vertinimo procedūras ir pateikti administruojančiajai institucijai atsakingosios institucijos sprendimą dėl poveikio aplinkai vertinimo ar atrankos išvadą, kad poveikio aplinkai vertinimas neprivalomas (jeigu taikoma), arba pareiškėjo pagrindimą, kodėl nurodytos procedūros netaikomos;</text:p>
            <text:p text:style-name="P545">2.20.10.<text:tab/>ne vėliau kaip iki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ir pateiktas administruojančiajai institucijai „Natura 2000“ teritorijų reikšmingumo nustatymas (jeigu taikoma) arba pagrindimas, kodėl nurodytos procedūros netaikomos.</text:p>
            <text:p text:style-name="P546">2.21.<text:tab/>Pareiškėjas PĮP suplanuoja privalomo siekti rodiklio „Veikiantys modulinių konstrukcijų iš organinių medžiagų gamybos pajėgumai (P-02-001-06-04-01-26; P.S.1052) ir pasirinktinai, atsižvelgdamas į įmonės dydį ir planuojamą investicijų pobūdį, atitinkamų bendrųjų rezultatų rodiklių reikšmes.</text:p>
            <text:p text:style-name="P547">2.22.<text:tab/>Informavimo apie projektą ir komunikacijos veiksmai atliekami vadovaujantis PAFT VIII skyriaus pirmojo skirsnio nuostatomis.</text:p>
            <text:p text:style-name="P548"><text:span text:style-name="T549">2.23.</text:span><text:span text:style-name="T550"><text:tab/>Vadovaujantis žaliųjų pirkimų tikslais, nustatytais Vyriausybės 2021 m. birželio 21 d. nutarimu Nr. 478 „Dėl žaliųjų pirkimų tikslų nustatymo ir įgyvendinimo“ (toliau – Nutarimas), pareiškėjai, atlikdami visus pirkimus, išskyrus Nutarime numatytas išimtis, turi taikyti žaliųjų pirkimų reikalavimus pagal Aplinkos apsaugos kriterijų taikymo, vykdant žaliuosius pirkimus, tvarkos aprašą, patvirtintą<text:s/></text:span><text:span text:style-name="T551">Lietuvos Respublikos aplinkos ministro</text:span><text:span text:style-name="T552"><text:s/>2011 m. birželio 28 d. įsakymu Nr. D1-508 „Dėl Aplinkos apsaugos kriterijų taikymo, vykdant žaliuosius pirkimus, tvarkos aprašo patvirtinimo“.<text:s/></text:span></text:p>
            <text:p text:style-name="P553"><text:span text:style-name="T554">2.24.</text:span><text:span text:style-name="T555"><text:tab/></text:span><text:span text:style-name="T556">Visi su projekto įgyvendinimu susiję dokumentai turi būti saugomi PAFT<text:s/></text:span><text:span text:style-name="T557">VIII skyriaus<text:s/></text:span><text:span text:style-name="T558">šeštajame skirsnyje nustatyta tvarka, taip pat laikantis BBIR<text:s/></text:span><text:span text:style-name="T559">12 straipsnio 1 punkte numatytos pareigos dokumentus saugoti 10 metų nuo paskutinės pagalbos pagal schemą suteikimo dienos.</text:span></text:p>
            <text:p text:style-name="P560"><text:span text:style-name="T561">2.25.</text:span><text:span text:style-name="T562"><text:tab/></text:span><text:span text:style-name="T563">Projekto vykdytojas duomenis apie suteiktą valstybės pagalbą turi pateikti į Suteiktos valstybės pagalbos ir nereikšmingos (</text:span><text:span text:style-name="T564">de minimis</text:span><text:span text:style-name="T565">) pagalbos registrą (toliau – Registrą) Suteiktos valstybės pagalbos ir nereikšmingos (</text:span><text:span text:style-name="T566">de minimis</text:span><text:span text:style-name="T567">) pagalbos registro nuostatų, patvirtintų Lietuvos Respublikos Vyriausybės 2005 m. sausio 19 d. nutarimu Nr. 35 „Dėl Suteiktos valstybės pagalbos ir nereikšmingos (</text:span><text:span text:style-name="T568">de minimis</text:span><text:span text:style-name="T569">) pagalbos registro nuostatų patvirtinimo“, <text:s/>17 punkte nustatyta tvarka.</text:span></text:p>
          </table:table-cell>
        </table:table-row>
        <table:table-row table:style-name="TableRow570">
          <table:table-cell table:style-name="TableCell571">
            <text:p text:style-name="P572"><text:span text:style-name="T573">2.1. Reikalavimai jungtinio projekto projektams</text:span></text:p>
          </table:table-cell>
        </table:table-row>
        <table:table-row table:style-name="TableRow574">
          <table:table-cell table:style-name="TableCell575">
            <text:p text:style-name="P576"><text:span text:style-name="T577">Netaikoma.</text:span></text:p>
          </table:table-cell>
        </table:table-row>
        <table:table-row table:style-name="TableRow578">
          <table:table-cell table:style-name="TableCell579">
            <text:p text:style-name="Normal"><text:span text:style-name="T580">3. Horizontaliųjų principų (toliau – HP) reikalavimai</text:span></text:p>
          </table:table-cell>
        </table:table-row>
        <table:table-row table:style-name="TableRow581">
          <table:table-cell table:style-name="TableCell582">
            <text:p text:style-name="P583"><text:span text:style-name="T584">3.1.</text:span><text:span text:style-name="T585"><text:tab/></text:span><text:span text:style-name="T586">Neutralus – projektai negali daryti neigiamo poveikio horizontaliems principams.</text:span></text:p>
            <text:p text:style-name="P587">3.2.<text:tab/>Įgyvendinami projektai tiesiogiai prisideda prie Darnaus vystymosi horizontalaus principo darnaus vystymosi rodiklio „1.1. Darnaus vystymosi indeksas“ reikšmių pasiekimo, t. y. prisidės prie Jungtinių Tautų darnaus vystymosi:</text:p>
            <text:p text:style-name="P588">3.2.1.<text:tab/>9 tikslo „Kurti atsparią infrastruktūrą, skatinti visa apimančią industrializaciją ir skatinti naujoves“ 9.4 uždavinio „Iki 2030 metų modernizuoti infrastruktūrą ir aprūpinti naujais įrenginiais pramonės sektorius, kad jie taptų tvaresni, padėtų pagerinti išteklių naudojimo veiksmingumą ir taikytų daugiau švarių ir aplinkai nekenksmingų technologijų ir gamybos procesų, visoms šalims imantis veiksmų pagal jų atitinkamus pajėgumus“ įgyvendinimo skatinant investicijas į gamybos procesų automatizavimą medienos pramonės sektoriuje, dalies pastatų atnaujinimo (modernizavimo) darbų ir procesų perkėlimą iš statybvietės į gamyklas, tai leis taikyti daugiau švarių ir aplinkai nekenksmingų technologijų ir gamybos procesų bei taupiau naudoti išteklius, geriau surinkti atliekas, mažiau teršti aplinką;</text:p>
            <text:p text:style-name="P589"><text:span text:style-name="T590">3.2.2.</text:span><text:span text:style-name="T591"><text:tab/>13 tikslo „Imtis skubių kovos su klimato kaita ir jos poveikiu veiksmų“ 13.2 uždavinio „Įtraukti klimato kaitos priemones į nacionalinę politiką, strategijas ir planavimą“ įgyvendinimo nustatant minimalų atsinaujinančių organinės kilmės medžiagų kiekį skyde, tai leis mažinti šiltnamio efektą sukeliančių dujų –<text:s/></text:span><text:span text:style-name="T592">anglies dioksido (toliau –<text:s/></text:span><text:span text:style-name="T593">CO</text:span><text:span text:style-name="T594">2</text:span><text:span text:style-name="T595">) patekimą į atmosferą. Išsamesni reikalavimai skydui pateikiami 1.3.3 papunktyje.</text:span></text:p>
            <text:p text:style-name="P596"><text:span text:style-name="T597">3.3.</text:span><text:span text:style-name="T598"><text:tab/></text:span><text:span text:style-name="T599">Įgyvendinami projektai</text:span><text:span text:style-name="T600"><text:s/>tiesiogiai<text:s/></text:span><text:span text:style-name="T601">prisideda prie<text:s/></text:span><text:span text:style-name="T602">inovatyvumo (kūrybingumo) horizontalaus principo įgyvendinimo automatizuojant pastatų atnaujinimui (modernizavimui) <text:s/>skirtų skydų gamybos procesą</text:span><text:span text:style-name="T603">.</text:span></text:p>
            <text:p text:style-name="P604"><text:span text:style-name="T605">3.4.</text:span><text:span text:style-name="T606"><text:tab/></text:span><text:span text:style-name="T607">Projekto (įskaitant jungtinį projektą) reikšmingos žalos nedarymo horizontaliajam principui vertinimo reikalavimų aprašas pateikiamas Aprašo 1 priede.</text:span></text:p>
          </table:table-cell>
        </table:table-row>
        <table:table-row table:style-name="TableRow608">
          <table:table-cell table:style-name="TableCell609">
            <text:p text:style-name="P610">3.1. Europos Sąjungos pagrindinių teisių chartijos (toliau – Chartija) reikalavimai</text:p>
          </table:table-cell>
        </table:table-row>
        <table:table-row table:style-name="TableRow611">
          <table:table-cell table:style-name="TableCell612">
            <text:p text:style-name="P613">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614">
          <table:table-cell table:style-name="TableCell615">
            <text:p text:style-name="P616">4. Apskritis, kurioje gali būti įgyvendinami projektai</text:p>
          </table:table-cell>
        </table:table-row>
        <table:table-row table:style-name="TableRow617">
          <table:table-cell table:style-name="TableCell618">
            <text:p text:style-name="P619">Netaikoma.</text:p>
          </table:table-cell>
        </table:table-row>
        <table:table-row table:style-name="TableRow620">
          <table:table-cell table:style-name="TableCell621">
            <text:p text:style-name="P622">5. Reikalavimai valstybės pagalbai</text:p>
          </table:table-cell>
        </table:table-row>
        <table:table-row table:style-name="TableRow623">
          <table:table-cell table:style-name="TableCell624">
            <text:p text:style-name="P625">5.1.<text:tab/>Pagalba teikiama pagal BBIR, kuriuo tam tikrų kategorijų pagalba skelbiama suderinama su vidaus rinka taikant Sutarties 107 ir 108 straipsnius, su visais pakeitimais. Pagal Aprašą projektams teikiamas finansavimas yra valstybės pagalba, kuri turi atitikti visas sąlygas, nustatytas BBIR I skyriuje, 13 ir 14 straipsnių nuostatas.</text:p>
            <text:p text:style-name="P626">5.2.<text:tab/>Vadovaujantis BBIR 14 straipsnio 3 dalies nuostatomis, pagalba didelėms įmonėms NUTS 2 lygio regione (LT01 – Sostinės regionas) gali būti teikiama tik pradinėms naujos ekonominės veiklos investicijoms, vadovaujantis patvirtintu Lietuvos Respublikos regioninės pagalbos žemėlapiu.</text:p>
            <text:p text:style-name="P627"><text:span text:style-name="T628">5.3.</text:span><text:span text:style-name="T629"><text:tab/></text:span><text:span text:style-name="T630">Valstybės pagalba neteikiama:</text:span></text:p>
            <text:p text:style-name="P631"><text:span text:style-name="T632">5.3.1.</text:span><text:span text:style-name="T633"><text:tab/></text:span><text:span text:style-name="T634">BBIR 1 straipsnio 3 dalyje ir 13 straipsnyje nustatytiems sektoriams;</text:span></text:p>
            <text:p text:style-name="P635"><text:span text:style-name="T636">5.3.2.</text:span><text:span text:style-name="T637"><text:tab/></text:span><text:span text:style-name="T638">ūkio subjektams, kuriems išduotas vykdomasis raštas sumoms išieškoti pagal ankstesnį Europos Komisijos sprendimą, kuriame pagalba skelbiama neteisėta ir nesuderinama su vidaus rinka. Nauja valstybės pagalba negali būti teikiama, kol nebus sugrąžinta neteisėta ir nesuderinama su vidaus rinka Lietuvoje gauta valstybės pagalba;</text:span></text:p>
            <text:p text:style-name="P639"><text:span text:style-name="T640">5.3.3.</text:span><text:span text:style-name="T641"><text:tab/></text:span><text:span text:style-name="T642">sunkumus patiriantiems pareiškėjams ir (arba) ūkio subjektams, kaip apibrėžta BBIR 2 straipsnio 18 punkte;</text:span></text:p>
            <text:p text:style-name="P643"><text:span text:style-name="T644">5.3.4.</text:span><text:span text:style-name="T645"><text:tab/></text:span><text:span text:style-name="T646">skatinamojo poveikio, nustatyto BBIR 6 straipsnyje, neturinčiai pagalbai.</text:span></text:p>
            <text:p text:style-name="P647"><text:span text:style-name="T648">5.4.</text:span><text:span text:style-name="T649"><text:tab/></text:span><text:span text:style-name="T650">Valstybės pagalba, kurios tinkamas finansuoti išlaidas galima nustatyti ir kuriai pagal BBIR taikoma išimtis, gali būti sumuojama su:</text:span></text:p>
            <text:p text:style-name="P651"><text:span text:style-name="T652">5.4.1.</text:span><text:span text:style-name="T653"><text:tab/></text:span><text:span text:style-name="T654">bet kokia kita valstybės pagalba, jei tos veiklos susijusios su skirtingomis tinkamomis finansuoti išlaidomis, kurias galima nustatyti;</text:span></text:p>
            <text:p text:style-name="P655"><text:span text:style-name="T656">5.4.2.</text:span><text:span text:style-name="T657"><text:tab/></text:span><text:span text:style-name="T658">bet kokia kita valstybės pagalba, susijusia su tomis pačiomis tinkamomis finansuoti išlaidomis, kurios iš dalies arba visiškai sutampa, jeigu taip susumavus didžiausia pagalbos suma neviršija BBIR 14 straipsnio 12 dalyje nustatyto didžiausio pagalbos intensyvumo, nustatyto Lietuvos Respublikos regioninės pagalbos žemėlapyje, galiojančiame pagalbos suteikimo metu.</text:span></text:p>
            <text:p text:style-name="P659"><text:span text:style-name="T660">5.5.</text:span><text:span text:style-name="T661"><text:tab/></text:span><text:span text:style-name="T662">Valstybės pagalbos teikimui taikomos specialiosios sąlygos nustatytos BBIR 14 straipsnyje:</text:span></text:p>
            <text:p text:style-name="P663"><text:span text:style-name="T664">5.5.1.</text:span><text:span text:style-name="T665"><text:tab/></text:span><text:span text:style-name="T666">tinkamos finansuoti išlaidos yra investicinės išlaidos į materialųjį ir nematerialųjį turtą;</text:span></text:p>
            <text:p text:style-name="P667"><text:span text:style-name="T668">5.5.2.</text:span><text:span text:style-name="T669"><text:tab/></text:span><text:span text:style-name="T670">pabaigus investuoti, investicijos pagalbą gaunančioje vietovėje išlaikomos ne trumpiau kaip penkerius metus;</text:span></text:p>
            <text:p text:style-name="P671"><text:span text:style-name="T672">5.5.3.</text:span><text:span text:style-name="T673"><text:tab/></text:span><text:span text:style-name="T674">įsigyjamas turtas turi būti naujas;</text:span></text:p>
            <text:p text:style-name="P675"><text:span text:style-name="T676">5.5.4.</text:span><text:span text:style-name="T677"><text:tab/></text:span><text:span text:style-name="T678">pagalba teikiama pradinei investicijai – investicijai į materialųjį ir nematerialųjį turtą, susijusį su naujos įmonės kūrimu, esamos įmonės pajėgumo didinimu, įmonės produkcijos įvairinimu, kai įmonė ima gaminti naujus produktus, arba esamos įmonės bendro gamybos proceso esminiu keitimu;</text:span></text:p>
            <text:p text:style-name="P679"><text:span text:style-name="T680">5.5.5.</text:span><text:span text:style-name="T681"><text:tab/></text:span><text:span text:style-name="T682">jei pagalba teikiama didelėms įmonėms gamybos procesui iš esmės pakeisti, tinkamos finansuoti išlaidos neturi viršyti turto, susijusio su modernizuojama veikla, nusidėvėjimą per trejus ankstesnius finansinius metus;</text:span></text:p>
            <text:p text:style-name="P683"><text:span text:style-name="T684">5.5.6.</text:span><text:span text:style-name="T685"><text:tab/></text:span><text:span text:style-name="T686">jei pagalba suteikiama esamos įmonės veiklai įvairinti, tinkamos finansuoti išlaidos turi viršyti bent 200 proc. pakartotinai naudojamo turto balansinę vertę, registruotą finansiniais metais prieš darbų pradžią;</text:span></text:p>
            <text:p text:style-name="P687"><text:span text:style-name="T688">5.5.7.</text:span><text:span text:style-name="T689"><text:tab/></text:span><text:span text:style-name="T690">pagalba nematerialiajam turtui įsigyti teikiama, jei jis bus naudojamas tik pagalbą gaunančioje įmonėje, turi būti nusidėvintis, įsigytas rinkos sąlygomis iš trečiųjų šalių, nesusijusių su pagalbą gaunančia įmone, ir jis turi būti įtrauktas į projekto vykdytojo turtą ir likti susietas su projektu, kuriam skirta pagalba, ne mažiau kaip penkerius metus;</text:span></text:p>
            <text:p text:style-name="P691"><text:span text:style-name="T692">5.5.8.</text:span><text:span text:style-name="T693"><text:tab/></text:span><text:span text:style-name="T694">bet kokia pradinė investicija, kurią tas pats projekto vykdytojas (grupės lygmeniu) pradeda per trejus metus nuo darbų, susijusių su kita remiama investicija tame pačiame Bendro teritorinių statistinių vienetų klasifikatoriaus 3 lygio regione, pradžios, laikoma vieno investicinio projekto dalimi. Kai toks vienas investicinis projektas yra didelis investicinis projektas, visa pagalbos vienam investiciniam projektui suma nustatoma taip, kad neviršytų pakoreguotos pagalbos dideliems investiciniams projektams sumos;</text:span></text:p>
            <text:p text:style-name="P695">5.5.9.<text:tab/>Pagalbos gavėjas arba iš nuosavų išteklių, arba iš išorės gautų lėšų, teikiamų be viešosios paramos, turi teikti finansinį įnašą, kurį sudaro bent 25 proc. tinkamų finansuoti išlaidų.</text:p>
            <text:p text:style-name="P696">5.6.<text:tab/>Administruojančioji institucija, gavusi PĮP, užpildo Projektų atitikties valstybės pagalbos taisyklėms patikros lapą pagal Aprašo 2 priedą.</text:p>
          </table:table-cell>
        </table:table-row>
        <table:table-row table:style-name="TableRow697">
          <table:table-cell table:style-name="TableCell698">
            <text:p text:style-name="P699"><text:span text:style-name="T700">6. Projektų atrankos kriterijai</text:span></text:p>
          </table:table-cell>
        </table:table-row>
        <table:table-row table:style-name="TableRow701">
          <table:table-cell table:style-name="TableCell702">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text:p>
                  <text:p text:style-name="P715"/>
                  <text:p text:style-name="P716">Nr.</text:p>
                </table:table-cell>
                <table:table-cell table:style-name="TableCell717">
                  <text:p text:style-name="P718">Kriterijaus tipas</text:p>
                </table:table-cell>
                <table:table-cell table:style-name="TableCell719">
                  <text:p text:style-name="P720">Kriterijus</text:p>
                </table:table-cell>
                <table:table-cell table:style-name="TableCell721">
                  <text:p text:style-name="P722">Kriterijaus vertinimo metodas</text:p>
                </table:table-cell>
                <table:table-cell table:style-name="TableCell723">
                  <text:p text:style-name="P724">Didžiausias galimas kriterijaus balas</text:p>
                </table:table-cell>
                <table:table-cell table:style-name="TableCell725">
                  <text:p text:style-name="P726">Kriterijaus svorio koeficientas</text:p>
                </table:table-cell>
              </table:table-row>
              <table:table-row table:style-name="TableRow727">
                <table:table-cell table:style-name="TableCell728">
                  <text:p text:style-name="P729">1.</text:p>
                </table:table-cell>
                <table:table-cell table:style-name="TableCell730">
                  <text:p text:style-name="P731">Specialusis</text:p>
                </table:table-cell>
                <table:table-cell table:style-name="TableCell732">
                  <text:p text:style-name="P733">Pareiškėjas iki PĮP pateikimo yra ne trumpiau kaip 2 metus veikianti medienos pramonės įmonė, vykdanti ekonominę veiklą, kaip nurodyta Aprašo 2.2 p., ir kurios vidutinės metinės pajamos iš savo pagamintos produkcijos per pastaruosius dvejus finansinius metus iki PĮP pateikimo yra ne mažesnės kaip 1 000 000 (vienas milijonas) Eur per metus.</text:p>
                  <text:p text:style-name="P734"/>
                  <text:p text:style-name="P735"/>
                  <text:p text:style-name="P736"/>
                  <text:p text:style-name="P737">Šis atrankos kriterijus taikomas tik PĮP vertinimo metu.</text:p>
                </table:table-cell>
                <table:table-cell table:style-name="TableCell738">
                  <text:p text:style-name="P739"><text:span text:style-name="T740">Vertinama, ar pareiškėjas iki PĮP pateikimo</text:span><text:span text:style-name="T741"><text:s/></text:span><text:span text:style-name="T742">yra medienos pramonės<text:s/></text:span><text:span text:style-name="T743">įmonė</text:span><text:span text:style-name="T744">, kuri turi pakankamai patirties, t. y. veikia ne trumpiau kaip dvejus metus ir kuri yra finansiškai pajėgi, t. y. jos vidutinės metinės pajamos</text:span><text:span text:style-name="T745"><text:s/></text:span><text:span text:style-name="T746">iš savo pagamintos produkcijos per pastaruosius dvejus finansinius metus iki PĮP pateikimo pagal pateiktus patvirtintos finansinės atskaitomybės dokumentus yra ne mažesnės kaip 1 000 000 Eur.</text:span></text:p>
                  <text:p text:style-name="P747"/>
                  <text:p text:style-name="P748"/>
                  <text:p text:style-name="P749"/>
                  <text:p text:style-name="P750">Įmonės pačios pagamintos produkcijos pajamos tikrinamos pagal metinių finansinių ataskaitų rinkinių duomenis ir (ar) kitus pačios įmonės pagamintos produkcijos pajamas pagrindžiančius buhalterinės apskaitos dokumentus.<text:s/></text:p>
                  <text:p text:style-name="P751"/>
                  <text:p text:style-name="P752">Įmonės pajamos tikrinamos pagal pateiktus pastarųjų finansinių metų patvirtintos finansinės atskaitomybės dokumentus.<text:s/></text:p>
                  <text:p text:style-name="P753"/>
                  <text:p text:style-name="P754">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P761">2.</text:p>
                </table:table-cell>
                <table:table-cell table:style-name="TableCell762">
                  <text:p text:style-name="P763">Specialusis</text:p>
                </table:table-cell>
                <table:table-cell table:style-name="TableCell764">
                  <text:p text:style-name="P765"><text:span text:style-name="T766">Už vieną suteiktos dotacijos Eur turi būti sukurti gamybiniai pajėgumai per metus pagaminti ne mažiau kaip 0,015 m</text:span><text:span text:style-name="T767">2</text:span><text:span text:style-name="T768"><text:s/>skydų.</text:span></text:p>
                  <text:p text:style-name="P769"/>
                  <text:p text:style-name="P770"/>
                  <text:p text:style-name="P771"/>
                  <text:p text:style-name="P772"/>
                </table:table-cell>
                <table:table-cell table:style-name="TableCell773">
                  <text:p text:style-name="P774"><text:span text:style-name="T775">Skaičiuojami projekto įgyvendinimo metu įrengtų automatizuotų gamybos linijų pajėgumai m</text:span><text:span text:style-name="T776">2</text:span><text:span text:style-name="T777"><text:s/>skydų per metus pagal formulę:</text:span></text:p>
                  <text:p text:style-name="P778"/>
                  <text:p text:style-name="P779"><text:span text:style-name="T780">P = T * H * D</text:span><text:span text:style-name="T781">, kur:</text:span></text:p>
                  <text:p text:style-name="P782"/>
                  <text:p text:style-name="P783"><text:span text:style-name="T784">P – sukurti automatizuoti skydų gamybos pajėgumai;</text:span></text:p>
                  <text:p text:style-name="P785"/>
                  <text:p text:style-name="P786"><text:span text:style-name="T787">T – automatizuotų skydų gamybos linijų valandinis našumas pagal techninę specifikaciją m</text:span><text:span text:style-name="T788">2</text:span><text:span text:style-name="T789"><text:s/>skydų per valandą;</text:span></text:p>
                  <text:p text:style-name="P790"/>
                  <text:p text:style-name="P791"><text:span text:style-name="T792">H – automatizuotų skydų gamybos linijų darbo valandų skaičius per dieną – 8 valandos;</text:span></text:p>
                  <text:p text:style-name="P793"/>
                  <text:p text:style-name="P794"><text:span text:style-name="T795">D – automatizuotų skydų gamybos linijų darbo dienų skaičius per metus – 250 d.</text:span></text:p>
                  <text:p text:style-name="P796"/>
                  <text:p text:style-name="P797">Sukurtų pajėgumų vertinimas atliekamas pagal planuojamos įdiegti automatizuotos gamybos linijos techninę specifikaciją, gamybos / montavimo proceso aprašymą nurodantį turimus, planuojamus sukurti pajėgumus, įrangos išdėstymo planą patalpoje.</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3.</text:p>
                </table:table-cell>
                <table:table-cell table:style-name="TableCell805">
                  <text:p text:style-name="P806">Prioritetinis</text:p>
                </table:table-cell>
                <table:table-cell table:style-name="TableCell807">
                  <text:p text:style-name="P808">Tikslinė medienos pramonės įmonės veiklos sritis paskutinius 2 metus ir šių sričių pačių pagamintos produkcijos vidutinės metinės pajamos per pastaruosius 2 finansinius metus yra ne mažesnės kaip 1 000 000 (vienas milijonas) Eur per metus.</text:p>
                </table:table-cell>
                <table:table-cell table:style-name="TableCell809">
                  <text:p text:style-name="P810">a)<text:tab/>Medinių surenkamųjų statinių ar jų detalių gamyba (sekcija C, skyrius 16, grupė 16.2, klasė 16.23, poklasis 16.23.20 pagal EVRK red. 2) – 25 balai;</text:p>
                  <text:p text:style-name="P811">b)<text:tab/>Kitų statybinių dailidžių ir stalių dirbinių gamyba (sekcija C, skyrius 16, grupė 16.2, klasė 16.23 pagal EVRK red. 2), išskyrus poklasius 16.23.10, 16.23.20, 16.23.30 – 20 balų;</text:p>
                  <text:p text:style-name="P812">c)<text:tab/>Kitų baldų gamyba (sekcija C, skyrius 31, grupė 31.0, klasė 31.09 pagal EVRK red. 2);</text:p>
                  <text:p text:style-name="P813">Kitų statybinių dailidžių ir stalių dirbinių gamyba (sekcija C, skyrius 16, grupė 16.2, klasė 16.23, poklasiai 16.23.10 ir 16.23.30 pagal EVRK red. 2) – 15 balų;</text:p>
                  <text:p text:style-name="P814"/>
                  <text:p text:style-name="P815">d)<text:tab/>Kita gaminių ir dirbinių iš medienos, kamštienos, šiaudų ir pynimo medžiagų gamyba (sekcija C, skyrius 16, grupė 16.2 pagal EVRK red. 2), išskyrus klasę 16.23 ir poklasius 16.23.10, 16.23.20, 16.23.30 – 10 balų.</text:p>
                </table:table-cell>
                <table:table-cell table:style-name="TableCell816">
                  <text:p text:style-name="P817">25</text:p>
                </table:table-cell>
                <table:table-cell table:style-name="TableCell818">
                  <text:p text:style-name="P819">1</text:p>
                </table:table-cell>
              </table:table-row>
              <table:table-row table:style-name="TableRow820">
                <table:table-cell table:style-name="TableCell821">
                  <text:p text:style-name="P822">4.</text:p>
                </table:table-cell>
                <table:table-cell table:style-name="TableCell823">
                  <text:p text:style-name="P824">Prioritetinis</text:p>
                </table:table-cell>
                <table:table-cell table:style-name="TableCell825">
                  <text:p text:style-name="P826"><text:span text:style-name="T827">Už vieną suteiktą dotacijos Eur įsipareigojama sukurti naujų gamybinių pajėgumų (m</text:span><text:span text:style-name="T828">2</text:span><text:span text:style-name="T829"><text:s/>skydų per metus).</text:span></text:p>
                </table:table-cell>
                <table:table-cell table:style-name="TableCell830">
                  <text:p text:style-name="P831"><text:span text:style-name="T832">a)</text:span><text:span text:style-name="T833"><text:tab/>už 1 suteiktą dotacijos Eur bus sukurta naujų gamybinių pajėgumų per metus pagaminti daugiau kaip 0,025 m</text:span><text:span text:style-name="T834">2</text:span><text:span text:style-name="T835"><text:s/>skydų per metus – 25 balai;</text:span></text:p>
                  <text:p text:style-name="P836"><text:span text:style-name="T837">b)</text:span><text:span text:style-name="T838"><text:tab/>už 1 suteiktą dotacijos Eur bus sukurta naujų gamybinių pajėgumų per metus pagaminti nuo 0,02 iki 0,025 m</text:span><text:span text:style-name="T839">2</text:span><text:span text:style-name="T840"><text:s/>skydų per metus – 15 balų;</text:span></text:p>
                  <text:p text:style-name="P841"><text:span text:style-name="T842">c)</text:span><text:span text:style-name="T843"><text:tab/>už 1 suteiktą dotacijos Eur bus sukurta naujų gamybinių pajėgumų per metus pagaminti nuo 0,015 iki 0,02 m</text:span><text:span text:style-name="T844">2</text:span><text:span text:style-name="T845"><text:s/>skydų per metus – 5 balai.</text:span></text:p>
                  <text:p text:style-name="P846">Vertinimas atliekamas pagal PĮP pateiktas planuojamos įdiegti automatizuotos gamybos linijos technines specifikacijas bei pareiškėjo pateiktą numatomos vykdyti veiklos aprašymą apie numatomus sukurti naujus gamybinius pajėgumus ir įsipareigojimus juos sukurti gavus pagalbą.</text:p>
                  <text:p text:style-name="P847"/>
                  <text:p text:style-name="P848"><text:span text:style-name="T849">Skaičiuojami projekto įgyvendinimo metu įrengtų naujų automatizuotų gamybos linijų pajėgumai m</text:span><text:span text:style-name="T850">2</text:span><text:span text:style-name="T851"><text:s/>skydų per metus pagal formulę:</text:span></text:p>
                  <text:p text:style-name="P852"/>
                  <text:p text:style-name="P853"><text:span text:style-name="T854">P = T * H * D</text:span><text:span text:style-name="T855">, kur:</text:span></text:p>
                  <text:p text:style-name="P856"/>
                  <text:p text:style-name="P857"><text:span text:style-name="T858">P – sukurti automatizuoti skydų gamybos pajėgumai;</text:span></text:p>
                  <text:p text:style-name="P859"/>
                  <text:p text:style-name="P860"><text:span text:style-name="T861">T – automatizuotų skydų gamybos linijų valandinis našumas pagal techninę specifikaciją m</text:span><text:span text:style-name="T862">2</text:span><text:span text:style-name="T863"><text:s/>skydų per valandą;</text:span></text:p>
                  <text:p text:style-name="P864"/>
                  <text:p text:style-name="P865"><text:span text:style-name="T866">H – automatizuotų skydų gamybos linijų darbo valandų skaičius per dieną – 8 valandų;</text:span></text:p>
                  <text:p text:style-name="P867"/>
                  <text:p text:style-name="P868"><text:span text:style-name="T869">D – automatizuotų skydų gamybos linijų darbo dienų skaičius per metus – 250 d.</text:span></text:p>
                </table:table-cell>
                <table:table-cell table:style-name="TableCell870">
                  <text:p text:style-name="P871">25</text:p>
                </table:table-cell>
                <table:table-cell table:style-name="TableCell872">
                  <text:p text:style-name="P873">1</text:p>
                </table:table-cell>
              </table:table-row>
              <table:table-row table:style-name="TableRow874">
                <table:table-cell table:style-name="TableCell875">
                  <text:p text:style-name="P876">5.</text:p>
                </table:table-cell>
                <table:table-cell table:style-name="TableCell877">
                  <text:p text:style-name="P878">Prioritetinis</text:p>
                </table:table-cell>
                <table:table-cell table:style-name="TableCell879">
                  <text:p text:style-name="P880"><text:span text:style-name="T881">Tikslinės tinkamos išlaidos.</text:span></text:p>
                </table:table-cell>
                <table:table-cell table:style-name="TableCell882">
                  <text:p text:style-name="P883">Visos tinkamos projekto išlaidos skirtos automatizuotoms skydų gamybos linijoms – 20 balų.</text:p>
                  <text:p text:style-name="P884"/>
                  <text:p text:style-name="P885">Vertinimas atliekamas pagal PĮP biudžete nurodytas tinkamas finansuoti išlaidas.</text:p>
                </table:table-cell>
                <table:table-cell table:style-name="TableCell886">
                  <text:p text:style-name="P887">20</text:p>
                </table:table-cell>
                <table:table-cell table:style-name="TableCell888">
                  <text:p text:style-name="P889">1</text:p>
                </table:table-cell>
              </table:table-row>
              <table:table-row table:style-name="TableRow890">
                <table:table-cell table:style-name="TableCell891">
                  <text:p text:style-name="P892">6.</text:p>
                </table:table-cell>
                <table:table-cell table:style-name="TableCell893">
                  <text:p text:style-name="P894">Prioritetinis</text:p>
                </table:table-cell>
                <table:table-cell table:style-name="TableCell895">
                  <text:p text:style-name="P896">Pareiškėjo veiklos trukmė 1 punkte nurodytose srityse (ilgesnei nei 2 metų veiklai taikomas reikalavimas, kad vidutinės metinės pajamos iš savo pagamintos produkcijos būtų ne mažesnės kaip 500 000 (penki šimtai tūkstančių) Eur per finansinius metus).</text:p>
                </table:table-cell>
                <table:table-cell table:style-name="TableCell897">
                  <text:p text:style-name="P898">a)<text:tab/>veiklos trukmė ilgesnė kaip 5 metai – 15 balų;</text:p>
                  <text:p text:style-name="P899">b)<text:tab/>veiklos trukmė nuo 2 iki 5 metų – 10 balų.</text:p>
                </table:table-cell>
                <table:table-cell table:style-name="TableCell900">
                  <text:p text:style-name="P901">15</text:p>
                </table:table-cell>
                <table:table-cell table:style-name="TableCell902">
                  <text:p text:style-name="P903">1</text:p>
                </table:table-cell>
              </table:table-row>
              <table:table-row table:style-name="TableRow904">
                <table:table-cell table:style-name="TableCell905">
                  <text:p text:style-name="P906">7.</text:p>
                </table:table-cell>
                <table:table-cell table:style-name="TableCell907">
                  <text:p text:style-name="P908">Prioritetinis</text:p>
                </table:table-cell>
                <table:table-cell table:style-name="TableCell909">
                  <text:p text:style-name="P910">Įmonės dydis.</text:p>
                </table:table-cell>
                <table:table-cell table:style-name="TableCell911">
                  <text:p text:style-name="P912"><text:span text:style-name="T913">Pareiškėjas – maža, labai maža ar vidutinė įmonė – 15 balų.</text:span></text:p>
                </table:table-cell>
                <table:table-cell table:style-name="TableCell914">
                  <text:p text:style-name="P915">15</text:p>
                </table:table-cell>
                <table:table-cell table:style-name="TableCell916">
                  <text:p text:style-name="P917">1</text:p>
                </table:table-cell>
              </table:table-row>
              <table:table-row table:style-name="TableRow918">
                <table:table-cell table:style-name="TableCell919" table:number-columns-spanned="4">
                  <text:p text:style-name="P920"><text:span text:style-name="T921">IŠ VISO</text:span></text:p>
                </table:table-cell>
                <table:covered-table-cell/>
                <table:covered-table-cell/>
                <table:covered-table-cell/>
                <table:table-cell table:style-name="TableCell922">
                  <text:p text:style-name="P923">100</text:p>
                </table:table-cell>
                <table:table-cell table:style-name="TableCell924">
                  <text:p text:style-name="P925"/>
                </table:table-cell>
              </table:table-row>
            </table:table>
            <text:p text:style-name="P926"/>
            <text:p text:style-name="P927">Mažiausia balų suma, kurią turi surinkti planuojamas finansuoti projektas, – 25 balai.</text:p>
          </table:table-cell>
        </table:table-row>
        <table:table-row table:style-name="TableRow928">
          <table:table-cell table:style-name="TableCell929">
            <text:p text:style-name="P930"><text:span text:style-name="T931">6.1. Jungtinio projekto projektų atrankos kriterijai</text:span></text:p>
          </table:table-cell>
        </table:table-row>
        <table:table-row table:style-name="TableRow932">
          <table:table-cell table:style-name="TableCell933">
            <text:p text:style-name="P934">Netaikoma.</text:p>
          </table:table-cell>
        </table:table-row>
        <table:table-row table:style-name="TableRow935">
          <table:table-cell table:style-name="TableCell936">
            <text:p text:style-name="P937">7. Reikalavimai įgyvendinus projektų veiklas<text:s/></text:p>
          </table:table-cell>
        </table:table-row>
        <table:table-row table:style-name="TableRow938">
          <table:table-cell table:style-name="TableCell939">
            <text:p text:style-name="P940"><text:span text:style-name="T941">7.1.</text:span><text:span text:style-name="T942"><text:tab/></text:span><text:span text:style-name="T943">Po projekto finansavimo pabaigos turi būti užtikrintas investicijų tęstinumas, kaip nustatyta PAFT IV skyriaus 10 skirsnio 248 p.</text:span></text:p>
            <text:p text:style-name="P944"><text:span text:style-name="T945">7.2.</text:span><text:span text:style-name="T946"><text:tab/></text:span><text:span text:style-name="T947">Jeigu projekto vykdytojas nesilaiko investicijų tęstinumo reikalavimo, nustatyto Aprašo 7.1 papunktyje, jis turi grąžinti projektui finansuoti išmokėtų lėšų sumą, proporcingą reikalavimo nesilaikymo laikotarpiui.</text:span></text:p>
            <text:p text:style-name="P948"><text:span text:style-name="T949">7.3.</text:span><text:span text:style-name="T950"><text:tab/></text:span><text:span text:style-name="T951">Įgyvendinus projektą, 5 metų laikotarpiu mažiausias privalomas pagaminti skydų kiekis (m</text:span><text:span text:style-name="T952">2</text:span><text:span text:style-name="T953">), skirtas pastatų atnaujinimui (modernizavimui) <text:s/>Lietuvoje, apskaičiuojamas pagal formulę:</text:span></text:p>
            <text:p text:style-name="P954"><text:span text:style-name="T955">S = (d / D * P) / 2</text:span><text:span text:style-name="T956">, kur:</text:span></text:p>
            <text:p text:style-name="P957"/>
            <text:p text:style-name="P958"><text:span text:style-name="T959">S – mažiausias privalomas pagaminti skydų kiekis (m</text:span><text:span text:style-name="T960">2</text:span><text:span text:style-name="T961">) per 5 metus po projekto įgyvendinimo (laikotarpis skaičiuojamas nuo projekto užbaigimo datos);</text:span></text:p>
            <text:p text:style-name="P962"/>
            <text:p text:style-name="P963"><text:span text:style-name="T964">d – konkretaus pareiškėjo panaudota dotacijos suma projekto įgyvendinimui, Eur;</text:span></text:p>
            <text:p text:style-name="P965"/>
            <text:p text:style-name="P966"><text:span text:style-name="T967">D – bendra dotacijoms panaudota lėšų suma, Eur;</text:span></text:p>
            <text:p text:style-name="P968"/>
            <text:p text:style-name="P969"><text:span text:style-name="T970">P – per 5 metus nuo konkretaus projekto įgyvendinimo Lietuvoje užsakytas pagaminti skydų, skirtų atnaujinimui (modernizavimui), kiekis (m</text:span><text:span text:style-name="T971">2</text:span><text:span text:style-name="T972">).</text:span></text:p>
            <text:p text:style-name="P973"/>
            <text:p text:style-name="P974"><text:span text:style-name="T975">7.4.</text:span><text:span text:style-name="T976"><text:tab/></text:span><text:span text:style-name="T977">Jei 7.3. p. reikalavimas neįgyvendintas ir tam nėra objektyvių, nuo projekto vykdytojo nepriklausančių, priežasčių, taikomos sankcijos, apskaičiuojamos pagal šią formulę:</text:span></text:p>
            <text:p text:style-name="P978"><text:span text:style-name="T979">B = ((S - s) / S * d) / 2</text:span><text:span text:style-name="T980">, kur:</text:span></text:p>
            <text:p text:style-name="P981"/>
            <text:p text:style-name="P982">B – baudos dydis, Eur;</text:p>
            <text:p text:style-name="P983"/>
            <text:p text:style-name="P984"><text:span text:style-name="T985">S – mažiausias privalomas pagaminti skydų kiekis (m</text:span><text:span text:style-name="T986">2</text:span><text:span text:style-name="T987">) per 5 metus po projekto įgyvendinimo;</text:span></text:p>
            <text:p text:style-name="P988"/>
            <text:p text:style-name="P989">s – faktiškai pagamintas skydų kiekis;</text:p>
            <text:p text:style-name="P990"/>
            <text:p text:style-name="P991">d – konkretaus pareiškėjo panaudota dotacijos suma projekto įgyvendinimui, Eur.</text:p>
            <text:p text:style-name="P992"/>
            <text:p text:style-name="P993"><text:span text:style-name="T994">Reikalavimo įgyvendinimo stebėseną ir vertinimą atlieka administruojančioji institucija pagal savo pačios nustatytą periodiškumą ir tvarką. Tam, kad administruojančioji institucija galėtų vykdyti šio reikalavimo stebėseną ir vertinimą, projekto vykdytojai, paprašius administruojančiajai institucijai, turi pateikti visus pačios įmonės pagamintos produkcijos pajamas pagrindžiančius buhalterinės apskaitos dokumentus bei kitus dokumentus, kurie leistų įsitikinti, kiek pati įmonė pagamino skydų pastatų atnaujinimui (modernizavimui) <text:s/>ir kokių pastatų atnaujinimui (modernizavimui) <text:s/>jie buvo panaudoti. Informaciją apie Lietuvoje užsakytą pagaminti skydų, skirtų pastatų atnaujinimui (modernizavimui), kiekį (pastatų atnaujinimo (modernizavimo) <text:s/>skydais apimtis) (toliau – informacija), administruojančiajai institucijai teikia Lietuvos Respublikos aplinkos ministerijos Aplinkos projektų valdymo agentūra (toliau – APVA). Informacijos teikimo tvarką, suderinusi su APVA, nustato administruojančioji institucija. Jei skydais renovuoti pastatai iš privačių lėšų, nesinaudojant valstybės parama, ir jie nepatenka į APVA apskaitą, projekto vykdytojas pats pateikia administruojančiajai institucijai šį skydų kiekį ir jų panaudojimo vietą (objektus, kur jie buvo panaudoti) ir laiką įrodančius dokumentus.</text:span></text:p>
          </table:table-cell>
        </table:table-row>
        <table:table-row table:style-name="TableRow995">
          <table:table-cell table:style-name="TableCell996">
            <text:p text:style-name="Normal"><text:span text:style-name="T997">8. Kiti reikalavimai</text:span></text:p>
          </table:table-cell>
        </table:table-row>
        <table:table-row table:style-name="TableRow998">
          <table:table-cell table:style-name="TableCell999">
            <text:p text:style-name="P1000"><text:span text:style-name="T1001">8.1.</text:span><text:span text:style-name="T1002"><text:tab/></text:span><text:span text:style-name="T1003">Projekto sutaupytos lėšos gali būti panaudotos tenkinant šiuos reikalavimus:</text:span></text:p>
            <text:p text:style-name="P1004"><text:span text:style-name="T1005">8.1.1.</text:span><text:span text:style-name="T1006"><text:tab/></text:span><text:span text:style-name="T1007">finansuojamoji sutaupyta dalis gali būti panaudota tik papildomoms išlaidoms, kurių tinkamumui taikomi 9 punkto reikalavimai, neatsižvelgiant į 9.1 ir 9.2 papunkčiuose nustatytus procentinius reikalavimus;</text:span></text:p>
            <text:p text:style-name="P1008"><text:span text:style-name="T1009">8.1.2.</text:span><text:span text:style-name="T1010"><text:tab/></text:span><text:span text:style-name="T1011">finansuojamoji sutaupyta dalis negali būti panaudota tik nuosavų lėšų mažinimui;</text:span></text:p>
            <text:p text:style-name="P1012"><text:span text:style-name="T1013">8.1.3.</text:span><text:span text:style-name="T1014"><text:tab/></text:span><text:span text:style-name="T1015">nuosavų finansuojamos sutaupytos dalies lėšų suma turi būti ne mažesnį kaip pusė nuosavų lėšų dalies, užfiksuotos projekto sutartyje, bet neviršijant didžiausios galimos projekto finansuojamosios dalies pagal įmonės dydį nuo tinkamų finansuoti išlaidų, kaip nurodyta 2.14 papunktyje.</text:span></text:p>
          </table:table-cell>
        </table:table-row>
        <table:table-row table:style-name="TableRow1016">
          <table:table-cell table:style-name="TableCell1017">
            <text:p text:style-name="P1018">IŠLAIDŲ TINKAMUMO FINANSUOTI REIKALAVIMAI</text:p>
          </table:table-cell>
        </table:table-row>
        <table:table-row table:style-name="TableRow1019">
          <table:table-cell table:style-name="TableCell1020">
            <text:p text:style-name="P1021">9. Išlaidų tinkamumo finansuoti reikalavimai</text:p>
          </table:table-cell>
        </table:table-row>
        <table:table-row table:style-name="TableRow1022">
          <table:table-cell table:style-name="TableCell1023">
            <text:p text:style-name="P1024"><text:span text:style-name="T1025">9.1.</text:span><text:span text:style-name="T1026"><text:tab/></text:span><text:span text:style-name="T1027">Išlaidų tinkamumui finansuoti taikomos PAFT VII skyriaus 1 skirsnio nuostatos. Tinkamos finansuoti projekto išlaidos, atitinkančios BBIR 14<text:s/></text:span><text:span text:style-name="T1028">straipsnyje nustatytas materialiojo ir nematerialiojo turto išlaidas</text:span><text:span text:style-name="T1029">,<text:s/></text:span><text:span text:style-name="T1030">skirtas skydų automatizuotos gamybos linijos ir kitos įrangos, tiesiogiai susijusios su serijine skydų gamyba, įsigijimui, gali sudaryti iki 100 proc. visų tinkamų finansuoti išlaidų, iš jų:</text:span></text:p>
            <text:p text:style-name="P1031">9.1.1.<text:tab/>ne mažiau kaip 80 proc. išlaidų turi būti skirta naujoms automatizuotoms skydų gamybos linijoms;</text:p>
            <text:p text:style-name="P1032">9.1.2.<text:tab/>ne daugiau kaip 20 proc. išlaidų gali būti skirta įrangai, aptarnaujančiai automatizuotas skydų gamybos linijas.</text:p>
            <text:p text:style-name="P1033"><text:span text:style-name="T1034">9.2.</text:span><text:span text:style-name="T1035"><text:tab/></text:span><text:span text:style-name="T1036">Gamybinių patalpų statyba / pritaikymas serijinės pastatų atnaujinimo (modernizavimo) <text:s/>gaminių gamybai<text:s/></text:span><text:span text:style-name="T1037">gali sudaryti iki 30 proc.<text:s/></text:span><text:span text:style-name="T1038">visų tinkamų išlaidų.</text:span></text:p>
            <text:p text:style-name="P1039"><text:span text:style-name="T1040">9.3.</text:span><text:span text:style-name="T1041"><text:tab/></text:span><text:span text:style-name="T1042">Netinkamos finansuoti išlaidos yra:</text:span></text:p>
            <text:p text:style-name="P1043"><text:span text:style-name="T1044">9.3.1.</text:span><text:span text:style-name="T1045"><text:tab/></text:span><text:span text:style-name="T1046">išlaidos transporto priemonių įsigijimui;</text:span></text:p>
            <text:p text:style-name="P1047"><text:span text:style-name="T1048">9.3.2.</text:span><text:span text:style-name="T1049"><text:tab/></text:span><text:span text:style-name="T1050">projekto viešinimo išlaidos;</text:span></text:p>
            <text:p text:style-name="P1051">9.3.3.<text:tab/>žemės pirkimo išlaidos;</text:p>
            <text:p text:style-name="P1052">9.3.4.<text:tab/>įgyvendinant projektą naudojamo ilgalaikio turto nusidėvėjimo išlaidos;</text:p>
            <text:p text:style-name="P1053">9.3.5.<text:tab/>projektą vykdančių ir (ar) projekto veiklose dalyvaujančių asmenų komandiruočių ir kelionių išlaidos;</text:p>
            <text:p text:style-name="P1054"><text:span text:style-name="T1055">9.3.6.</text:span><text:span text:style-name="T1056"><text:tab/></text:span><text:span text:style-name="T1057">pridėtinės vertės mokesčio (PVM) išlaidos;</text:span></text:p>
            <text:p text:style-name="P1058"><text:span text:style-name="T1059">9.3.7.</text:span><text:span text:style-name="T1060"><text:tab/></text:span><text:span text:style-name="T1061">projekto administravimo išlaidos;</text:span></text:p>
            <text:p text:style-name="P1062">9.3.8.<text:tab/>kitos išlaidos, nurodytos PAFT VII skyriaus III skirsnyje „Netinkamos finansuoti išlaidos“.</text:p>
            <text:p text:style-name="P1063"><text:span text:style-name="T1064">9.4.</text:span><text:span text:style-name="T1065"><text:tab/></text:span><text:span text:style-name="T1066">Kryžminis finansavimas netaikomas.</text:span></text:p>
            <text:p text:style-name="P1067"><text:span text:style-name="T1068">9.5.</text:span><text:span text:style-name="T1069"><text:tab/></text:span><text:span text:style-name="T1070">Projekto tinkamų finansuoti išlaidų dalis, kurios nepadengia projektui skiriamo finansavimo lėšos, turi būti finansuojama iš projekto vykdytojo lėšų.</text:span></text:p>
          </table:table-cell>
        </table:table-row>
        <table:table-row table:style-name="TableRow1071">
          <table:table-cell table:style-name="TableCell1072">
            <text:p text:style-name="P1073"><text:span text:style-name="T1074">10. Projektų veiklų ir jungtinio projekto projektų įgyvendinimui taikomi supaprastintai apmokamų išlaidų dydžiai</text:span></text:p>
          </table:table-cell>
        </table:table-row>
        <table:table-row table:style-name="TableRow1075">
          <table:table-cell table:style-name="TableCell1076">
            <text:p text:style-name="P1077">Netaikoma.</text:p>
          </table:table-cell>
        </table:table-row>
      </table:table>
      <text:p text:style-name="P1078"/>
      <text:p text:style-name="P1079"/>
      <text:p text:style-name="P1080"><text:span text:style-name="T108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page-number text:fixed="false">17</text:page-number></text:p>
        <text:p text:style-name="P86"/>
      </style:header>
      <style:footer>
        <text:p text:style-name="P87"/>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3-11-07T12:25:00Z</meta:creation-date>
    <dc:date>2023-11-07T12:25: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document-statistic meta:page-count="3" meta:paragraph-count="357" meta:word-count="6129" meta:character-count="44325" meta:row-count="1014" meta:non-whitespace-character-count="38553"/>
  </office:meta>
</office:document-meta>
</file>