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 2013 m. SAUSIO 2 d. įsakymo NR. 27v-1 „dėl FIZINIŲ ASMENŲ, TEIKIANČIŲ MOKYMO PASLAUGAS VALSTYBĖS TARNAUTOJAMS, SĄRAŠO TVIRTINIMO“ PAKEITIMO</text:span></text:p>
      <text:p text:style-name="P14"/>
      <text:p text:style-name="P15">2017 m. spalio 30 d. Nr. 27V-152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1">rašau po žodžių</text:span><text:span text:style-name="T22"><text:s/></text:span><text:span text:style-name="T23">„</text:span><text:span text:style-name="T24">Sakalauskas Gediminas</text:span><text:span text:style-name="T25">“</text:span><text:span text:style-name="T26"><text:s/>žodžius „</text:span><text:span text:style-name="T27">Žebrauskas Andrius</text:span><text:span text:style-name="T28">“.</text:span></text:p>
      <text:p text:style-name="P29"/>
      <text:p text:style-name="P30"/>
      <text:p text:style-name="P31"/>
      <text:p text:style-name="P32"><text:span text:style-name="T33">Direktoriaus pavaduotojas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31T09:24:00Z</meta:creation-date>
    <dc:date>2017-10-31T09:24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07" meta:row-count="18" meta:non-whitespace-character-count="624"/>
  </office:meta>
</office:document-meta>
</file>