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name-complex="Arial" style:font-weight-complex="bold"/>
    </style:style>
    <style:style style:name="T22" style:parent-style-name="DefaultParagraphFont" style:family="text">
      <style:text-properties style:font-name-complex="Arial" style:font-weight-complex="bold" style:font-style-complex="italic"/>
    </style:style>
    <style:style style:name="T23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style:font-style-complex="italic"/>
    </style:style>
    <style:style style:name="T27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8" style:parent-style-name="DefaultParagraphFont" style:family="text">
      <style:text-properties style:font-name-complex="Arial" style:font-weight-complex="bold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333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33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07 M. GRUODŽIO 12 D. ĮSAKYMO NR. 3D-549<text:s/></text:p>
      <text:p text:style-name="P9"><text:span text:style-name="T10">„</text:span><text:span text:style-name="T11">DĖL VIETOS PLĖTROS STRATEGIJŲ, ĮGYVENDINAMŲ PAGAL LIETUVOS KAIMO PLĖTROS 2007–2013 METŲ PROGRAMOS KRYPTIES „</text:span><text:span text:style-name="T12">LEADER</text:span><text:span text:style-name="T13"><text:s/></text:span><text:span text:style-name="T14">METODO ĮGYVENDINIMAS“ PRIEMONĘ „VIETOS PLĖTROS STRATEGIJŲ ĮGYVENDINIMAS“, ATRANKOS TAISYKLIŲ PATVIRTINIMO“ PAKEITIMO</text:span></text:p>
      <text:p text:style-name="P15"/>
      <text:p text:style-name="P16">2015 m. kovo 6 d. Nr. 3D-141</text:p>
      <text:p text:style-name="P17">Vilnius</text:p>
      <text:p text:style-name="P18"/>
      <text:p text:style-name="P19"/>
      <text:p text:style-name="P20">P a k e i č i u <text:s/><text:span text:style-name="T21">Vietos <text:s/>plėtros <text:s/>strategijų, <text:s/>įgyvendinamų pagal Lietuvos kaimo plėtros <text:s/>2007 –2013 metų programos krypties „</text:span><text:span text:style-name="T22">LEADER</text:span><text:span text:style-name="T23"><text:s/></text:span><text:span text:style-name="T24">metodo įgyvendinimas“ priemonę „Vietos plėtros strategijų įgyvendinimas“, atrankos taisykles, patvirtintas Lietuvos Respublikos žemės ūkio ministro 2007 m. gruodžio 12 d. įsakymu Nr. 3D-549<text:s/></text:span>„D<text:span text:style-name="T25">ėl vietos plėtros strategijų, įgyvendinamų pagal Lietuvos kaimo plėtros 2007–2013 metų programos krypties „</text:span><text:span text:style-name="T26">LEADER</text:span><text:span text:style-name="T27"><text:s/></text:span><text:span text:style-name="T28">metodo įgyvendinimas“ priemonę „Vietos plėtros strategijų įgyvendinimas“, atrankos taisyklių patvirtinimo“:</text:span></text:p>
      <text:p text:style-name="P29"><text:span text:style-name="T30">1</text:span><text:span text:style-name="T31">. Pakeičiu 92.2 papunktį ir jį išdėstau taip:</text:span></text:p>
      <text:p text:style-name="P32">„92.2. popierinius ir elektroninius leidinius (knygas, plakatus, lankstinukus, informacinius biuletenius, skrajutes), šioms priemonėms skiriant ne daugiau kaip 25 proc. (dvidešimt penki procentai) strategijos viešinimui numatytų lėšų; garso bei vaizdo ir reklaminę medžiagą, šioms priemonėms skiriant ne daugiau kaip 50 proc. (penkiasdešimt procentų) strategijos viešinimui numatytų lėšų;“.</text:p>
      <text:p text:style-name="P33"><text:span text:style-name="T34">2</text:span><text:span text:style-name="T35">. Pakeičiu 92.3 papunktį ir jį išdėstau taip:</text:span></text:p>
      <text:p text:style-name="P36">„92.3. informavimą spaudoje, per televiziją ir radijo kanalais;“.</text:p>
      <text:p text:style-name="Normal"/>
      <text:p text:style-name="Normal"/>
      <text:p text:style-name="Normal"/>
      <text:p text:style-name="P37"><text:span text:style-name="T38">Žemės ūkio ministrė</text:span><text:span text:style-name="T39"><text:tab/>Virginija Baltrait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06T11:54:00Z</meta:creation-date>
    <dc:date>2015-03-06T11:54:00Z</dc:date>
    <meta:template xlink:href="Normal" xlink:type="simple"/>
    <meta:editing-cycles>1</meta:editing-cycles>
    <meta:editing-duration>PT0S</meta:editing-duration>
    <meta:document-statistic meta:page-count="1" meta:paragraph-count="111" meta:word-count="234" meta:character-count="1455" meta:row-count="333" meta:non-whitespace-character-count="1332"/>
  </office:meta>
</office:document-meta>
</file>