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in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Normal"/>
      <text:p text:style-name="P7">ĮSAKYMAS</text:p>
      <text:p text:style-name="P8">DĖL LEIDIMO VYKDYTI NUOTOLINĮ UGDYMĄ MAŽEIKIŲ R. VIEKŠNIŲ GIMNAZIJOS 4A KLASĖJE <text:s/></text:p>
      <text:p text:style-name="P9"/>
      <text:p text:style-name="P10">2020 m. lapkričio 10 d. Nr. A1-2475</text:p>
      <text:p text:style-name="P11">Mažeikiai</text:p>
      <text:p text:style-name="P12"/>
      <text:p text:style-name="P13"/>
      <text:p text:style-name="P14"><text:span text:style-name="T15">Vadovaudamasis Lietuvos Respublikos vietos savivaldos įstatymo 29 straipsnio 8 dalies 2 punktu ir Lietuvos Respublikos sveikatos apsaugos ministro-Valstybės lygio ekstremaliosios situacijos valstybės operacijų vadovo 2020 m. lapkričio 6 d. sprendimo Nr. V-2544 „Dėl <text:s text:c="2"/>pradinio ugdymo organizavimo būtinų sąlygų“ 3.1 punktu bei atsižvelgdamas į Mažeikių r. Viekšnių gimnazijos 2020 m. lapkričio 9 d. prašymą,</text:span></text:p>
      <text:p text:style-name="P16"><text:span text:style-name="T17">l e i d ž i u 2020 m. lapkričio 9-19 dienomis Mažeikių r. Viekšnių gimnazijos 4a klasėje vykdyti nuotolinį ugdymą.<text:s/></text:span></text:p>
      <text:p text:style-name="P18"><text:span text:style-name="T19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6T13:17:00Z</meta:creation-date>
    <dc:date>2020-11-16T13:17:00Z</dc:date>
    <meta:template xlink:href="Normal.dotm" xlink:type="simple"/>
    <meta:editing-cycles>2</meta:editing-cycles>
    <meta:editing-duration>PT0S</meta:editing-duration>
    <meta:document-statistic meta:page-count="1" meta:paragraph-count="42" meta:word-count="163" meta:character-count="1158" meta:row-count="74" meta:non-whitespace-character-count="1037"/>
  </office:meta>
</office:document-meta>
</file>