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letter-kerning="true" style:language-asian="zh" style:country-asian="CN" fo:hyphenate="false"/>
    </style:style>
    <style:style style:name="P36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>Paveikslėlis, kuriame yra tekstas  Automatiškai sugeneruotas aprašymas</svg:desc></draw:frame></text:span></text:p>
      <text:p text:style-name="P4"><text:span text:style-name="T5">ŠIAULIŲ RAJON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DĖL ŠIAULIŲ RAJONO SAVIVALDYBĖS ADMINISTRACIJOS DIREKTORIAUS</text:p>
      <text:p text:style-name="P11">2019 M. SAUSIO 25 D. ĮSAKYMO NR. A-97 „DĖL ASMENS DUOMENŲ TVARKYMO ŠIAULIŲ RAJONO SAVIVALDYBĖS ADMINISTRACIJOJE POLITIKOS PATVIRTINIMO“ PAKEITIMO</text:p>
      <text:p text:style-name="P12"/>
      <text:p text:style-name="P13"><text:span text:style-name="T14">2023 m. kovo 23 d. Nr.<text:s/></text:span>A-467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įgyvendindamas 2016 m. balandžio 27 d. Europos Parlamento ir Tarybos reglamentą (ES) 2016/679</text:span><text:span text:style-name="T20"><text:s/></text:span><text:span text:style-name="T21">dėl fizinių asmenų apsaugos tvarkant asmens duomenis ir dėl laisvo tokių duomenų judėjimo ir kuriuo panaikinama Direktyva 95/46/EB,</text:span></text:p>
      <text:p text:style-name="P22"><text:span text:style-name="T23">p a k e i č i u Asmens duomenų tvarkymo Šiaulių rajono savivaldybės administracijoje politiką, patvirtintą Šiaulių rajono savivaldybės administracijos direktoriaus 2019 m. sausio 25 d. įsakymu Nr. A-97 „Dėl Asmens duomenų tvarkymo Šiaulių rajono savivaldybės administracijoje politikos patvirtinimo“:</text:span></text:p>
      <text:p text:style-name="P24"><text:span text:style-name="T25">1</text:span><text:span text:style-name="T26">. Pripažįstu netekusiu galios <text:s/>XIII skyrių ir 74–82 punktus.</text:span></text:p>
      <text:p text:style-name="P27"><text:span text:style-name="T28">2</text:span><text:span text:style-name="T29">. Pripažįstu netekusiu galios 7 priedą.</text:span></text:p>
      <text:p text:style-name="P30"><text:span text:style-name="T31">Šis įsakymas skelbiamas Teisės aktų registre ir gali būti skundžiamas Lietuvos Respublikos administracinių bylų įstatymo nustatyta tvarka.</text:span></text:p>
      <text:p text:style-name="P32"/>
      <text:p text:style-name="P33"/>
      <text:p text:style-name="P34"/>
      <text:p text:style-name="P35">Administracijos <text:s/>direktorius<text:tab/>Gipoldas Karkl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Ignatavičė</meta:initial-creator>
    <dc:creator>adlibuser</dc:creator>
    <meta:creation-date>2023-03-23T11:37:00Z</meta:creation-date>
    <dc:date>2023-03-23T11:37:00Z</dc:date>
    <meta:template xlink:href="Normal.dotm" xlink:type="simple"/>
    <meta:editing-cycles>2</meta:editing-cycles>
    <meta:editing-duration>PT0S</meta:editing-duration>
    <meta:document-statistic meta:page-count="2" meta:paragraph-count="24" meta:word-count="148" meta:character-count="1219" meta:row-count="52" meta:non-whitespace-character-count="1095"/>
  </office:meta>
</office:document-meta>
</file>