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3444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text-indent="0.301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2152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7875in" fo:text-indent="-0.5902in">
        <style:tab-stops>
          <style:tab-stop style:type="left" style:position="-0.0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1972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1972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1972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20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2152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1972in">
        <style:tab-stops>
          <style:tab-stop style:type="left" style:position="0.295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1972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1972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0.6895in"/>
        </style:tab-stops>
      </style:paragraph-properties>
    </style:style>
    <style:style style:name="P70" style:parent-style-name="Normal" style:family="paragraph">
      <style:paragraph-properties>
        <style:tab-stops>
          <style:tab-stop style:type="left" style:position="0.6895in"/>
        </style:tab-stops>
      </style:paragraph-properties>
    </style:style>
    <style:style style:name="P71" style:parent-style-name="Normal" style:family="paragraph">
      <style:paragraph-properties>
        <style:tab-stops>
          <style:tab-stop style:type="left" style:position="0.6895in"/>
        </style:tab-stops>
      </style:paragraph-properties>
    </style:style>
    <style:style style:name="P72" style:parent-style-name="Normal" style:family="paragraph">
      <style:paragraph-properties>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VALSTYBINĖS KELIŲ TRANSPORTO INSPEKCIJOS<text:s/></text:p>
      <text:p text:style-name="P9">PRIE SUSISIEKIMO MINISTERIJOS<text:s/></text:p>
      <text:p text:style-name="P10">VIRŠININKAS</text:p>
      <text:p text:style-name="P11"/>
      <text:p text:style-name="P12">ĮSAKYMAS</text:p>
      <text:p text:style-name="P13">DĖL VALSTYBINĖS KELIŲ TRANSPORTO INSPEKCIJOS PRIE SUSISIEKIMO MINISTERIJOS VIRŠININKO 2016 M. GRUODŽIO 12 D. ĮSAKYMO NR. VE-195 „DĖL UŽMOKESČIO UŽ MINIMALŲJĮ PRIEIGOS PAKETĄ ĮMOKŲ TARIFŲ NUSTATYMO“ PAKEITIMO</text:p>
      <text:p text:style-name="P14"/>
      <text:p text:style-name="P15">2017 m. lapkričio 27 d. Nr.<text:s/>2BE-200<text:s/></text:p>
      <text:p text:style-name="P16">Vilnius</text:p>
      <text:p text:style-name="P17"/>
      <text:p text:style-name="P18"/>
      <text:p text:style-name="P19"><text:span text:style-name="T20">1</text:span><text:span text:style-name="T21">. <text:s/>P a k e i č i u Valstybinės kelių transporto inspekcijos prie Susisiekimo ministerijos viršininko 2016 m. gruodžio 12 d. įsakymą Nr. VE-195 „Dėl užmokesčio už minimalųjį prieigos paketą įmokų tarifų nustatymo“ ir jį išdėstau nauja redakcija:</text:span></text:p>
      <text:p text:style-name="P22"/>
      <text:p text:style-name="P23"><text:span text:style-name="T24">„VALSTYBINĖS KELIŲ TRANSPORTO INSPEKCIJOS</text:span></text:p>
      <text:p text:style-name="P25">PRIE SUSISIEKIMO MINISTERIJOS<text:s/></text:p>
      <text:p text:style-name="P26"><text:span text:style-name="T27">VIRŠININKAS</text:span></text:p>
      <text:p text:style-name="P28"/>
      <text:p text:style-name="P29">ĮSAKYMAS</text:p>
      <text:p text:style-name="P30">DĖL UŽMOKESČIO UŽ MINIMALŲJĮ PRIEIGOS PAKETĄ ĮMOKŲ TARIFŲ</text:p>
      <text:p text:style-name="P31">NUSTATYMO</text:p>
      <text:p text:style-name="P32"/>
      <text:p text:style-name="P33"><text:span text:style-name="T34">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35"><text:span text:style-name="T36">n u s t a t a u<text:s/></text:span><text:span text:style-name="T37"><text:s/></text:span><text:span text:style-name="T38">šiuos užmokesčio už minimalųjį prieigos paketą įmokų tarifus 2017–2018 metų tarnybinio traukinių tvarkaraščio galiojimo laikotarpiu:</text:span></text:p>
      <text:p text:style-name="P39"><text:span text:style-name="T40">1</text:span><text:span text:style-name="T41">. Traukinių eismo užmokesčio įmokų tarifas – 0,0021 €/tkm bruto.</text:span></text:p>
      <text:p text:style-name="P42"><text:span text:style-name="T43">2</text:span><text:span text:style-name="T44">. Keleivių tranzito užmokesčio tarifas – 0,0067 €/tkm bruto.</text:span></text:p>
      <text:p text:style-name="P45"><text:span text:style-name="T46">3</text:span><text:span text:style-name="T47">. Krovinių tranzito užmokesčio tarifas – 0,0113 €/tkm neto.</text:span></text:p>
      <text:p text:style-name="P48"><text:span text:style-name="T49">4</text:span><text:span text:style-name="T50">. Krovinių vežimo užmokesčio tarifas:</text:span></text:p>
      <text:p text:style-name="P51"><text:span text:style-name="T52">4.1</text:span><text:span text:style-name="T53">. krautų ir tuščių konteinerių, puspriekabių ir kitų įvairiarūšių talpyklų vežimo užmokesčio tarifas – 0 €/tkm neto;</text:span></text:p>
      <text:p text:style-name="P54"><text:span text:style-name="T55">4.2</text:span><text:span text:style-name="T56">. pavojingųjų krovinių vežimo užmokesčio tarifas – 0,0179 €/tkm neto;</text:span></text:p>
      <text:p text:style-name="P57"><text:span text:style-name="T58">4.3</text:span><text:span text:style-name="T59">. mažos vertės krovinių vežimo užmokesčio tarifas – 0,0017 €/tkm neto;</text:span></text:p>
      <text:p text:style-name="P60"><text:span text:style-name="T61">4.4</text:span><text:span text:style-name="T62">. kitų krovinių vežimo užmokesčio tarifas – 0,0049 €/tkm neto.</text:span></text:p>
      <text:p text:style-name="P63"><text:span text:style-name="T64">5</text:span><text:span text:style-name="T65">. Kontaktinio elektros tinklo naudojimo užmokesčio tarifas – 0,4443 €/trauk. km.“</text:span></text:p>
      <text:p text:style-name="P66"><text:span text:style-name="T67">2</text:span><text:span text:style-name="T68">. Šis įsakymas nustatyta tvarka skelbiamas Teisės aktų registre ir Valstybinės kelių transporto inspekcijos prie Susisiekimo ministerijos interneto svetainėje. <text:s/></text:span></text:p>
      <text:p text:style-name="P69"/>
      <text:p text:style-name="P70"/>
      <text:p text:style-name="P71"/>
      <text:p text:style-name="P72"><text:span text:style-name="T73">Inspekcijos viršininkas</text:span><text:span text:style-name="T74"><text:tab/></text:span><text:span text:style-name="T75"><text:tab/></text:span><text:span text:style-name="T76"><text:tab/></text:span><text:span text:style-name="T77"><text:tab/></text:span><text:span text:style-name="T78"><text:tab/></text:span><text:span text:style-name="T79"><text:tab/>Robertas Šerė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7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21-09-21T05:16:00Z</meta:creation-date>
    <dc:date>2021-09-21T05:16:00Z</dc:date>
    <meta:template xlink:href="Normal.dotm" xlink:type="simple"/>
    <meta:editing-cycles>2</meta:editing-cycles>
    <meta:editing-duration>PT0S</meta:editing-duration>
    <meta:document-statistic meta:page-count="2" meta:paragraph-count="33" meta:word-count="341" meta:character-count="2338" meta:row-count="84" meta:non-whitespace-character-count="2030"/>
  </office:meta>
</office:document-meta>
</file>