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15%" fo:text-indent="0.4923in"/>
      <style:text-properties fo:hyphenate="false"/>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fo:language="en" fo:country="GB"/>
    </style:style>
    <style:style style:name="T36" style:parent-style-name="DefaultParagraphFont" style:family="text">
      <style:text-properties style:font-size-complex="12pt" fo:background-color="#FFFFFF"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background-color="#FFFFFF"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background-color="#FFFFFF" fo:language="en" fo:country="GB"/>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background-color="#FFFFFF" fo:language="en" fo:country="GB"/>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fo:language="en" fo:country="GB"/>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GB"/>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fo:language="en" fo:country="GB"/>
    </style:style>
    <style:style style:name="T63" style:parent-style-name="DefaultParagraphFont" style:family="text">
      <style:text-properties style:font-size-complex="12pt" fo:background-color="#FFFFFF"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text-properties fo:hyphenate="false"/>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fo:language="en" fo:country="GB"/>
    </style:style>
    <style:style style:name="T77" style:parent-style-name="DefaultParagraphFont" style:family="text">
      <style:text-properties style:font-size-complex="12pt" fo:background-color="#FFFFFF" fo:language="en" fo:country="GB"/>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fo:language="en" fo:country="GB"/>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909in">
        <style:tab-stops>
          <style:tab-stop style:type="left" style:position="2.2708in"/>
        </style:tab-stops>
      </style:paragraph-properties>
      <style:text-properties fo:hyphenate="false"/>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fo:language="en" fo:country="GB"/>
    </style:style>
    <style:style style:name="T87" style:parent-style-name="DefaultParagraphFont" style:family="text">
      <style:text-properties style:font-size-complex="12pt" fo:background-color="#FFFFFF" fo:language="en" fo:country="GB"/>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fo:language="en" fo:country="GB"/>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P94" style:parent-style-name="Normal" style:family="paragraph">
      <style:paragraph-properties fo:text-align="justify" fo:line-height="115%" fo:text-indent="0.5909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fo:language="en" fo:country="GB"/>
    </style:style>
    <style:style style:name="T97" style:parent-style-name="DefaultParagraphFont" style:family="text">
      <style:text-properties style:font-size-complex="12pt" fo:background-color="#FFFFFF" fo:language="en" fo:country="GB"/>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fo:language="en" fo:country="GB"/>
    </style:style>
    <style:style style:name="P100" style:parent-style-name="Normal" style:family="paragraph">
      <style:paragraph-properties fo:text-align="justify" fo:line-height="115%" fo:text-indent="0.5909in"/>
      <style:text-properties fo:hyphenate="false"/>
    </style:style>
    <style:style style:name="T101" style:parent-style-name="DefaultParagraphFont" style:family="text">
      <style:text-properties style:font-size-complex="12pt" fo:background-color="#FFFFFF" fo:language="en" fo:country="GB"/>
    </style:style>
    <style:style style:name="T102" style:parent-style-name="DefaultParagraphFont" style:family="text">
      <style:text-properties style:font-size-complex="12pt" fo:background-color="#FFFFFF" fo:language="en" fo:country="GB"/>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fo:language="en" fo:country="GB"/>
    </style:style>
    <style:style style:name="P105" style:parent-style-name="Normal" style:family="paragraph">
      <style:paragraph-properties fo:text-align="justify" fo:line-height="115%" fo:text-indent="0.5909in"/>
      <style:text-properties fo:hyphenate="false"/>
    </style:style>
    <style:style style:name="T106" style:parent-style-name="DefaultParagraphFont" style:family="text">
      <style:text-properties style:font-size-complex="12pt" fo:background-color="#FFFFFF" fo:language="en" fo:country="GB"/>
    </style:style>
    <style:style style:name="T107" style:parent-style-name="DefaultParagraphFont" style:family="text">
      <style:text-properties style:font-size-complex="12pt" fo:background-color="#FFFFFF" fo:language="en" fo:country="GB"/>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fo:language="en" fo:country="GB"/>
    </style:style>
    <style:style style:name="P110" style:parent-style-name="Normal" style:family="paragraph">
      <style:paragraph-properties fo:text-align="justify" fo:line-height="115%" fo:text-indent="0.5909in"/>
      <style:text-properties fo:hyphenate="false"/>
    </style:style>
    <style:style style:name="T111" style:parent-style-name="DefaultParagraphFont" style:family="text">
      <style:text-properties style:font-size-complex="12pt" fo:background-color="#FFFFFF" fo:language="en" fo:country="GB"/>
    </style:style>
    <style:style style:name="T112" style:parent-style-name="DefaultParagraphFont" style:family="text">
      <style:text-properties style:font-size-complex="12pt" fo:background-color="#FFFFFF" fo:language="en" fo:country="GB"/>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fo:language="en" fo:country="GB"/>
    </style:style>
    <style:style style:name="P115" style:parent-style-name="Normal" style:family="paragraph">
      <style:paragraph-properties fo:text-align="justify" fo:line-height="115%" fo:text-indent="0.5909in"/>
      <style:text-properties fo:hyphenate="false"/>
    </style:style>
    <style:style style:name="T116" style:parent-style-name="DefaultParagraphFont" style:family="text">
      <style:text-properties style:font-size-complex="12pt" fo:background-color="#FFFFFF" fo:language="en" fo:country="GB"/>
    </style:style>
    <style:style style:name="T117" style:parent-style-name="DefaultParagraphFont" style:family="text">
      <style:text-properties style:font-size-complex="12pt" fo:background-color="#FFFFFF" fo:language="en" fo:country="GB"/>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fo:language="en" fo:country="GB"/>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fo:language="en" fo:country="GB"/>
    </style:style>
    <style:style style:name="P126" style:parent-style-name="Normal" style:family="paragraph">
      <style:paragraph-properties>
        <style:tab-stops>
          <style:tab-stop style:type="left" style:position="3.4222in"/>
        </style:tab-stops>
      </style:paragraph-properties>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21-01-08 ĮSAKYMO NR. 30-34/21 „DĖL DRAUDIMO RŪKYTI DAUGIABUČIŲ GYVENAMŲJŲ NAMŲ BALKONUOSE, TERASOSE IR LODŽIJOSE, NUOSAVYBĖS TEISE PRIKLAUSANČIUOSE ATSKIRIEMS SAVININKAMS, PASKELBIMO“ PAKEITIMO</text:span></text:p>
      <text:p text:style-name="P17"/>
      <text:p text:style-name="P18">2023 m. gruodžio<text:s/>11 d.<text:s/>Nr.<text:s/>30-2814/23</text:p>
      <text:p text:style-name="P19">Vilnius</text:p>
      <text:p text:style-name="P20"/>
      <text:p text:style-name="P21"/>
      <text:p text:style-name="P22"><text:span text:style-name="T23"> </text:span><text:span text:style-name="T24">Vadovaudamasis Lietuvos Respublikos vietos savivaldos įstatymo 34 straipsnio 1 dalimi,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text:s/></text:span><text:soft-page-break/><text:span text:style-name="T25">balkonuose, terasose ir lodžijose pareiškimo, šio prieštaravimo atšaukimo ir informacijos apie daugiabučius namus, kuriuose draudžiama rūkyti, paskelbimo, informacinių ženklų apie draudimą rūkyti įrengimo tvarkos aprašo patvirtinimo“, 3, 6, 8 ir 10 punktais:</text:span></text:p>
      <text:p text:style-name="P26"><text:span text:style-name="T27">1</text:span><text:span text:style-name="T28">.</text:span><text:span text:style-name="T29"><text:tab/>K e i č i u <text:s/>Vilniaus miesto savivaldybės administracijos direktoriaus 2021 m. sausio 8 d. įsakymą Nr. 30-34/21 „Dėl draudimo rūkyti daugiabučių gyvenamųjų namų balkonuose, terasose ir lodžijose, nuosavybės teise priklausančiuose atskiriems savininkams, paskelbimo“:</text:span></text:p>
      <text:p text:style-name="P30"><text:span text:style-name="T31">1.1</text:span><text:span text:style-name="T32">. išdėstau 1.336 papunktį taip:</text:span></text:p>
      <text:p text:style-name="P33"><text:span text:style-name="T34">„</text:span><text:span text:style-name="T35">1.336</text:span><text:span text:style-name="T36">.</text:span><text:span text:style-name="T37"><text:s/>Ateities g. 3 pagal 2021 m. vasario 3 d. asmens prieštaravimą (Savivaldybėje registruota 2021 m. vasario 4 d., registracijos Nr.<text:s/></text:span><text:span text:style-name="T38">A50-3682/21),<text:s/></text:span><text:span text:style-name="T39">2021 m. vasario 4 d. asmens prieštaravimą (Savivaldybėje registruota 2021 m. vasario 4 d., registracijos Nr.<text:s/></text:span><text:span text:style-name="T40">A50-3696/21) ir<text:s/></text:span><text:span text:style-name="T41">2023 m. lapkričio 21 d. asmens prieštaravimą (Savivaldybėje registruota 2023 m. lapkričio 21 d., registracijos Nr.</text:span><text:span text:style-name="T42"><text:s/>E920-384/23(2.3.4.32E-VŠT)</text:span><text:span text:style-name="T43">;</text:span><text:span text:style-name="T44">“</text:span></text:p>
      <text:p text:style-name="P45"><text:span text:style-name="T46">1.2</text:span><text:span text:style-name="T47">. išdėstau 1.630 papunktį taip:</text:span></text:p>
      <text:p text:style-name="P48"><text:span text:style-name="T49">„</text:span><text:span text:style-name="T50">1.630</text:span><text:span text:style-name="T51">. A. P. Kavoliuko g. 9 pagal 2021 m. kovo 16 d. asmens prieštaravimą (Savivaldybėje registruota 2021 m. kovo 16 d., registracijos Nr.</text:span><text:span text:style-name="T52"><text:s/>E920-293/21(2.3.4.32E-ADV) ir<text:s/></text:span><text:span text:style-name="T53">2023 m. lapkričio 18 d. asmens prieštaravimą (Savivaldybėje registruota 2023 m. lapkričio 18 d., registracijos Nr.</text:span><text:span text:style-name="T54"><text:s text:c="2"/>E920-383/23(2.3.4.32E-VŠT);</text:span><text:span text:style-name="T55">“</text:span><text:span text:style-name="T56"><text:s/></text:span></text:p>
      <text:p text:style-name="P57"><text:span text:style-name="T58">1.3</text:span><text:span text:style-name="T59">. išdėstau 1.1576 papunktį taip:</text:span></text:p>
      <text:p text:style-name="P60"><text:span text:style-name="T61">„</text:span><text:span text:style-name="T62">1.1576</text:span><text:span text:style-name="T63">. Gabijos g. 33 pagal 2022 m. rugpjūčio 8 d. asmens prieštaravimą (Savivaldybėje registruota 2022 m. rugpjūčio 8 d., registracijos Nr. E920-201/22(2.3.4.32E-ADV)</text:span><text:span text:style-name="T64"><text:s/>ir<text:s/></text:span><text:span text:style-name="T65">2023 m. lapkričio 26 d. asmens prieštaravimą (Savivaldybėje registruota 2023 m. lapkričio 26 d., registracijos Nr.<text:s/></text:span><text:span text:style-name="T66">E920-387/23(2.3.4.32E-VŠT)</text:span><text:span text:style-name="T67">;</text:span><text:span text:style-name="T68">“</text:span></text:p>
      <text:p text:style-name="P69"><text:span text:style-name="T70">1.4</text:span><text:span text:style-name="T71">. išdėstau 1.1936 papunktį taip:</text:span></text:p>
      <text:p text:style-name="P72"><text:span text:style-name="T73">„</text:span><text:span text:style-name="T74">1.1936</text:span><text:span text:style-name="T75">. Viršuliškių g. 35 pagal 2023 m. rugpjūčio 16 d. asmens prieštaravimą (Savivaldybėje registruota 2023 m. rugpjūčio 16 d., registracijos Nr.<text:s/></text:span><text:span text:style-name="T76">E920-289/23(2.3.4.32E-</text:span><text:soft-page-break/><text:span text:style-name="T77">ADV), 2023 m. rugsėjo 17 d. asmens prieštaravimą (Savivaldybėje registruota 2023 m. rugsėjo 17 d., registracijos Nr. E920-343/23(2.3.4.32E-ADV) ir<text:s/></text:span><text:span text:style-name="T78">2023 m. lapkričio 17 d. asmens prieštaravimą (Savivaldybėje registruota 2023 m. lapkričio 17 d., registracijos Nr.<text:s/></text:span><text:span text:style-name="T79">E920-382/23(2.3.4.32E-VŠT);</text:span><text:span text:style-name="T80">“</text:span></text:p>
      <text:p text:style-name="P81"><text:span text:style-name="T82">1.5</text:span><text:span text:style-name="T83">. išdėstau 1.2015 papunktį taip:</text:span></text:p>
      <text:p text:style-name="P84"><text:span text:style-name="T85">„</text:span><text:span text:style-name="T86">1.2015</text:span><text:span text:style-name="T87">. Šiaurės g. 3A pagal 2023 m. spalio 16 d. asmens prieštaravimą (Savivaldybėje registruota 2023 m. spalio 16 d., registracijos Nr. E920-370/23(2.3.4.32E-VŠT) ir <text:s/></text:span><text:span text:style-name="T88">2023 m. lapkričio 22 d. asmens prieštaravimą (Savivaldybėje registruota 2023 m. lapkričio 22 d., registracijos Nr.<text:s/></text:span><text:span text:style-name="T89">E920-386/23(2.3.4.32E-VŠT);</text:span><text:span text:style-name="T90">“</text:span></text:p>
      <text:p text:style-name="P91"><text:span text:style-name="T92">1.6</text:span><text:span text:style-name="T93">. papildau 1.2024–1.2028 papunkčiais:<text:s/></text:span></text:p>
      <text:p text:style-name="P94"><text:span text:style-name="T95">„</text:span><text:span text:style-name="T96">1.2024</text:span><text:span text:style-name="T97">. M. Katkaus g. 5A<text:s/></text:span><text:span text:style-name="T98">pagal 2023 m. lapkričio 17 d. asmens prieštaravimą (Savivaldybėje registruota 2023 m. lapkričio 17 d., registracijos Nr.</text:span><text:span text:style-name="T99"><text:s/>E920-381/23(2.3.4.32E-VŠT);</text:span></text:p>
      <text:p text:style-name="P100"><text:span text:style-name="T101">1.2025</text:span><text:span text:style-name="T102">. Šeimyniškių g. 26<text:s/></text:span><text:span text:style-name="T103">pagal 2023 m. lapkričio 18 d. asmens prieštaravimą (Savivaldybėje registruota 2023 m. lapkričio 21 d., registracijos Nr.<text:s/></text:span><text:span text:style-name="T104">A50-43608/23);</text:span></text:p>
      <text:p text:style-name="P105"><text:span text:style-name="T106">1.2026</text:span><text:span text:style-name="T107">. Mažvydo g. 27<text:s/></text:span><text:span text:style-name="T108">pagal 2023 m. lapkričio 22 d. asmens prieštaravimą (Savivaldybėje registruota 2023 m. lapkričio 22 d., registracijos Nr.<text:s/></text:span><text:span text:style-name="T109">E920-385/23(2.3.4.32E-VŠT);</text:span></text:p>
      <text:p text:style-name="P110"><text:span text:style-name="T111">1.2027</text:span><text:span text:style-name="T112">. I. Kanto al. 16<text:s/></text:span><text:span text:style-name="T113">pagal 2023 m. lapkričio 28 d. asmens prieštaravimą (Savivaldybėje registruota 2023 m. lapkričio 28 d., registracijos Nr.</text:span><text:span text:style-name="T114"><text:s/>E920-388/23(2.3.4.32E-VŠT);</text:span></text:p>
      <text:p text:style-name="P115"><text:span text:style-name="T116">1.2028</text:span><text:span text:style-name="T117">. Pylimėlių g. 26<text:s/></text:span><text:span text:style-name="T118">pagal 2023 m. gruodžio 3 d. asmens prieštaravimą (Savivaldybėje registruota 2023 m. gruodžio 4 d., registracijos Nr.</text:span><text:span text:style-name="T119"><text:s/>A50-45395/23).</text:span><text:span text:style-name="T120">“</text:span></text:p>
      <text:p text:style-name="P121"><text:span text:style-name="T122">2</text:span><text:span text:style-name="T123">. N u s t a t a u, <text:s/>kad šis įsakymas įsigalioja 2024 m. sausio 2 d.</text:span></text:p>
      <text:p text:style-name="Normal"/>
      <text:p text:style-name="P124"/>
      <text:p text:style-name="P125"/>
      <text:p text:style-name="P126"><text:span text:style-name="T127">Administracijos direktorius</text:span><text:span text:style-name="T128"><text:tab/></text:span><text:span text:style-name="T129"><text:tab/></text:span><text:span text:style-name="T130"><text:tab/></text:span><text:span text:style-name="T131"><text:tab/></text:span><text:span text:style-name="T132"><text:tab/></text:span><text:span text:style-name="T133">Adomas B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2-11T11:04:00Z</meta:creation-date>
    <dc:date>2023-12-11T11:0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3" meta:word-count="565" meta:character-count="4654" meta:row-count="138" meta:non-whitespace-character-count="4142"/>
  </office:meta>
</office:document-meta>
</file>