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VALSTYBINĖS REIKŠMĖS MIŠKŲ PLOTŲ SCHEMŲ TIKSLINIMO</text:span></text:p>
      <text:p text:style-name="P8"/>
      <text:p text:style-name="P9"><text:span text:style-name="T10">2016 m. birželio 15</text:span><text:span text:style-name="T11"><text:s/></text:span><text:span text:style-name="T12">d. Nr. D1-432</text:span></text:p>
      <text:p text:style-name="P13">Vilnius</text:p>
      <text:p text:style-name="P14"/>
      <text:p text:style-name="P15"/>
      <text:p text:style-name="P16"><text:span text:style-name="T17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18">ė</text:span><text:span text:style-name="T19">s reik</text:span><text:span text:style-name="T20">š</text:span><text:span text:style-name="T21">m</text:span><text:span text:style-name="T22">ė</text:span><text:span text:style-name="T23">s mi</text:span><text:span text:style-name="T24">š</text:span><text:span text:style-name="T25">k</text:span><text:span text:style-name="T26">ų</text:span><text:span text:style-name="T27"><text:s/>plot</text:span><text:span text:style-name="T28">ų</text:span><text:span text:style-name="T29"><text:s/>schem</text:span><text:span text:style-name="T30">ų</text:span><text:span text:style-name="T31"><text:s/>rengimo tvarkos aprašo patvirtinimo“, 3 ir 13 punktais,</text:span></text:p>
      <text:p text:style-name="P32"><text:span text:style-name="T33">nurodau<text:s/></text:span><text:span text:style-name="T34">Valstybinei miškų tarnybai:</text:span></text:p>
      <text:p text:style-name="P35"><text:span text:style-name="T36">1</text:span><text:span text:style-name="T37">. Pradėti Kaišiadorių, Mažeikių, Raseinių, Varėnos rajonų, Kauno miesto, Birštono, Druskininkų ir Rietavo savivaldybių valstybinės reikšmės miškų plotų schemų tikslinimo procedūrą.</text:span></text:p>
      <text:p text:style-name="P38"><text:span text:style-name="T39">2</text:span><text:span text:style-name="T40">. <text:s/>Iki 2016 m. rugsėjo 15 d. išnagrinėti gautus pasiūlymus dėl Kaišiadorių, Mažeikių rajonų, Kauno miesto ir Birštono savivaldybių valstybinės reikšmės miškų plotų schemų tikslinimo, o iki 2016 m. spalio 14 d. išnagrinėti gautus pasiūlymus dėl Raseinių, Varėnos rajonų, Druskininkų ir Rietavo savivaldybių valstybinės reikšmės miškų plotų schemų tikslinimo.</text:span></text:p>
      <text:p text:style-name="P41"><text:span text:style-name="T42">3</text:span><text:span text:style-name="T43">. <text:s/>Iki 2016 m. spalio 3 d. parengti patikslintas Kaišiadorių, Mažeikių rajonų, Kauno miesto ir Birštono savivaldybių valstybinės reikšmės miškų plotų schemas, o iki 2016 m. gruodžio 5 d. parengti patikslintas Raseinių, Varėnos rajonų, Druskininkų ir Rietavo savivaldybių valstybinės reikšmės miškų plotų schemas.</text:span></text:p>
      <text:p text:style-name="P44"><text:span text:style-name="T45">4</text:span><text:span text:style-name="T46">. Pateikti Lietuvos Respublikos aplinkos ministerijai suderintas Kaišiadorių, Mažeikių, Raseinių, Varėnos rajonų, Kauno miesto, Birštono, Druskininkų ir Rietavo savivaldybių valstybinės reikšmės miškų plotų schemas.<text:s/></text:span></text:p>
      <text:p text:style-name="P47"/>
      <text:p text:style-name="P48"/>
      <text:p text:style-name="P49"/>
      <text:p text:style-name="P50"><text:span text:style-name="T51">Aplinkos ministras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 User</dc:creator>
    <meta:creation-date>2016-06-16T07:23:00Z</meta:creation-date>
    <dc:date>2016-06-16T07:23:00Z</dc:date>
    <meta:print-date>2016-06-13T11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4" meta:character-count="1648" meta:row-count="51" meta:non-whitespace-character-count="1448"/>
  </office:meta>
</office:document-meta>
</file>