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line-height="150%" fo:margin-left="1.1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1.1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margin-left="1.1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margin-left="1.1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GEGUŽĖS 29 D. ĮSAKYMO NR. A1-172 „DĖL SOCIALINĖS PARAMOS ŠEIMAI INFORMACINĖS SISTEMOS NUOSTATŲ IR SOCIALINĖS PARAMOS ŠEIMAI INFORMACINĖS SISTEMOS DUOMENŲ SAUGOS NUOSTATŲ PATVIRTINIMO“ PAKEITIMO<text:s/></text:p>
      <text:p text:style-name="P11"/>
      <text:p text:style-name="P12">2016 m. vasario 15 d. Nr. A1-88</text:p>
      <text:p text:style-name="P13">Vilnius</text:p>
      <text:p text:style-name="P14"/>
      <text:p text:style-name="P15"/>
      <text:p text:style-name="P16"><text:span text:style-name="T17">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18"><text:span text:style-name="T19">1</text:span><text:span text:style-name="T20">.</text:span><text:span text:style-name="T21"><text:tab/>Pakeičiu 8.3 papunktį ir jį išdėstau taip:</text:span></text:p>
      <text:p text:style-name="P22"><text:span text:style-name="T23">„</text:span><text:span text:style-name="T24">8.3</text:span><text:span text:style-name="T25">. SPIS duomenų teikėjai –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 Vaikų išlaikymo fondo administracija prie Socialinės apsaugos ir darbo ministerijos, valstybės įmonė Centrinė hipotekos įstaiga;“.</text:span></text:p>
      <text:p text:style-name="P26"><text:span text:style-name="T27">2</text:span><text:span text:style-name="T28">.</text:span><text:span text:style-name="T29"><text:tab/>Pakeičiu 14.3.5.6 papunktį ir jį išdėstau taip:</text:span></text:p>
      <text:p text:style-name="P30"><text:span text:style-name="T31">„</text:span><text:span text:style-name="T32">14.3.5.6</text:span><text:span text:style-name="T33">. administracinių nusižengimų (toliau – AN) ir baudžiamųjų teisės pažeidimų inicijavimo duomenys: protokolo numeris ir data; teisinės apsaugos priemonių kategorija;“.</text:span></text:p>
      <text:p text:style-name="P34"><text:span text:style-name="T35">3</text:span><text:span text:style-name="T36">.</text:span><text:span text:style-name="T37"><text:tab/>Pakeičiu 16.15 papunktį ir jį išdėstau taip:</text:span></text:p>
      <text:p text:style-name="P38"><text:span text:style-name="T39">„</text:span><text:span text:style-name="T40">16.15</text:span><text:span text:style-name="T41">. Duomenų saugyklos informacinės sistemos duomenys: AN padariusio fizinio asmens duomenys: asmens kodas, vardas, pavardė; AN tipas, AN registro objekto identifikacinis kodas, AN nustatymo data, AN nustatymo vieta, nuo kada dirba nelegaliai, ar vykdo individualią veiklą jos neįregistravęs; įmonės, kurioje nustatytas nelegaliai dirbęs darbuotojas, kodas, įmonės,<text:s/></text:span><text:soft-page-break/><text:span text:style-name="T42">kurioje nustatytas nelegaliai dirbęs darbuotojas, pavadinimas; surašyto AN protokolo data, surašyto AN protokolo numeris, įvykdyto administracinio nurodymo data; administracinės bylos nutarimo data, administracinės bylos numeris, kokiam teismui perduota; įrašo anuliavimo data;“.</text:span></text:p>
      <text:p text:style-name="P43"><text:span text:style-name="T44">4</text:span><text:span text:style-name="T45">.</text:span><text:span text:style-name="T46"><text:tab/>Pakeičiu 16.16 papunktį ir jį išdėstau taip:</text:span></text:p>
      <text:p text:style-name="P47"><text:span text:style-name="T48">„</text:span><text:span text:style-name="T49">16.16</text:span><text:span text:style-name="T50">. AN registro duomenys: AN padariusio fizinio asmens duomenys: asmens kodas, vardas (vardai), pavardė (pavardės); AN padarymo vieta, data ir laikas, Lietuvos Respublikos administracinių nusižengimų kodekso straipsnis, dalis, kurioje numatyta atsakomybė už padarytą veiką, AN protokolo numeris; nutarimo AN byloje surašymo data, vieta, priimtas sprendimas AN byloje (sprendimo data, numeris, esmė (aprašymas); duomenys apie teismo priimtus nutarimus AN byloje (iš ko gautas priimtas nutarimas, nutarimo data, faktinė nutarimo (sprendimo) įvykdymo data); duomenys apie baudos sumokėjimą (suma, data);“.</text:span></text:p>
      <text:p text:style-name="P51"><text:span text:style-name="T52">5</text:span><text:span text:style-name="T53">.</text:span><text:span text:style-name="T54"><text:tab/>Pakeičiu 16.17 papunktį ir jį išdėstau taip:</text:span></text:p>
      <text:p text:style-name="P55"><text:span text:style-name="T56">„</text:span><text:span text:style-name="T57">16.17</text:span><text:span text:style-name="T58">. Vaikų išlaikymo fondo administravimo informacinės sistemos duomenys: vaiko, kuriam skirta išmoka, asmens kodas (jei turi), išmokos suma, išmokos išmokėjimo data, už kuriuos metus išmokėta išmoka, už kurį mėnesį išmokėta išmoka; asmens, kuriam išmokėta Vaikų išlaikymo fondo išmoka, asmens kodas;“.</text:span></text:p>
      <text:p text:style-name="P59"><text:span text:style-name="T60">6</text:span><text:span text:style-name="T61">.</text:span><text:span text:style-name="T62"><text:tab/>Papildau 16.18 papunkčiu:</text:span></text:p>
      <text:p text:style-name="P63"><text:span text:style-name="T64">„</text:span><text:span text:style-name="T65">16.18</text:span><text:span text:style-name="T66">. Valstybės įmonės Centrinės hipotekos įstaigos tvarkomo Įgaliojimų registro duomenys apie įgaliojimus pašalpai (pašalpoms) ir viešosioms bei administracinėms paslaugoms gauti: įgaliojimo identifikavimo kodas, įgaliojimo sudarymo data ir laikas; įgaliojimo sudarymo vieta, įgaliotojas (fizinio asmens kodas, vardas, pavardė, gimimo data); įgaliotinis (fizinio asmens kodas, vardas, pavardė, gimimo data); įgaliojimo terminas (apibrėžtas ar neapibrėžtas), įgaliojimo įregistravimo Įgaliojimų registre data ir laikas, įgaliojime nurodyto pavedimo turinys.“</text:span></text:p>
      <text:p text:style-name="P67"><text:span text:style-name="T68">7</text:span><text:span text:style-name="T69">.</text:span><text:span text:style-name="T70"><text:tab/>Nustatau, kad šio įsakymo 2, 3 ir 4 punktai įsigalioja 2016 m. balandžio 1 d.</text:span></text:p>
      <text:p text:style-name="Normal"/>
      <text:p text:style-name="P71"/>
      <text:p text:style-name="P72"/>
      <text:p text:style-name="P73"><text:span text:style-name="T74">Socialinės apsaugos ir darbo ministrė</text:span><text:span text:style-name="T75"><text:s/></text:span><text:span text:style-name="T76"><text:tab/></text:span><text:span text:style-name="T77">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2-19T06:59:00Z</meta:creation-date>
    <dc:date>2016-02-19T06:59:00Z</dc:date>
    <meta:template xlink:href="Normal" xlink:type="simple"/>
    <meta:editing-cycles>2</meta:editing-cycles>
    <meta:editing-duration>PT0S</meta:editing-duration>
    <meta:document-statistic meta:page-count="2" meta:paragraph-count="41" meta:word-count="560" meta:character-count="4278" meta:row-count="250" meta:non-whitespace-character-count="3759"/>
  </office:meta>
</office:document-meta>
</file>