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Lucida Sans Unicode" style:language-asian="ar" style:country-asian="SA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asian="Lucida Sans Unicode" style:language-asian="ar" style:country-asian="SA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style:font-name-complex="Arial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194in"/>
          <style:tab-stop style:type="left" style:position="0.7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baseline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style:vertical-align="baseline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1 m. gruodžio 9 d. sprendimO Nr. TS-442 „Dėl Asmens (šeimos) socialinių paslaugų poreikio nustatymo ir skyrimo tvarkos tvirtinimo“ pakeitimo</text:p>
      <text:p text:style-name="P8"/>
      <text:p text:style-name="P9">2018 m. gegužės 25 d. Nr. TS-108</text:p>
      <text:p text:style-name="P10">Kėdainiai</text:p>
      <text:p text:style-name="P11"/>
      <text:p text:style-name="P12"/>
      <text:p text:style-name="P13"><text:span text:style-name="T14">Vadovaudamasi Lietuvos Respublikos vietos savivaldos įstatymo 18 straipsnio 1 dalimi, Kėdainių rajono savivaldybės taryba n u s p r e n d ž i a :</text:span></text:p>
      <text:p text:style-name="P15"><text:span text:style-name="T16">1</text:span><text:span text:style-name="T17">. Pakeisti Asmens (šeimos) socialinių paslaugų poreikio nustatymo ir skyrimo tvarkos, patvirtintos Kėdainių rajono savivaldybės tarybos 2011 m. gruodžio 9 d. sprendimu Nr. TS-442 „Dėl Asmens (šeimos) socialinių paslaugų poreikio nustatymo ir skyrimo tvarkos tvirtinimo“, 8, 34, 36 punktus ir išdėstyti juos taip:</text:span></text:p>
      <text:p text:style-name="P18"><text:span text:style-name="T19">„</text:span><text:span text:style-name="T20">8</text:span><text:span text:style-name="T21">. Šeimų, kurioms reikalingos socialinių įgūdžių ugdymo ir palaikymo paslaugos, jų vaikų socialinių paslaugų poreikį nustato kaimiškųjų seniūnijų ir Kėdainių pagalbos šeimai centro socialiniai darbuotojai, dirbantys su šeimomis.“;</text:span></text:p>
      <text:p text:style-name="P22"><text:span text:style-name="T23">„</text:span><text:span text:style-name="T24">34</text:span><text:span text:style-name="T25">. Sprendimą dėl socialinės globos skyrimo, sustabdymo ir nutraukimo vaikui teisės aktų nustatyta tvarka priima administracijos direktorius arba jo įgaliotas asmuo.“;</text:span></text:p>
      <text:p text:style-name="P26"><text:span text:style-name="T27">„</text:span><text:span text:style-name="T28">36</text:span><text:span text:style-name="T29">. Priėmus sprendimą skirti asmeniui ilgalaikę, o vaikui, kuriam nustatyta laikinoji <text:s/>globa, – ir trumpalaikę <text:s/>socialinę <text:s/>globą <text:s/>globos <text:s/>namuose, <text:s/>kurių <text:s/>savininko teises <text:s text:c="2"/>ir <text:s/>pareigas <text:s/>įgyvendinančia <text:s/>institucija <text:s/>ar <text:s/>dalininku (savininku) <text:s/>yra Socialinės apsaugos ir darbo ministerija, Kėdainių rajono savivaldybės administracijos Socialinės paramos skyrius ne vėliau kaip per <text:s/>3 darbo dienas išsiunčia šio sprendimo kopiją siuntimą apsigyventi šiose įstaigose išrašančioms institucijoms.“</text:span></text:p>
      <text:p text:style-name="P30"><text:span text:style-name="T31">2</text:span><text:span text:style-name="T32">. Šis tarybos sprendimas įsigalioja 2018 m. liepos 1 d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9"/>Saulius Grinkevičius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18-05-30T11:37:00Z</meta:creation-date>
    <dc:date>2018-05-30T11:37:00Z</dc:date>
    <meta:print-date>2018-05-28T06:0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4" meta:character-count="1780" meta:row-count="68" meta:non-whitespace-character-count="1583"/>
  </office:meta>
</office:document-meta>
</file>