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ELMĖS RAJONO SAVIVALDYBĖS<text:s/></text:p>
      <text:p text:style-name="P13">TARYBA</text:p>
      <text:p text:style-name="P14"/>
      <text:p text:style-name="P15">SPRENDIMAS</text:p>
      <text:p text:style-name="P16"><text:span text:style-name="T17">DĖL 2022 METŲ NEKILNOJAMOJO TURTO MOKESČIO TARIFŲ NUSTATYMO</text:span></text:p>
      <text:p text:style-name="P18"/>
      <text:p text:style-name="P19">2021 m. birželio 22 d. Nr. T-229</text:p>
      <text:p text:style-name="P20">Kelmė</text:p>
      <text:p text:style-name="P21"/>
      <text:p text:style-name="P22"/>
      <text:p text:style-name="P23"><text:span text:style-name="T24">Vadovaudamasi Lietuvos Respublikos vietos savivaldos įstatymo 16 straipsnio 2 dalies 37 punktu, 16 straipsnio 4 dalimi, Lietuvos Respublikos nekilnojamojo turto mokesčio įstatymo 6 straipsnio 2 dalimi, Kelmės rajono savivaldybės taryba <text:s/></text:span><text:span text:style-name="T25">nusprendži</text:span><text:span text:style-name="T26">a:<text:s/></text:span></text:p>
      <text:p text:style-name="P27"><text:span text:style-name="T28">1</text:span><text:span text:style-name="T29">. Nustatyti Kelmės rajono savivaldybės teritorijoje 2022 metų nekilnojamojo turto mokesčio tarifus:</text:span></text:p>
      <text:p text:style-name="P30"><text:span text:style-name="T31">1.1</text:span><text:span text:style-name="T32">. 0,5 procento nekilnojamojo turto mokestinės vertės nekilnojamam turtui juridiniams ir fiziniams asmenims (išskyrus nekilnojamam turtui, nurodytam 1.2 ir 1.3 punktuose);</text:span></text:p>
      <text:p text:style-name="P33"><text:span text:style-name="T34">1.2</text:span><text:span text:style-name="T35">. 3 procentų nekilnojamojo turto mokestinės vertės juridinių ir fizinių asmenų patalpoms ir statiniams, kurie nenaudojami arba naudojami ne pagal paskirtį, arba yra apleisti, neprižiūrimi;</text:span></text:p>
      <text:p text:style-name="P36"><text:span text:style-name="T37">1.3</text:span><text:span text:style-name="T38">. 3 procentų nekilnojamojo turto mokestinės vertės kitos paskirties statiniams (atsinaujinančių išteklių energiją naudojantiems energijos gamybos statiniams (vėjo, saulės ir kt. elektrinėms, jėgainėms).</text:span></text:p>
      <text:p text:style-name="P39"><text:span text:style-name="T40">2</text:span><text:span text:style-name="T41">. Nustatyti, kad nenaudojamo, naudojamo ne pagal paskirtį ar apleisto ir neprižiūrimo nekilnojamojo turto sąrašą, pateikus Kelmės rajono savivaldybės administracijai, kasmet tvirtina Kelmės rajono savivaldybės taryba.</text:span></text:p>
      <text:p text:style-name="P42"><text:span text:style-name="T43">Šis sprendimas<text:s/></text:span><text:span text:style-name="T44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5"/>
      <text:p text:style-name="P46"/>
      <text:p text:style-name="Normal"><text:span text:style-name="T47">Savivaldybės mero pavaduotojas,</text:span></text:p>
      <text:p text:style-name="P48"><text:span text:style-name="T49">laikinai einantis Savivaldybės mero pareig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gidijus Ū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21-06-22 T1-201</meta:initial-creator>
    <dc:creator>adlibuser</dc:creator>
    <meta:creation-date>2021-06-28T10:45:00Z</meta:creation-date>
    <dc:date>2021-06-28T10:45:00Z</dc:date>
    <meta:print-date>2019-05-02T11:2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7" meta:character-count="1634" meta:row-count="182" meta:non-whitespace-character-count="1462"/>
  </office:meta>
</office:document-meta>
</file>