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font-size="10pt" style:font-size-asian="10pt"/>
    </style:style>
    <style:style style:name="P11" style:parent-style-name="Normal" style:family="paragraph">
      <style:paragraph-properties fo:text-align="center"/>
      <style:text-properties style:font-name="TimesLT" style:font-name-complex="TimesLT" fo:font-size="10pt" style:font-size-asian="10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language="pt" fo:country="BR"/>
    </style:style>
    <style:style style:name="T19" style:parent-style-name="DefaultParagraphFont" style:family="text">
      <style:text-properties fo:font-weight="bold" style:font-weight-asian="bold" style:font-weight-complex="bold" fo:color="#000000" style:font-size-complex="12pt" fo:language="pt" fo:country="B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T39" style:parent-style-name="DefaultParagraphFont" style:family="text">
      <style:text-properties fo:language="en" fo:country="US"/>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font-style="italic" style:font-style-asian="italic" fo:color="#000000" style:font-size-complex="12pt"/>
    </style:style>
    <style:style style:name="T43" style:parent-style-name="DefaultParagraphFont" style:family="text">
      <style:text-properties fo:font-weight="bold" style:font-weight-asian="bold"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40%" fo:text-indent="0.5in">
        <style:tab-stops>
          <style:tab-stop style:type="left" style:position="-0.25in"/>
          <style:tab-stop style:type="left" style:position="0.9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fo:language="en" fo:country="US"/>
    </style:style>
    <style:style style:name="P13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text-properties style:font-size-complex="12pt"/>
    </style:style>
    <style:style style:name="P139" style:parent-style-name="Normal" style:family="paragraph">
      <style:paragraph-properties fo:text-align="justify" fo:line-height="150%" fo:text-indent="0.4923in"/>
      <style:text-properties style:font-size-complex="12pt" style:language-asian="lt" style:country-asian="LT"/>
    </style:style>
    <style:style style:name="P140" style:parent-style-name="Normal" style:family="paragraph">
      <style:paragraph-properties fo:text-align="justify" fo:line-height="150%" fo:text-indent="0.4923in"/>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line-height="15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 VYRIAUSIOSIOS RINKIMŲ KOMISIJOS 2016 M. BIRŽELIO 9 D. SPRENDIMO NR. SP-82 „DĖL POLITINĖS KAMPANIJOS FINANSAVIMO ATASKAITOS IR JOS PRIEDŲ FORMŲ BEI PILDYMO IR</text:span><text:span text:style-name="T19"><text:s/>PATEIKIMO TVARKOS APRAŠO PATVIRTINIMO</text:span><text:span text:style-name="T20">“</text:span><text:span text:style-name="T21"> </text:span><text:span text:style-name="T22">PAKEITIMO</text:span></text:p>
      <text:p text:style-name="P23"/>
      <text:p text:style-name="P24">2018 m. lapkričio 20 d. Nr. Sp-142</text:p>
      <text:p text:style-name="P25">Vilnius</text:p>
      <text:p text:style-name="P26"/>
      <text:p text:style-name="P27"><text:span text:style-name="T28">Lietuvos Respublikos vyriausioji rinkimų komisija, vadovaudamasi Lietuvos Respublikos politinių kampanijų finansavimo ir finansavimo kontrolės įstatymo 19 straip</text:span><text:span text:style-name="T29">snio 2 dalies 4 punktu</text:span><text:span text:style-name="T30">,<text:s/></text:span><text:span text:style-name="T31">nusprendži</text:span><text:span text:style-name="T32">a:</text:span></text:p>
      <text:p text:style-name="P33">1.<text:s/><text:span text:style-name="T34">Pakeisti Politinės kampanijos finansavimo ataskaitos pildymo ir pateikimo tvarkos aprašą, patvirtintą Lietuvos Respublikos vyriausiosios rinkimų komisijos 2016 m. birželio 9 d. sprendimu Nr. Sp-82 „Dėl Politinės<text:s/></text:span><text:span text:style-name="T35">kampanijos finansavimo ataskaitos ir jos priedų formų bei pildymo ir pateikimo tvarkos aprašo patvirtinimo</text:span><text:span text:style-name="T36">“:</text:span></text:p>
      <text:p text:style-name="P37">1.1. Panaikinti 12.1 papunktį;</text:p>
      <text:p text:style-name="P38">1.2. Pakeisti<text:s/><text:span text:style-name="T39">14</text:span><text:s/>punkto pirmą pastraipą ir ją išdėstyti taip:</text:p>
      <text:p text:style-name="P40">„14.<text:s/><text:span text:style-name="T41">Ataskaitos III dalyje „</text:span><text:span text:style-name="T42">Politinės kampanij</text:span><text:span text:style-name="T43">os išlaidos</text:span><text:span text:style-name="T44">“ nurodomos visos politinės kampanijos dalyvio piniginės ir nepiniginės išlaidos (įvertintos eurais) pagal žiniaraštyje pateiktą išlaidų klasifikatorių (šios dalies 3 eilutėje nurodytos išlaidos „Politinės kampanijos audito įmonei“ suprantamos k</text:span><text:span text:style-name="T45">aip Įstatymo 14 straipsnio 4 dalies 4 punkte nurodytos išlaidos politinės kampanijos audito įmonės arba auditoriaus paslaugoms apmokėti, 8 eilutėje nurodytos „Kitos išlaidos“ – Įstatymo 14 straipsnio 4 dalies 10 punkte nurodytos išlaidos – kitoms Įstatyme<text:s/></text:span><text:span text:style-name="T46">nustatytoms reikmėms, susijusioms su politine kampanija). Ši dalis sudaroma pagal išlaidų registre nurodytus duomenis:“</text:span></text:p>
      <text:p text:style-name="P47"><text:span text:style-name="T48">1.3</text:span><text:span text:style-name="T49">. Pakeisti 14.7 papunktį ir jį išdėstyti taip:</text:span></text:p>
      <text:p text:style-name="P50"><text:span text:style-name="T51">„</text:span><text:span text:style-name="T52">14.7</text:span><text:span text:style-name="T53">. sumuojamos ir atitinkamuose laukuose rodomos trijų grupių bendros išl</text:span><text:span text:style-name="T54">aidos: išlaidos politinės kampanijos metu, kurioms taikomas limitas, iš viso išlaidos, kurioms taikomas limitas<text:s/></text:span><text:soft-page-break/><text:span text:style-name="T55">(politinės kampanijos metu ir ne politinės kampanijos metu) ir visos dalyvio politinės kampanijos išlaidos, nepriklausomai nuo laikotarpio ar gr</text:span><text:span text:style-name="T56">upės (taikomas limitas ar ne);“</text:span></text:p>
      <text:p text:style-name="P57"><text:span text:style-name="T58">1.4</text:span><text:span text:style-name="T59">. Pakeisti 14.8 papunktį ir jį išdėstyti taip:</text:span></text:p>
      <text:p text:style-name="P60"><text:span text:style-name="T61">„</text:span><text:span text:style-name="T62">14.8</text:span><text:span text:style-name="T63">. šioje ataskaitos dalyje įvertinama, ar visos politinės kampanijos laikotarpiu apmokėtos išlaidos, nepriklausomai nuo to, ar joms taikomas išlaidų limitas,<text:s/></text:span><text:span text:style-name="T64">neviršijo registruotų pajamų. Jeigu išlaidos viršija pajamas, nurodomas skirtumas. Iždininkas turėtų patikrinti pajamų ir išlaidų registrų bei banko išrašo duomenis;“</text:span></text:p>
      <text:p text:style-name="P65"><text:span text:style-name="T66">1.5</text:span><text:span text:style-name="T67">. Pakeisti 14.9 papunktį ir jį išdėstyti taip:</text:span></text:p>
      <text:p text:style-name="P68"><text:span text:style-name="T69">„</text:span><text:span text:style-name="T70">14.9</text:span><text:span text:style-name="T71">. šioje ataskaitos dalyj</text:span><text:span text:style-name="T72">e taip pat įvertinama, ar politinės kampanijos dalyvis neviršijo nustatyto didžiausio leistino politinės kampanijos dalyvio išlaidų politinei kampanijai finansuoti dydžio (vertinamos tik tos išlaidos, kurioms taikomas limitas). Viršijus šį dydį, nurodoma,<text:s/></text:span><text:span text:style-name="T73">kokia suma viršyta.“</text:span></text:p>
      <text:p text:style-name="P74"><text:span text:style-name="T75">1.6</text:span><text:span text:style-name="T76">.<text:s/></text:span><text:span text:style-name="T77">Pakeisti 22 punktą ir jį išdėstyti taip:</text:span></text:p>
      <text:p text:style-name="P78"><text:span text:style-name="T79">„</text:span><text:span text:style-name="T80">22</text:span><text:span text:style-name="T81">. Ataskaitos XI dalyje nurodomos Vyriausiosios rinkimų komisijos sprendimais nustatytos politinės kampanijos pajamos ir išlaidos (ar jų dalis), kurias Vyriausioji rinkimų komis</text:span><text:span text:style-name="T82">ija nurodė žiniaraštyje, ir nurodoma, ar visos dalyvio politinės kampanijos išlaidos, kurioms taikomas limitas, (iki politinės kampanijos pradžios, per politinę kampaniją ir pripažintos Vyriausiosios rinkimų komisijos sprendimais) neviršija nustatyto didži</text:span><text:span text:style-name="T83">ausio leistino politinės kampanijos išlaidų dydžio.“</text:span></text:p>
      <text:p text:style-name="P84"><text:span text:style-name="T85">1.7</text:span><text:span text:style-name="T86">.<text:s/></text:span><text:span text:style-name="T87">Pakeisti 25.1.2 papunktį ir jį išdėstyti taip:</text:span></text:p>
      <text:p text:style-name="P88"><text:span text:style-name="T89">„</text:span><text:span text:style-name="T90">25.1.2</text:span><text:span text:style-name="T91">. pastabų skiltyje nurodoma, kad gauta nepiniginė auka, auka grynaisiais pinigais, maža auka ar auka yra nepriimtina, jeigu aukotojo<text:s/></text:span><text:span text:style-name="T92">aukų suma viršija aukos limitą arba aukos tikrinimo metu Valstybinė mokesčių inspekcija pateikė duomenis, kad aukotojo bendra aukų suma per kalendorinius metus viršija 10 procentų aukotojo įstatymų nustatyta tvarka deklaruotų metinių pajamų už paskutinius<text:s/></text:span><text:span text:style-name="T93">praėjusius kalendorinius metus deklaruotų pajamų (kai auka teikiama po gegužės 1 dienos) arba už užpraeitus kalendorinius metus deklaruotų metinių pajamų (kai auka teikiama iki gegužės 1 dienos) arba aukotojas yra nedeklaravęs pajamų ir (ar) turto, tačiau<text:s/></text:span><text:span text:style-name="T94">iždininkas pajamų registre nurodė, kad auka priimta;“</text:span></text:p>
      <text:p text:style-name="P95"><text:span text:style-name="T96">1.</text:span><text:span text:style-name="T97">8</text:span><text:span text:style-name="T98">.<text:s/></text:span><text:span text:style-name="T99">Pakeisti 39 punkto pirmą pastraipą ir ją išdėstyti taip:</text:span></text:p>
      <text:p text:style-name="P100"><text:span text:style-name="T101">„</text:span><text:span text:style-name="T102">39</text:span><text:span text:style-name="T103">.<text:s/></text:span><text:span text:style-name="T104">Iždininkas visus per politinę kampaniją gautus dokumentus (banko išrašus, telekomunikacijų bendrovės ar kito juridinio asmens</text:span><text:span text:style-name="T105">, teikiančio aukų rinkimo paslaugą,</text:span><text:span text:style-name="T106"><text:s/>suformuotus aukotojų sąrašus su aukotojus nustatyti leidžiančiais duomenimis, pajamas ir išlaidas pagrindžiančius dokumentus, sutartis, darbų atlikimo aktus, kelionės lapus nurodant, kas ir kokiu maršrutu važiavo, kad bū</text:span><text:span text:style-name="T107">tų galima atskirti transporto išlaidas nuo kandidato kelionių į apygardą išlaidų ir kt.), politinės reklamos pavyzdžius ar maketus bei</text:span><text:span text:style-name="T108"><text:s/>parengtus dokumentus (ataskaitą su priedais, žiniaraštį) pateikia Vyriausiajai rinkimų komisijai laikydamasis Aprašo reik</text:span><text:span text:style-name="T109">alavimų:“</text:span></text:p>
      <text:p text:style-name="P110"><text:span text:style-name="T111">1.</text:span><text:span text:style-name="T112">9</text:span><text:span text:style-name="T113">.<text:s/></text:span><text:span text:style-name="T114">Pakeisti<text:s/></text:span><text:span text:style-name="T115">43.7</text:span><text:span text:style-name="T116"><text:s/>papunktį ir jį išdėstyti taip:</text:span></text:p>
      <text:p text:style-name="P117"><text:span text:style-name="T118">„</text:span><text:span text:style-name="T119">43.7</text:span><text:span text:style-name="T120">. pajamas (aukų lapai) ir išlaidas pagrindžiantys dokumentai (PVM sąskaitos faktūros, sąskaitos faktūros, kasos aparato kvitai, darbų atlikimo aktai, kelionės lapai, politinės rekla</text:span><text:span text:style-name="T121">mos pavyzdžiai, maketai ir kt.);“</text:span></text:p>
      <text:p text:style-name="P122"><text:span text:style-name="T123">2</text:span><text:span text:style-name="T124">. Pakeisti<text:s/></text:span><text:span text:style-name="T125">Lietuvos Respublikos vyriausiosios rinkimų komisijos 2016 m. birželio 9 d. sprendimu Nr. Sp-82 „Dėl Politinės kampanijos finansavimo ataskaitos ir jos priedų formų bei pildymo ir pateikimo tvarkos apr</text:span><text:span text:style-name="T126">ašo patvirtinimo</text:span><text:span text:style-name="T127">“ formas:</text:span></text:p>
      <text:p text:style-name="P128"><text:span text:style-name="T129">2.1</text:span><text:span text:style-name="T130">.<text:s/></text:span><text:span text:style-name="T131">Su Lietuvos auditorių rūmais 2018-11-15 raštu Nr. 1.9-S1349 suderintą Politinės kampanijos finansavimo ataskaitos</text:span><text:span text:style-name="T132">;</text:span></text:p>
      <text:p text:style-name="P133"><text:span text:style-name="T134">2.2</text:span><text:span text:style-name="T135">.<text:s/></text:span><text:span text:style-name="T136">Atstovaujamųjų dalyvių politinės kampanijos finansavimo ataskaitos</text:span><text:span text:style-name="T137">.</text:span></text:p>
      <text:p text:style-name="P138"/>
      <text:p text:style-name="P139"/>
      <text:p text:style-name="P140"/>
      <text:p text:style-name="P141"/>
      <text:p text:style-name="Normal"/>
      <text:p text:style-name="P142"><text:span text:style-name="T143">Pirmininkė<text:s/></text:span><text:span text:style-name="T144"><text:tab/></text:span><text:span text:style-name="T145"><text:tab/></text:span><text:span text:style-name="T146"><text:tab/></text:span><text:span text:style-name="T147"><text:tab/></text:span><text:span text:style-name="T148"><text:tab/><text:s text:c="6"/></text:span><text:span text:style-name="T149"><text:s text:c="13"/>Laura Matjošaitytė</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1-30T11:06:00Z</meta:creation-date>
    <dc:date>2022-11-30T11:06:00Z</dc:date>
    <meta:print-date>2018-11-20T11:49:00Z</meta:print-date>
    <meta:template xlink:href="Normal.dotm" xlink:type="simple"/>
    <meta:editing-cycles>2</meta:editing-cycles>
    <meta:editing-duration>PT0S</meta:editing-duration>
    <meta:document-statistic meta:page-count="5" meta:paragraph-count="60" meta:word-count="823" meta:character-count="5605" meta:row-count="193" meta:non-whitespace-character-count="4842"/>
  </office:meta>
</office:document-meta>
</file>