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23 IR 24 STRAIPSNIŲ PAKEITIMO</text:p>
      <text:p text:style-name="P17"><text:span text:style-name="T18">ĮSTATYMAS</text:span></text:p>
      <text:p text:style-name="P19"/>
      <text:p text:style-name="P20">2018 m. birželio 29 d. Nr. XIII-13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akeisti 23 straipsnį ir jį išdėstyti taip:</text:span></text:p>
        <text:p text:style-name="P31"><text:span text:style-name="T32">„</text:span><text:span text:style-name="T33">23</text:span><text:span text:style-name="T34"><text:s/>straipsnis.<text:s/></text:span><text:span text:style-name="T35">Muitinė</text:span></text:p>
        <text:p text:style-name="P36"><text:span text:style-name="T37">Muitinės ir jos pareigūnų teisinį statusą reglamentuoja Muitinės įstatymas ir Lietuvos<text:s/></text:span><text:span text:style-name="T38">Respublikos vidaus tarnybos statutas</text:span><text:span text:style-name="T39">.“</text:span></text:p>
        <text:p text:style-name="P40"/>
        <text:p text:style-name="P41"><text:span text:style-name="T42">2</text:span><text:span text:style-name="T43"><text:s/>straipsnis.<text:s/></text:span><text:span text:style-name="T44">24 straipsnio pakeitimas</text:span></text:p>
        <text:p text:style-name="P45"><text:span text:style-name="T46">Pakeisti 24 straipsnio 4 dalį ir ją išdėstyti taip:</text:span></text:p>
        <text:p text:style-name="P47"><text:span text:style-name="T48">„</text:span><text:span text:style-name="T49">4</text:span><text:span text:style-name="T50">. Muitinės pareigūnų mokymas organizuojamas vadovaujantis Lietuvos Respublikos vidaus tarnybos statutu ir k</text:span><text:span text:style-name="T51">itais muitinės veiklą reglamentuojančiais teisės aktais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<text:span text:style-name="T58">Šis įstatymas įsigalioja 2019 m. sausio 1 d.<text:s/>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15:00Z</meta:creation-date>
    <dc:date>2018-07-16T13:15:00Z</dc:date>
    <meta:print-date>2018-06-29T11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74" meta:row-count="27" meta:non-whitespace-character-count="778"/>
  </office:meta>
</office:document-meta>
</file>