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middle" fo:text-indent="0.2166in"/>
      <style:text-properties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/>
      <style:text-properties fo:hyphenate="false"/>
    </style:style>
    <style:style style:name="P45" style:parent-style-name="Normal" style:family="paragraph">
      <style:paragraph-properties fo:text-align="justify" style:vertical-align="middle"/>
      <style:text-properties fo:hyphenate="false"/>
    </style:style>
    <style:style style:name="P46" style:parent-style-name="Normal" style:family="paragraph">
      <style:paragraph-properties fo:text-align="justify" style:vertical-align="middle"/>
      <style:text-properties fo:hyphenate="false"/>
    </style:style>
    <style:style style:name="P47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0139in" svg:height="0.6125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1 M. SPALIO 7 D. ĮSAKYMO NR. V-890 „DĖL LIETUVOS HIGIENOS NORMOS HN 85:2011 „GAMTINĖ APŠVITA. RADIACINĖS SAUGOS NORMOS“ PATVIRTINIMO“ PAKEITIMO</text:p>
      <text:p text:style-name="P14"/>
      <text:p text:style-name="P15">2015 m. lapkričio 11 d. Nr. V-1279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sveikatos apsaugos ministro 2011 m. spalio 7 d. įsakymą Nr. V-890 „Dėl Lietuvos higienos normos HN 85:2011 „Gamtinė apšvita. Radiacinės saugos normos“ patvirtinimo“:</text:span></text:p>
      <text:p text:style-name="P22"><text:span text:style-name="T23">1.1</text:span><text:span text:style-name="T24">. Pakeičiu preambulę ir ją išdėstau taip:</text:span></text:p>
      <text:p text:style-name="P25"><text:span text:style-name="T26">„Vadovaudamasis Lietuvos Respublikos radiacinės saugos įstatymo 6 straipsnio 2 dalies 3 punktu, 20 ir 21 straipsniais ir įgyvendindamas 1996 m. gegužės 13 d. Tarybos direktyvą 96/29/Euratomas, nustatančią pagrindinius darbuotojų ir gyventojų sveikatos apsaugos nuo jonizuojančiosios spinduliuotės saugos standartus (OL<text:s/></text:span><text:span text:style-name="T27">2004 m. specialusis leidimas,</text:span><text:span text:style-name="T28"><text:s/>5 skyrius, 2 tomas, p. 291), ir 1990 m. vasario 21 d. Komisijos rekomendaciją 90/143/Euratomas dėl visuomenės apsaugos nuo radono apšvitos patalpose:“.</text:span></text:p>
      <text:p text:style-name="P29"><text:span text:style-name="T30">1.2</text:span><text:span text:style-name="T31">. Pakeičiu nurodytuoju įsakymu patvirtintą Lietuvos higienos normą HN 85:2011 „Gamtinė apšvita. Radiacinės saugos normos“:</text:span></text:p>
      <text:p text:style-name="P32"><text:span text:style-name="T33">1.2.1</text:span><text:span text:style-name="T34">. Pripažįstu netekusia galios 6 punkto trečiąją pastraipą.</text:span></text:p>
      <text:p text:style-name="P35"><text:span text:style-name="T36">1.2.2</text:span><text:span text:style-name="T37">. Pripažįstu netekusiu galios X skyrių.</text:span></text:p>
      <text:p text:style-name="P38"><text:span text:style-name="T39">1.2.3</text:span><text:span text:style-name="T40">. Pripažįstu netekusiu galios 3 priedą.</text:span></text:p>
      <text:p text:style-name="P41"><text:span text:style-name="T42">2</text:span><text:span text:style-name="T43">. N u s t a t a u, kad šis įsakymas įsigalioja 2015 m. lapkričio 28 d.</text:span></text:p>
      <text:p text:style-name="P44"/>
      <text:p text:style-name="P45"/>
      <text:p text:style-name="P46"/>
      <text:p text:style-name="P47"><text:span text:style-name="T48">Sveikatos apsaugos ministrė</text:span><text:span text:style-name="T4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 User</dc:creator>
    <meta:creation-date>2015-11-16T08:03:00Z</meta:creation-date>
    <dc:date>2015-11-16T08:03:00Z</dc:date>
    <meta:print-date>2014-11-24T07:1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81" meta:character-count="1492" meta:row-count="34" meta:non-whitespace-character-count="1320"/>
  </office:meta>
</office:document-meta>
</file>