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,</text:span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LIETUVOS RESPUBLIKOS SVEIKATOS APSAUGOS MINISTRO,<text:s/></text:span><text:span text:style-name="T15">VALSTYBĖS LYGIO EKSTREMALIOSIOS SITUACIJOS VALSTYBĖS OPERACIJŲ VADOVO<text:s/></text:span><text:span text:style-name="T16">2020 M. BALANDŽIO 1 D.<text:s/></text:span><text:span text:style-name="T17">SPRENDIMO NR. V-654 „DĖL PACIENTŲ, SERGANČIŲ LENGVOS FORMOS COVID-19 LIGA (KORONAVIRUSO INFEKCIJA), IZOLIACIJOS ORGANIZAVIMO VŠĮ ABROMIŠKIŲ REABILITACINĖJE LIGONINĖJE</text:span><text:span text:style-name="T18">“ PRIPAŽINIMO NETEKUSIU GALIOS</text:span></text:p>
      <text:p text:style-name="P19"/>
      <text:p text:style-name="P20">2021 m. liepos 12 d. Nr. V-1647</text:p>
      <text:p text:style-name="P21">Vilnius</text:p>
      <text:p text:style-name="P22"/>
      <text:p text:style-name="P23"/>
      <text:p text:style-name="P24"><text:span text:style-name="T25">1</text:span><text:span text:style-name="T26">. Pripažįstu netekusiu galios Lietuvos Respublikos sveikatos apsaugos ministro,<text:s/></text:span><text:span text:style-name="T27">valstybės lygio ekstremaliosios situacijos valstybės operacijų vadovo<text:s/></text:span><text:span text:style-name="T28">2020 m. balandžio 1 d.<text:s/></text:span><text:span text:style-name="T29">sprendimą Nr. V-654 „Dėl pacientų, sergančių lengvos formos COVID-19 liga (koronaviruso infekcija), izoliacijos organizavimo VšĮ Abromiškių reabilitacinėje ligoninėje</text:span><text:span text:style-name="T30">“ su visais pakeitimais ir papildymais.</text:span></text:p>
      <text:p text:style-name="P31"><text:span text:style-name="T32">2</text:span><text:span text:style-name="T33">. N u s t a t a u, kad:</text:span></text:p>
      <text:p text:style-name="P34"><text:span text:style-name="T35">2.1</text:span><text:span text:style-name="T36">. Šis sprendimas įsigalioja 2021 m. rugpjūčio 1 d.;</text:span></text:p>
      <text:p text:style-name="P37"><text:span text:style-name="T38">2.2</text:span><text:span text:style-name="T39">.<text:s/></text:span><text:span text:style-name="T40">Lietuvos Respublikos sveikatos apsaugos ministro,<text:s/></text:span><text:span text:style-name="T41">valstybės lygio ekstremaliosios situacijos valstybės operacijų vadovo<text:s/></text:span><text:span text:style-name="T42">2020 m. balandžio 1 d.<text:s/></text:span><text:span text:style-name="T43">sprendimo Nr. V-654 „Dėl pacientų, sergančių lengvos formos COVID-19 liga (koronaviruso infekcija), izoliacijos organizavimo VšĮ Abromiškių reabilitacinėje ligoninėje</text:span><text:span text:style-name="T44">“<text:s/></text:span><text:span text:style-name="T45">nuostatos taikomos iki tol, kol iš<text:s/></text:span><text:span text:style-name="T46">VšĮ Abromiškių reabilitacinės ligoninės</text:span><text:span text:style-name="T47"><text:s/>bus išrašytas paskutinis pacientas, kuriam izoliacijos paslaugos pradėtos teikti iki šio sprendimo įsigaliojimo dienos.</text:span></text:p>
      <text:p text:style-name="P48"/>
      <text:p text:style-name="P49"/>
      <text:p text:style-name="P50"/>
      <text:p text:style-name="P51">Sveikatos apsaugos ministras, valstybės lygio</text:p>
      <text:p text:style-name="Normal"><text:span text:style-name="T52">ekstremaliosios situacijos valstybės operacijų vadovas</text:span><text:span text:style-name="T53"><text:s/></text:span><text:span text:style-name="T54"><text:tab/></text:span><text:span text:style-name="T55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12T12:16:00Z</meta:creation-date>
    <dc:date>2021-07-12T12:16:00Z</dc:date>
    <meta:print-date>2020-05-13T12:1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0" meta:character-count="1637" meta:row-count="56" meta:non-whitespace-character-count="1464"/>
  </office:meta>
</office:document-meta>
</file>