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525in" style:use-optimal-column-width="false"/>
    </style:style>
    <style:style style:name="TableColumn32" style:family="table-column">
      <style:table-column-properties style:column-width="4.6763in" style:use-optimal-column-width="false"/>
    </style:style>
    <style:style style:name="Table29" style:family="table">
      <style:table-properties style:width="6.6937in" fo:margin-left="-0.0034in" table:align="left"/>
    </style:style>
    <style:style style:name="TableRow33" style:family="table-row">
      <style:table-row-properties style:min-row-height="0.2986in" style:use-optimal-row-height="false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 style:vertical-align="middle" fo:margin-right="0.0006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style:vertical-align="middle" fo:margin-left="-0.2736in">
        <style:tab-stops/>
      </style:paragraph-properties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525in" style:use-optimal-column-width="false"/>
    </style:style>
    <style:style style:name="TableColumn55" style:family="table-column">
      <style:table-column-properties style:column-width="4.6763in" style:use-optimal-column-width="false"/>
    </style:style>
    <style:style style:name="Table52" style:family="table">
      <style:table-properties style:width="6.6937in" fo:margin-left="-0.0034in" table:align="left"/>
    </style:style>
    <style:style style:name="TableRow56" style:family="table-row">
      <style:table-row-properties style:min-row-height="0.2986in" style:use-optimal-row-height="false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 style:vertical-align="middle" fo:margin-right="0.0006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margin-left="-0.2736in">
        <style:tab-stops/>
      </style:paragraph-properties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 style:vertical-align="middle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vertical-align="middle"/>
      <style:text-properties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EKONOMIKOS IR INOVACIJŲ MINISTRO 2021 M. RUGsėjO 2 D. ĮSAKYMO NR. 4-970 „DĖL FINANSINĖS PRIEMONĖS „STARTUOK“, FINANSUOJAMOS EUROPOS REGIONINĖS PLĖTROS FONDO LĖŠOMIS, SCHEMOS PATVIRTINIMO“ PAKEITIMO</text:p>
      <text:p text:style-name="P12"/>
      <text:p text:style-name="P13"><text:span text:style-name="T14">202</text:span><text:span text:style-name="T15">3</text:span><text:span text:style-name="T16"><text:s/>m. sausio 6 d. Nr. 4-5</text:span></text:p>
      <text:p text:style-name="P17">Vilnius</text:p>
      <text:p text:style-name="P18"/>
      <text:p text:style-name="P19"/>
      <text:p text:style-name="P20"><text:span text:style-name="T21">P a k e i č i u <text:s/></text:span><text:span text:style-name="T22">Finansinės priemonės „Startuok“, finansuojamos Europos regioninės plėtros fondo lėšomis, schemą</text:span><text:span text:style-name="T23">, patvirtintą Lietuvos Respublikos ekonomikos ir inovacijų ministro 2021 m. rugsėjo 2 d. įsakymu Nr. 4-970 „Dėl<text:s/></text:span><text:span text:style-name="T24">Finansinės priemonės „Startuok“, finansuojamos Europos regioninės plėtros fondo lėšomis, schemos<text:s/></text:span><text:span text:style-name="T25">patvirtinimo“:</text:span></text:p>
      <text:p text:style-name="P26"><text:span text:style-name="T27">1</text:span><text:span text:style-name="T28">. Pakeičiu 2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2.</text:span></text:p>
            <text:p text:style-name="P38"/>
          </table:table-cell>
          <table:table-cell table:style-name="TableCell39">
            <text:p text:style-name="P40">Skiriama finansavimo suma</text:p>
          </table:table-cell>
          <table:table-cell table:style-name="TableCell41">
            <text:p text:style-name="P42"><text:span text:style-name="T43">25 290 000 Eur (dvidešimt penki milijonai du šimtai devyniasdešimt tūkstančių eurų) Europos Sąjungos fondų lėšų ir į Fondų fondą „Verslo finansavimo fondas, finansuojamas iš Europos regioninės plėtros fondo“ (toliau – Fondų fondas)<text:s/></text:span><text:span text:style-name="T44">grįžusių ir grįšiančių finansinių priemonių</text:span><text:span text:style-name="T45"><text:s/>lėšų (įskaitant valdymo išlaidas Fondų fondo valdytojui).“</text:span></text:p>
          </table:table-cell>
        </table:table-row>
      </table:table>
      <text:p text:style-name="Normal"/>
      <text:p text:style-name="P46"><text:span text:style-name="T47">2</text:span><text:span text:style-name="T48">. Pripažįstu netekusiu galios 4.1 papunktį.</text:span></text:p>
      <text:p text:style-name="P49"><text:span text:style-name="T50">3</text:span><text:span text:style-name="T51">. Pakeičiu 9.6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„9.6. Kai teikiamos investicijoms finansuoti skirtos Paskolos,<text:s/></text:span><text:span text:style-name="T65">taikomos Paskolos užtikrinimo priemonės, ne mažesnės kaip 30  procentų Paskolos.</text:span><text:span text:style-name="T66"><text:s/></text:span></text:p>
            <text:p text:style-name="P67">Visas išlaidas, susijusias su Paskolos užtikrinimo priemonių įforminimu, apmoka Paskolos gavėjas.“</text:p>
          </table:table-cell>
        </table:table-row>
      </table:table>
      <text:p text:style-name="Normal"/>
      <text:p text:style-name="P68"><text:span text:style-name="T69">4</text:span><text:span text:style-name="T70">. Pripažįstu netekusiu galios 9.9 papunktį.</text:span></text:p>
      <text:p text:style-name="P71"/>
      <text:p text:style-name="P72"/>
      <text:p text:style-name="P73"/>
      <text:p text:style-name="P74">Ekonomikos ir inovacijų ministrė<text:s/><text:tab/><text:s/>Aušrinė Armonait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ulyte Rasa</meta:initial-creator>
    <dc:creator>adlibuser</dc:creator>
    <meta:creation-date>2023-01-06T07:57:00Z</meta:creation-date>
    <dc:date>2023-01-06T07:57:00Z</dc:date>
    <meta:print-date>2020-04-16T08:4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7" meta:character-count="1500" meta:row-count="70" meta:non-whitespace-character-count="1342"/>
  </office:meta>
</office:document-meta>
</file>