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fo:line-height="150%"/>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07 M. SPALIO 16 D. ĮSAKYMO NR. ĮV-611 „DĖL KNYGOS MENO KONKURSO NUOSTATŲ, KNYGOS ANKETOS IR KNYGOS VERTINIMO ANKETOS IR ORIGINALUMO DEKLARACIJOS FORMŲ PATVIRTINIMO“ PAKEITIMO</text:span></text:p>
      <text:p text:style-name="P10"/>
      <text:p text:style-name="P11">2021 m. kovo 5 d. Nr. ĮV-309</text:p>
      <text:p text:style-name="P12">Vilnius</text:p>
      <text:p text:style-name="P13"/>
      <text:p text:style-name="P14"><text:span text:style-name="T15">P a k e i č i u <text:s/>Knygos meno konkurso nuostatus, patvirtintus Lietuvos Respublikos kultūros ministro 2007 m. spalio 16 d. įsakymu Nr. ĮV-611 „Dėl Knygos meno konkurso nuostatų, Knygos anketos ir Knygos vertinimo anketos ir Originalumo deklaracijos formų patvirtinimo“:</text:span></text:p>
      <text:p text:style-name="P16"><text:span text:style-name="T17">1</text:span><text:span text:style-name="T18">. Pakeičiu 6 punktą ir jį išdėstau taip:</text:span></text:p>
      <text:p text:style-name="P19"><text:span text:style-name="T20">„</text:span><text:span text:style-name="T21">6</text:span><text:span text:style-name="T22">. Konkurso pavadinimas – Knygos meno konkursas. Jeigu leidžiamas konkurso katalogas, jo pavadinime rašomi metai (pvz., „Gražiausios 2021 metų knygos / The Most Beautiful Lithuanian Books of 2021“).“</text:span></text:p>
      <text:p text:style-name="P23"><text:span text:style-name="T24">2</text:span><text:span text:style-name="T25">. Pakeičiu 9 punktą ir jį išdėstau taip:</text:span></text:p>
      <text:p text:style-name="P26"><text:span text:style-name="T27">„</text:span><text:span text:style-name="T28">9</text:span><text:span text:style-name="T29">. Konkurso rezultatai skelbiami ne vėliau kaip kitų metų kovo 1 dieną. Lietuvos Respublikos Vyriausybei paskelbus ekstremaliąją padėtį ir (ar) karantiną ir dėl to suvaržius asmenų judėjimą ir (ar) apribojus ar uždraudus kultūros renginių organizavimą, rezultatų paskelbimo data gali būti kita, tačiau ne vėlesnė nei gegužės 31 d.“</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text:span><text:span text:style-name="T3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lčikonytė</meta:initial-creator>
    <dc:creator>adlibuser</dc:creator>
    <meta:creation-date>2021-03-08T11:00:00Z</meta:creation-date>
    <dc:date>2021-03-08T11:00:00Z</dc:date>
    <meta:print-date>1900-12-31T22:00:00Z</meta:print-date>
    <meta:template xlink:href="Normal.dotm" xlink:type="simple"/>
    <meta:editing-cycles>2</meta:editing-cycles>
    <meta:editing-duration>PT0S</meta:editing-duration>
    <meta:document-statistic meta:page-count="1" meta:paragraph-count="19" meta:word-count="159" meta:character-count="1251" meta:row-count="46" meta:non-whitespace-character-count="1111"/>
  </office:meta>
</office:document-meta>
</file>