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style:vertical-align="baseline" fo:text-indent="0.043in"/>
      <style:text-properties fo:color="#000000" style:font-size-complex="12pt" fo:hyphenate="false"/>
    </style:style>
    <style:style style:name="P25" style:parent-style-name="Normal" style:family="paragraph">
      <style:paragraph-properties style:vertical-align="baseline" fo:text-indent="0.04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margin-left="0.0986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8 M. <text:s/>BIRŽELIO 18 D. ĮSAKYMO NR. V-710 „DĖL 2014–2020 METŲ EUROPOS SĄJUNGOS FONDŲ INVESTICIJŲ VEIKSMŲ PROGRAMOS 8 PRIORITETO „SOCIALINĖS ĮTRAUKTIES DIDINIMAS IR KOVA SU SKURDU“ ĮGYVENDINIMO PRIEMONĖS<text:s/></text:span><text:span text:style-name="T15">NR.</text:span><text:span text:style-name="T16"><text:s/></text:span><text:span text:style-name="T17">08.1.3-CPVA-V-608<text:s/></text:span><text:span text:style-name="T18"><text:s/>„</text:span><text:span text:style-name="T19">PRIKLAUSOMYBĖS LIGŲ PROFILAKTIKOS, DIAGNOSTIKOS IR GYDYMO <text:s/>INFRASTRUKTŪROS TOBULINIMAS</text:span><text:span text:style-name="T20">“ PROJEKTŲ FINANSAVIMO SĄLYGŲ APRAŠO PATVIRTINIMO“ PAKEITIMO</text:span></text:p>
      <text:p text:style-name="P21"/>
      <text:p text:style-name="P22">2020 m. kovo 18 d. Nr. V-425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8 prioriteto „Socialinės įtraukties didinimas ir kova su skurdu“ įgyvendinimo priemonės<text:s/></text:span><text:span text:style-name="T28"><text:line-break/></text:span>Nr. 08.1.3-CPVA-V-608 „Priklausomybės ligų profilaktikos, diagnostikos ir gydymo infrastruktūros tobulinimas<text:span text:style-name="T29">“ projektų finansavimo sąlygų aprašą, patvirtintą Lietuvos Respublikos sveikatos apsaugos ministro 2018 m. birželio 18 d. įsakymu Nr. V-710 „Dėl 2014–2020 metų Europos Sąjungos fondų investicijų veiksmų programos 8 prioriteto „Socialinės įtraukties didinimas ir kova su skurdu“ įgyvendinimo priemonės<text:s/></text:span>Nr. 08.1.3-CPVA-V-608 „Priklausomybės ligų profilaktikos, diagnostikos ir gydymo infrastruktūros tobulinimas<text:span text:style-name="T30">“ projektų finansavimo sąlygų aprašo patvirtinimo“:</text:span></text:p>
      <text:p text:style-name="P31"><text:span text:style-name="T32">1</text:span><text:span text:style-name="T33">.<text:s/></text:span><text:span text:style-name="T34">Pakeičiu 7 <text:s/>punktą ir jį išdėstau</text:span><text:span text:style-name="T35"><text:s/>taip:</text:span></text:p>
      <text:p text:style-name="P36">„7. Pagal Aprašą projektams įgyvendinti numatoma skirti iki 6 157 788 eurų (šešių milijonų šimto penkiasdešimt septynių tūkstančių septynių šimtų aštuoniasdešimt aštuonių eurų), iš kurių iki<text:s/><text:span text:style-name="T37">5 234 120 eurų (penkių milijonų dviejų šimtų trisdešimt keturių tūkstančių šimto dvidešimt eurų)<text:s/></text:span><text:s/>yra Europos regioninės plėtros fondo (toliau – ERPF) lėšos ir iki<text:s/><text:span text:style-name="T38">923 668 eurų (devynių šimtų dvidešimt trijų tūkstančių šešių šimtų šešiasdešimt aštuonių eurų)</text:span><text:s/>Lietuvos Respublikos valstybės biudžeto lėšos.“<text:s/></text:p>
      <text:p text:style-name="P39"><text:span text:style-name="T40">2</text:span><text:span text:style-name="T41">.<text:s/></text:span><text:span text:style-name="T42">Pakeičiu 9.1 papunktį ir jį išdėstau</text:span><text:span text:style-name="T43"><text:s/>taip:</text:span></text:p>
      <text:p text:style-name="P44">„9.1. Respublikinio priklausomybės ligų centro infrastruktūros modernizavimas: statinių ir (ar) patalpų, susijusių su priklausomybės ligų profilaktika, diagnostika ir gydymu, statyba, rekonstrukcija, remontas ir tvarkomieji paveldosaugos darbai;“.</text:p>
      <text:p text:style-name="P45"><text:span text:style-name="T46">3</text:span><text:span text:style-name="T47">. Pakeičiu 12 punktą ir jį išdėstau</text:span><text:span text:style-name="T48"><text:s/>taip:</text:span></text:p>
      <text:p text:style-name="P49">„12. Pagal Apraše nurodytas remiamas veiklas valstybės projektų sąrašą (-us) numatoma sudaryti iki<text:span text:style-name="T50"><text:s/></text:span>2020 m. I ketvirčio pabaigos“.<text:s/></text:p>
      <text:p text:style-name="P51"/>
      <text:p text:style-name="P52"/>
      <text:p text:style-name="P53"/>
      <text:p text:style-name="P54">Sveikatos apsaugos ministras <text:s text:c="32"/><text:tab/><text:tab/><text:tab/>Aurelijus Veryg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20-03-19T09:21:00Z</meta:creation-date>
    <dc:date>2020-03-19T09:21:00Z</dc:date>
    <meta:print-date>2020-03-06T08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4" meta:character-count="2413" meta:row-count="40" meta:non-whitespace-character-count="2126"/>
  </office:meta>
</office:document-meta>
</file>