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line-height="12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20%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20%" fo:text-indent="0.5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8 M. RUGPJŪČIO 27 D.<text:s/></text:span><text:span text:style-name="T20">NUTARIMO<text:s/></text:span><text:span text:style-name="T21">NR. 826</text:span><text:span text:style-name="T22"><text:s/>„</text:span><text:span text:style-name="T23">DĖL PERSIKĖLIMO IŠLAIDŲ, SUSIJUSIŲ SU LAIKINU LIETUVOS RESPUBLIKOS MUITINĖS PAREIGŪNO PERKĖLIMU, APMOKĖJIMO TAISYKLIŲ PATVIRTINIMO</text:span><text:span text:style-name="T24">“<text:s/></text:span><text:span text:style-name="T25">PRIPAŽINIMO NETEKUSIU GALIOS</text:span></text:p>
      <text:p text:style-name="P26"/>
      <text:p text:style-name="P27">2018 m. gruodžio 12 d. Nr. 1291</text:p>
      <text:p text:style-name="P28">Vilnius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pažinti netekusiu galios Lietuvos Respublikos Vyriausybės<text:s/></text:span><text:span text:style-name="T37">2008 m.<text:s/></text:span><text:span text:style-name="T38">rugpjūčio 27 d.<text:s/></text:span><text:span text:style-name="T39">nutarimą Nr. 826 „</text:span><text:span text:style-name="T40">Dėl Persikėlimo išlaidų, susijusių su laikinu Lietuvos Respublikos muitinės pareigūno perkėlimu, apmokėjimo taisyklių patvirtinimo</text:span><text:span text:style-name="T41">“ su visais pakeitimais ir papildymais.</text:span></text:p>
      <text:p text:style-name="P42"><text:span text:style-name="T43">2</text:span><text:span text:style-name="T44">. Šis nutarimas įsigalioja 2019 m. sausio 1 d.</text:span></text:p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Finansų ministras</text:span><text:span text:style-name="T53"><text:tab/><text:s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8T13:14:00Z</meta:creation-date>
    <dc:date>2018-12-18T13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77" meta:row-count="40" meta:non-whitespace-character-count="689"/>
  </office:meta>
</office:document-meta>
</file>