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14" style:parent-style-name="DefaultParagraphFont" style:family="text">
      <style:text-properties style:font-name-asian="SimSun" fo:font-weight="bold" style:font-weight-asian="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1" style:parent-style-name="DefaultParagraphFont" style:family="text">
      <style:text-properties style:font-name-asian="SimSun" style:letter-kerning="true" style:font-size-complex="12pt" style:language-asian="ar" style:country-asian="SA"/>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3" style:parent-style-name="DefaultParagraphFont" style:family="text">
      <style:text-properties style:font-name-asian="SimSun" style:letter-kerning="true" style:font-size-complex="12pt" style:language-asian="ar" style:country-asian="SA"/>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 style:parent-style-name="DefaultParagraphFont" style:family="text">
      <style:text-properties style:font-name-asian="SimSun" style:letter-kerning="true"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weight-complex="bold" style:letter-kerning="true"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snap-to-layout-grid="false" fo:text-align="justify" fo:text-indent="0.3937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fo:margin-left="3.5437in" style:page-number="1">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indent="3.543in"/>
    </style:style>
    <style:style style:name="P8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center" fo:text-indent="0.4923in"/>
      <style:text-properties fo:font-weight="bold" style:font-weight-asian="bold" fo:color="#000000" style:font-size-complex="12pt"/>
    </style:style>
    <style:style style:name="P8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SimSun" style:font-weight-complex="bold" style:letter-kerning="true" style:font-size-complex="12pt"/>
    </style:style>
    <style:style style:name="T97" style:parent-style-name="DefaultParagraphFont" style:family="text">
      <style:text-properties style:font-name-asian="SimSun" style:font-weight-complex="bold"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weight-complex="bold" style:letter-kerning="true"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font-weight-complex="bold" style:letter-kerning="true" style:font-size-complex="12pt"/>
    </style:style>
    <style:style style:name="P102" style:parent-style-name="Normal" style:family="paragraph">
      <style:paragraph-properties fo:text-align="justify" fo:margin-left="0.3937in">
        <style:tab-stops>
          <style:tab-stop style:type="left" style:position="0.1972in"/>
        </style:tab-stops>
      </style:paragraph-properties>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6895in">
        <style:tab-stops>
          <style:tab-stop style:type="left" style:position="-0.0986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12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fo:color="#FF0000"/>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151" style:parent-style-name="Normal" style:family="paragraph">
      <style:paragraph-properties fo:text-align="justify" fo:margin-left="0.3937in">
        <style:tab-stops>
          <style:tab-stop style:type="left" style:position="0.1972in"/>
        </style:tab-stops>
      </style:paragraph-properties>
    </style:style>
    <style:style style:name="T152" style:parent-style-name="DefaultParagraphFont" style:family="text">
      <style:text-properties style:font-name-asian="SimSun" style:font-weight-complex="bold" style:letter-kerning="true" style:font-size-complex="12pt"/>
    </style:style>
    <style:style style:name="T153" style:parent-style-name="DefaultParagraphFont" style:family="text">
      <style:text-properties style:font-name-asian="SimSun" style:font-weight-complex="bold" style:letter-kerning="true" style:font-size-complex="12pt"/>
    </style:style>
    <style:style style:name="P154" style:parent-style-name="Normal" style:family="paragraph">
      <style:paragraph-properties fo:text-align="justify" fo:margin-left="0.3937in">
        <style:tab-stops>
          <style:tab-stop style:type="left" style:position="0.1972in"/>
        </style:tab-stops>
      </style:paragraph-properties>
    </style:style>
    <style:style style:name="T155" style:parent-style-name="DefaultParagraphFont" style:family="text">
      <style:text-properties style:font-name-asian="SimSun" style:font-weight-complex="bold" style:letter-kerning="true" style:font-size-complex="12pt"/>
    </style:style>
    <style:style style:name="T156" style:parent-style-name="DefaultParagraphFont" style:family="text">
      <style:text-properties style:font-name-asian="SimSun" style:font-weight-complex="bold" style:letter-kerning="true" style:font-size-complex="12pt"/>
    </style:style>
    <style:style style:name="P157" style:parent-style-name="Normal" style:family="paragraph">
      <style:paragraph-properties fo:text-align="justify" fo:margin-left="0.3937in">
        <style:tab-stops>
          <style:tab-stop style:type="left" style:position="0.1972in"/>
        </style:tab-stops>
      </style:paragraph-properties>
    </style:style>
    <style:style style:name="P158" style:parent-style-name="Normal" style:family="paragraph">
      <style:paragraph-properties fo:text-align="justify" fo:margin-left="0.3937in">
        <style:tab-stops>
          <style:tab-stop style:type="left" style:position="0.1972in"/>
        </style:tab-stops>
      </style:paragraph-properties>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P169" style:parent-style-name="Normal" style:family="paragraph">
      <style:paragraph-properties fo:text-align="justify" fo:margin-left="0.6437in">
        <style:tab-stops>
          <style:tab-stop style:type="left" style:position="-0.0527in"/>
        </style:tab-stops>
      </style:paragraph-properties>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P173" style:parent-style-name="Normal" style:family="paragraph">
      <style:paragraph-properties fo:text-align="center">
        <style:tab-stops>
          <style:tab-stop style:type="left" style:position="0.5909in"/>
        </style:tab-stops>
      </style:paragraph-properties>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margin-left="0.6437in">
        <style:tab-stops>
          <style:tab-stop style:type="left" style:position="-0.0527in"/>
        </style:tab-stops>
      </style:paragraph-properties>
    </style:style>
    <style:style style:name="P177" style:parent-style-name="Normal" style:family="paragraph">
      <style:paragraph-properties fo:text-align="justify" fo:margin-left="0.3937in">
        <style:tab-stops>
          <style:tab-stop style:type="left" style:position="0.2958in"/>
        </style:tab-stops>
      </style:paragraph-properties>
    </style:style>
    <style:style style:name="T178" style:parent-style-name="DefaultParagraphFont" style:family="text">
      <style:text-properties style:font-name-asian="SimSun" style:font-weight-complex="bold" style:letter-kerning="true" style:font-size-complex="12pt"/>
    </style:style>
    <style:style style:name="T179" style:parent-style-name="DefaultParagraphFont" style:family="text">
      <style:text-properties style:font-name-asian="SimSun" style:font-weight-complex="bold" style:letter-kerning="true" style:font-size-complex="12pt"/>
    </style:style>
    <style:style style:name="P180" style:parent-style-name="Normal" style:family="paragraph">
      <style:paragraph-properties fo:text-align="justify" fo:margin-left="0.3937in">
        <style:tab-stops>
          <style:tab-stop style:type="left" style:position="0.2958in"/>
        </style:tab-stops>
      </style:paragraph-properties>
    </style:style>
    <style:style style:name="T181" style:parent-style-name="DefaultParagraphFont" style:family="text">
      <style:text-properties style:font-name-asian="SimSun" style:font-weight-complex="bold" style:letter-kerning="true" style:font-size-complex="12pt"/>
    </style:style>
    <style:style style:name="T182" style:parent-style-name="DefaultParagraphFont" style:family="text">
      <style:text-properties style:font-name-asian="SimSun" style:font-weight-complex="bold" style:letter-kerning="true"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6895in"/>
        </style:tab-stops>
      </style:paragraph-properties>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fo:text-transform="uppercase" style:font-size-complex="12pt"/>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style:tab-stops>
          <style:tab-stop style:type="left" style:position="0.5909in"/>
        </style:tab-stops>
      </style:paragraph-properties>
    </style:style>
    <style:style style:name="P214" style:parent-style-name="Normal" style:family="paragraph">
      <style:paragraph-properties fo:text-align="center">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center">
        <style:tab-stops>
          <style:tab-stop style:type="left" style:position="0.5909in"/>
        </style:tab-stops>
      </style:paragraph-properties>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center">
        <style:tab-stops>
          <style:tab-stop style:type="left" style:position="0.6895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fo:font-weight="bold" style:font-weight-asian="bold" fo:text-transform="uppercase"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91" style:parent-style-name="Normal" style:family="paragraph">
      <style:paragraph-properties fo:text-align="justify" fo:margin-left="0.3937in">
        <style:tab-stops>
          <style:tab-stop style:type="left" style:position="0.2958in"/>
        </style:tab-stops>
      </style:paragraph-properties>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name-asian="SimSun"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0 m. kovo 10 d. nutarimO Nr. 198 „Dėl Lietuvos Respublikos žemės gelmių įstatymo įgyvendinimo“ PAKEITIMO</text:span></text:p>
      <text:p text:style-name="P16"/>
      <text:p text:style-name="P17">2021 m. balandžio 14 d. Nr. 236</text:p>
      <text:p text:style-name="P18">Vilnius</text:p>
      <text:p text:style-name="P19"/>
      <text:p text:style-name="P20"><text:span text:style-name="T21">Lietuvos Respublikos Vyriausybė n u t a r i a:</text:span></text:p>
      <text:p text:style-name="P22"><text:span text:style-name="T23">Pakeisti Lietuvos Respublikos Vyriausybės 2020 m. kovo 10 d. nutarimą Nr. 198 „Dėl Lietuvos Respublikos žemės gelmių įstatymo įgyvendinimo“:</text:span></text:p>
      <text:p text:style-name="P24"><text:span text:style-name="T25">1</text:span><text:span text:style-name="T26">.<text:s/></text:span><text:span text:style-name="T27">Pakeisti preambulę ir ją išdėstyti taip:</text:span></text:p>
      <text:p text:style-name="P28"><text:span text:style-name="T29">„</text:span><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ngliavandenilius išdavimo ir naudojimosi jais sąlygų su paskutiniais pakeitimais, padarytais 2018 m. gruodžio 11 d. Europos Parlamento ir Tarybos reglamentu (ES) 2018/1999, 2011 m. gruodžio 13 d. Europos Parlamento ir Tarybos direktyvą 2011/92/ES dėl tam tikrų valstybės ir privačių projektų poveikio aplinkai vertinimo su paskutiniais pakeitimais, padarytais 2014 m. balandžio 16 d. Europos Parlamento ir Tarybos direktyva 2014/52/ES, Lietuvos Respublikos Vyriausybė n u t a r i a:“</text:span></text:p>
      <text:p text:style-name="P40"><text:span text:style-name="T41">2</text:span><text:span text:style-name="T42">. Papildyti 1.5 papunkčiu:</text:span></text:p>
      <text:p text:style-name="P43"><text:span text:style-name="T44">„</text:span><text:span text:style-name="T45">1.5</text:span><text:span text:style-name="T46">.<text:s/></text:span><text:span text:style-name="T47">Konkursų naudoti<text:s/></text:span><text:span text:style-name="T48">angliavandenilių išteklius organizavimo ir vykdymo tvarkos aprašą.“</text:span></text:p>
      <text:p text:style-name="P49"><text:span text:style-name="T50">3</text:span><text:span text:style-name="T51">.<text:s/></text:span><text:span text:style-name="T52">Papildyti 3.6 papunkčiu:</text:span></text:p>
      <text:p text:style-name="P53"><text:span text:style-name="T54">„</text:span><text:span text:style-name="T55">3.6</text:span><text:span text:style-name="T56">. Lietuvos Respublikos Vyriausybės<text:s/></text:span>2003 m. kovo 10 d. nutarimą Nr. 299 „Dėl Angliavandenilių išteklių naudojimo konkurso nuostatų patvirtinimo“<text:span text:style-name="T57"><text:s/>su visais pakeitimais ir papildymais;“</text:span></text:p>
      <text:p text:style-name="P58"><text:span text:style-name="T59">4</text:span><text:span text:style-name="T60">.<text:s/></text:span><text:span text:style-name="T61">Papildyti 3.7 papunkčiu:</text:span></text:p>
      <text:p text:style-name="P62">„3.7. Lietuvos Respublikos Vyriausybės 2004 m. liepos 7 d. nutarimą Nr. 849 „Dėl Angliavandenilių išteklių naudojimo konkurso komisijos sudarymo ir nuostatų patvirtinimo“<text:s/><text:span text:style-name="T63">su visais pakeitimais ir papildymais.</text:span>“</text:p>
      <text:p text:style-name="P64"/>
      <text:p text:style-name="P65"/>
      <text:p text:style-name="P66"/>
      <text:p text:style-name="P67">Ministrė Pirmininkė<text:tab/><text:s text:c="17"/>Ingrida Šimonytė</text:p>
      <text:p text:style-name="P68"/>
      <text:p text:style-name="P69"/>
      <text:p text:style-name="P70"><text:span text:style-name="T71">Aplinkos ministras</text:span><text:span text:style-name="T72"><text:tab/><text:s text:c="16"/>Simonas Gentvilas</text:span></text:p>
      <text:soft-page-break/>
      <text:p text:style-name="P73">PATVIRTINTA</text:p>
      <text:p text:style-name="P80">Lietuvos Respublikos Vyriausybės</text:p>
      <text:p text:style-name="P81"><text:span text:style-name="T82">2021 m. balandžio 14 d.<text:s/></text:span>nutarimu Nr.<text:s/><text:span text:style-name="T83">236</text:span></text:p>
      <text:p text:style-name="P84"/>
      <text:p text:style-name="P85"/>
      <text:p text:style-name="P86"><text:span text:style-name="T87">Konkursų naudoti angliavandenilių išteklius organizavimo ir vykdymo tvarkos apraša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onkursų naudoti<text:s/></text:span><text:span text:style-name="T98">angliavandenilių išteklius organizavimo ir vykdymo tvarkos aprašas</text:span><text:span text:style-name="T99"><text:s/>(toliau – Aprašas) reglamentuoja konkursų naudoti<text:s/></text:span><text:span text:style-name="T100">angliavandenilių išteklius organizavimą ir vykdymą</text:span><text:span text:style-name="T101">.<text:s/></text:span></text:p>
      <text:p text:style-name="P102">2. Apraše vartojamos sąvokos:</text:p>
      <text:p text:style-name="P103">2.1.<text:s/><text:span text:style-name="T104">konkursas naudoti angliavandenilių išteklius</text:span><text:s/>– leidimo naudoti angliavandenilių išteklius išdavimo procedūra, kurioje išrenkamas laimėtojas<text:span text:style-name="T105">;</text:span></text:p>
      <text:p text:style-name="P106"><text:span text:style-name="T107">2.2</text:span><text:span text:style-name="T108">.<text:s/></text:span><text:span text:style-name="T109">konkurso naudoti angliavandenilių išteklius dalyvis</text:span><text:span text:style-name="T110"><text:s/>– juridinis ar fizinis asmuo arba pagal jungtinės veiklos sutartį veikianti šių asmenų grupė, dalyvaujantys konkurse naudoti angliavandenilių išteklius ir pateikę konkursinį pasiūlymą;</text:span></text:p>
      <text:p text:style-name="P111"><text:span text:style-name="T112">2.3</text:span><text:span text:style-name="T113">.<text:s/></text:span><text:span text:style-name="T114">kitos Apraše<text:s/></text:span><text:span text:style-name="T115">vartojamos<text:s/></text:span><text:span text:style-name="T116">sąvokos<text:s/></text:span><text:span text:style-name="T117">suprantamos kaip<text:s/></text:span><text:span text:style-name="T118">Lietuvos Respublikos žemės gelmių įstatyme.</text:span></text:p>
      <text:p text:style-name="P119"/>
      <text:p text:style-name="P120"><text:span text:style-name="T121">II</text:span><text:span text:style-name="T122"><text:s/>SKYRIUS</text:span></text:p>
      <text:p text:style-name="P123"><text:span text:style-name="T124">Konkurso komisija</text:span></text:p>
      <text:p text:style-name="P125"/>
      <text:p text:style-name="P126"><text:span text:style-name="T127">3</text:span><text:span text:style-name="T128">. Konkurso naudoti angliavandenilių išteklius (toliau – konkursas) komisiją sudaro:</text:span></text:p>
      <text:p text:style-name="P129"><text:span text:style-name="T130">3.1</text:span><text:span text:style-name="T131">.<text:s/></text:span>aplinkos viceministras (komisijos pirmininkas);</text:p>
      <text:p text:style-name="P132"><text:span text:style-name="T133">3.</text:span>2. Lietuvos geologijos tarnybos prie Aplinkos ministerijos direktorius (komisijos pirmininko pavaduotojas);</text:p>
      <text:p text:style-name="P134">3.3. Lietuvos geologijos tarnybos prie Aplinkos ministerijos atstovas (komisijos sekretorius);</text:p>
      <text:p text:style-name="P135">3.4. Lietuvos Respublikos aplinkos ministerijos atstovas;</text:p>
      <text:p text:style-name="P136">3.5. Lietuvos Respublikos ekonomikos ir inovacijų ministerijos atstovas;</text:p>
      <text:p text:style-name="P137">3.6. Lietuvos Respublikos energetikos ministerijos atstovas.</text:p>
      <text:p text:style-name="P138">4. Konkurso komisijos personalinę sudėtį ir<text:s/><text:span text:style-name="T139">darbo reglamentą</text:span><text:s/>tvirtina aplinkos ministras.</text:p>
      <text:p text:style-name="P140">5. Konkurso komisija:</text:p>
      <text:p text:style-name="P141">5.1. derina konkurso sąlygas;</text:p>
      <text:p text:style-name="P142">5.2.<text:span text:style-name="T143"><text:s/></text:span>vykdo vokų su konkursiniais pasiūlymais atplėšimo procedūrą (toliau – vokų atplėšimo procedūra).</text:p>
      <text:p text:style-name="P144"/>
      <text:p text:style-name="P145"><text:span text:style-name="T146">III</text:span><text:span text:style-name="T147"><text:s/>SKYRIUS</text:span></text:p>
      <text:p text:style-name="P148"><text:span text:style-name="T149">Konkurso rengėjas</text:span></text:p>
      <text:p text:style-name="P150"/>
      <text:p text:style-name="P151"><text:span text:style-name="T152">6</text:span><text:span text:style-name="T153">. Konkurso rengėjas – Lietuvos geologijos tarnyba prie Aplinkos ministerijos.</text:span></text:p>
      <text:p text:style-name="P154"><text:span text:style-name="T155">7</text:span><text:span text:style-name="T156">.<text:s/></text:span>Konkurso rengėjas:</text:p>
      <text:p text:style-name="P157">7.1. organizuoja konkursus, rengia, derina su konkurso komisija ir tvirtina konkurso sąlygas;</text:p>
      <text:p text:style-name="P158">7.2. priima sprendimą dėl strateginio pasekmių aplinkai vertinimo norint skelbti konkursą;</text:p>
      <text:p text:style-name="P159">7.3. rengia konkursui siūlomo ploto geologinių duomenų informacinį paketą, nustato jo naudojimo sąlygas;</text:p>
      <text:p text:style-name="P160">7.4. ne mažiau kaip prieš 90 kalendorinių dienų iki paskutinės konkursinių pasiūlymų pateikimo dienos skelbia konkursą viename iš nacionalinių laikraščių, savo interneto svetainėje ir Europos Sąjungos oficialiajame leidinyje;</text:p>
      <text:p text:style-name="P161">7.5. konkursinių pasiūlymų priėmimo laikotarpiu konsultuoja būsimuosius konkurso dalyvius konkursinių pasiūlymų rengimo klausimais, aiškina konkurso sąlygas ir konkurso vykdymo tvarką;</text:p>
      <text:p text:style-name="P162">7.6. priima ir registruoja pateiktus vokus su konkursiniais pasiūlymais;</text:p>
      <text:p text:style-name="P163">7.7. išduoda įregistruotiems konkurso dalyviams konkurso dalyvio pažymėjimus;</text:p>
      <text:p text:style-name="P164">7.8. prireikus sudaro ekspertų grupę konkurso sąlygų techninei, ekonominei ir finansinei dalims ir (ar) konkursinių pasiūlymų techninei, ekonominei ir finansinei dalims įvertinti ir rekomendacijoms parengti;</text:p>
      <text:p text:style-name="P165">7.9. nagrinėja konkursinius pasiūlymus ir ekspertų grupės (jeigu ji sudaryta) rekomendacijas;</text:p>
      <text:p text:style-name="P166">7.10. nustato konkurso laimėtoją;</text:p>
      <text:p text:style-name="P167">7.11. praneša konkurso rezultatus konkurso dalyviams;</text:p>
      <text:p text:style-name="P168">7.12. pagal kompetenciją atlieka kitas funkcijas, susijusias su konkurso organizavimu ir vykdymu.</text:p>
      <text:p text:style-name="P169"/>
      <text:p text:style-name="P170"><text:span text:style-name="T171">IV</text:span><text:span text:style-name="T172"><text:s/>SKYRIUS</text:span></text:p>
      <text:p text:style-name="P173"><text:span text:style-name="T174">Konkurso<text:s/></text:span><text:span text:style-name="T175">INICIJAVIMAS</text:span></text:p>
      <text:p text:style-name="P176"/>
      <text:p text:style-name="P177"><text:span text:style-name="T178">8</text:span><text:span text:style-name="T179">. Konkursai inicijuojami pagal:</text:span></text:p>
      <text:p text:style-name="P180"><text:span text:style-name="T181">8.1</text:span><text:span text:style-name="T182">.<text:s/></text:span>strateginio planavimo dokumentus;</text:p>
      <text:p text:style-name="P183">8.2. juridinio ar fizinio asmens arba šių asmenų grupės, veikiančios pagal jungtinės veiklos sutartį, prašymą organizuoti konkursą.</text:p>
      <text:p text:style-name="P184">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185">10. Konkurso rengėjas, gavęs juridinio ar fizinio asmens arba šių asmenų grupės, veikiančios pagal jungtinės veiklos sutartį, prašymą organizuoti konkursą, įvertina turimą geologinę informaciją, konkurso rengėjo finansines, organizacines ir technines galimybes ir per 20 darbo dienų nuo prašymo organizuoti konkursą gavimo priima sprendimą dėl strateginio pasekmių aplinkai vertinimo organizavimo arba neorganizavimo plote, kuris siūlomas konkursui.</text:p>
      <text:p text:style-name="P186"/>
      <text:p text:style-name="P187"><text:span text:style-name="T188">V</text:span><text:span text:style-name="T189"><text:s/>SKYRIUS</text:span></text:p>
      <text:p text:style-name="P190"><text:span text:style-name="T191">Konkurso<text:s/></text:span><text:span text:style-name="T192">SKELBIMAS</text:span></text:p>
      <text:p text:style-name="P193"/>
      <text:p text:style-name="P194">11. Konkurso rengėjas, gavęs strateginio pasekmių aplinkai vertinimo rezultatus, ne vėliau kaip per 20 darbo dienų nuo šių rezultatų gavimo dienos priima sprendimą, ar organizuoti konkursą. Jeigu priimamas sprendimas organizuoti konkursą arba<text:s/><text:span text:style-name="T195">Aprašo<text:s/></text:span>40 ir 42 punktuose nustatytais atvejais konkurso rengėjas nusprendžia skelbti pakartotinį konkursą, jis turi būti skelbiamas ne vėliau kaip per 120 kalendorinių dienų nuo konkurso sąlygų patvirtinimo.</text:p>
      <text:p text:style-name="P196">12. Konkurso rengėjas<text:s/><text:span text:style-name="T197">Aprašo<text:s/></text:span>7.4 papunktyje nurodytuose leidiniuose paskelbia:</text:p>
      <text:p text:style-name="P198">12.1. kokios rūšies angliavandenilių ištekliams naudoti skelbiamas konkursas, kokiai veiklos rūšiai bus išduodamas leidimas<text:s/><text:span text:style-name="T199">naudoti angliavandenilių išteklius</text:span>;</text:p>
      <text:p text:style-name="P200">12.2. trumpą konkursui siūlomo ploto, kurio ištekliams naudoti bus išduodamas leidimas<text:s/><text:span text:style-name="T201">naudoti angliavandenilių išteklius, aprašymą</text:span>;</text:p>
      <text:p text:style-name="P202">12.3. datą, iki kada numatoma užbaigti leidimo<text:s/><text:span text:style-name="T203">naudoti angliavandenilių išteklius</text:span><text:s/>išdavimo procedūrą;</text:p>
      <text:p text:style-name="P204">12.4. datą ir valandą, iki kada turi būti pateikti konkursiniai pasiūlymai (terminas turi būti ne trumpesnis kaip 90 kalendorinių dienų nuo paskutinio skelbimo paskelbimo), konkursinių pasiūlymų pateikimo vietą (adresą);</text:p>
      <text:p text:style-name="P205">12.5. nuorodą į konkurso rengėjo interneto svetainę, kurioje paskelbtos konkurso sąlygos;</text:p>
      <text:p text:style-name="P206">12.6. terminą, iki kada galima teikti prašymus patikslinti konkurso sąlygas;</text:p>
      <text:p text:style-name="P207">12.7. telefono numerį, elektroninio pašto adresą, adresą, kuriais galima gauti papildomos informacijos apie konkursą.</text:p>
      <text:p text:style-name="P208">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 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09">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 dienų nuo paskutinio skelbimo, nurodyto<text:s/><text:span text:style-name="T210">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11">15. Juridiniai ar fiziniai asmenys arba šių asmenų grupės, veikiančios pagal jungtinės veiklos sutartį, gali raštu prašyti konkurso rengėjo paaiškinti konkurso 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 jungtinės veiklos sutartį, klausimus, susijusius su konkurso vykdymu, konkurso sąlygų paaiškinimai skelbiami konkurso rengėjo interneto svetainėje.</text:p>
      <text:p text:style-name="P212">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 (vardas, pavardė, pavadinimas, adresas, kiti rekvizitai).</text:p>
      <text:p text:style-name="P213"/>
      <text:p text:style-name="P214"><text:span text:style-name="T215">VI</text:span><text:span text:style-name="T216"><text:s/>SKYRIUS</text:span></text:p>
      <text:p text:style-name="P217"><text:span text:style-name="T218">KONKURSINIAI PASIŪLYMAI</text:span></text:p>
      <text:p text:style-name="P219"/>
      <text:p text:style-name="P220">17. Juridiniam ar fiziniam asmeniui arba šių asmenų grupei, veikiančiai pagal jungtinės veiklos sutartį, norintiems<text:s/><text:span text:style-name="T221">dalyvauti konkurse</text:span>, geologinių duomenų informacinis paketas teikiamas konkurso sąlygų nustatyta tvarka.</text:p>
      <text:p text:style-name="P222">18.<text:s/><text:span text:style-name="T223">Juridinis ar fizinis asmuo arba šių asmenų grupė, veikianti pagal jungtinės veiklos sutartį, norintys dalyvauti konkurse, per skelbime nurodytą terminą konkurso rengėjui turi pateikti konkursinį pasiūlymą raštu (popierinį variantą) ir elektroninėje laikmenoje. Popieriniame variante teikiamo konkursinio pasiūlymo lapai turi būti sunumeruoti, susiūti ir paskutiniojo lapo antrojoje pusėje patvirtinti juridinio ar fizinio asmens arba šių asmenų grupės, veikiančios pagal jungtinės veiklos sutartį, arba jų įgalioto asmens parašu, nurodytas konkursinio pasiūlymo lapų skaičius. Jeigu konkursinis pasiūlymas didelės apimties ir susideda iš kelių dalių, šis reikalavimas taikomas kiekvienai konkursinio pasiūlymo daliai. Elektroninėje laikmenoje teikiamas konkursinis pasiūlymas pateikiamas CD / DVD diske arba USB rakte.</text:span></text:p>
      <text:p text:style-name="P224"><text:span text:style-name="T225">19</text:span><text:span text:style-name="T226">. Konkursinis pasiūlymas pateikiamas voke. Vokas turi būti užklijuotas, ant jo užrašyti konkurso pavadinimas, juridinio asmens ar juridinių ir (ar) fizinių asmenų grupės, veikiančios pagal jungtinės veiklos sutartį, pavadinimas ir adresas arba fizinio asmens vardas, pavardė ir adresas. Mechaniškai pažeisti ir neatitinkantys šių reikalavimų vokai nepriimami ir per 2 darbo dienas grąžinami juos pateikusiam asmeniui. Juridiniam ar fiziniam asmeniui arba šių asmenų grupei, veikiančiai pagal jungtinės veiklos sutartį, draudžiama teikti kelis ir (arba) alternatyvius pasiūlymus.</text:span></text:p>
      <text:p text:style-name="P227"><text:span text:style-name="T228">20</text:span><text:span text:style-name="T229">.<text:s/></text:span>Pasibaigus skelbime nurodytam terminui, konkursiniai pasiūlymai nepriimami ir neatplėšti grąžinami juos pateikusiems juridiniams ar fiziniams asmenims arba šių asmenų grupėms, veikiančioms pagal jungtinės veiklos sutartį.</text:p>
      <text:p text:style-name="P230">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31">22. Konkursiniame pasiūlyme turi būti nurodyta:</text:p>
      <text:p text:style-name="P232">22.1. konkursinį pasiūlymą pateikusio<text:s/><text:span text:style-name="T233">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34">22.2. plotas, kuriam teikiamas konkursinis pasiūlymas;</text:p>
      <text:p text:style-name="P235">22.3. informacija, kad juridinis ar fizinis asmuo arba šių asmenų grupė, veikianti pagal jungtinės veiklos sutartį, teikiantys konkursinį pasiūlymą, atitinka minimalius ekonominės ir finansinės būklės ir patirties reikalavimus, nustatytus<text:s/><text:span text:style-name="T236">Žemės gelmių įstatymo 17 straipsnio 6 dalyje<text:s/></text:span>ir konkurso sąlygose;</text:p>
      <text:p text:style-name="P237">22.4. siūlomas įmokos dydis (eurais). Minimalus įmokos dydis nurodomas konkurso sąlygose;</text:p>
      <text:p text:style-name="P238">22.5. ne mažesnės už nustatytas konkurso sąlygose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Turi būti nurodyta tiksli investicijų suma eurais bendrai ir kiekvienai daliai;</text:p>
      <text:p text:style-name="P239">22.6. konkurso sąlygas atitinkančios angliavandenilių tyrimo ir eksploatacinių gręžinių įrengimo technologijos;</text:p>
      <text:p text:style-name="P240">22.7. ne mažesnė už nustatytas konkurso sąlygose angliavandenilių tyrimo gręžinių įrengimo ir kitų geologinių tyrimų apimtis;</text:p>
      <text:p text:style-name="P241">22.8. juridinio ar fizinio asmens arba šių asmenų grupės, veikiančios pagal jungtinės veiklos sutartį, arba pasiūlymą pateikusio juridinio ar fizinio asmens ar šių asmenų grupės, veikiančios<text:s/><text:soft-page-break/>pagal jungtinės veiklos sutartį, rangovo turimi įrankiai, įrenginiai ir techninės priemonės, reikalingi angliavandeniliams tirti, išgauti ir įrengti gręžinius;</text:p>
      <text:p text:style-name="P242">22.9. konkursui siūlomo ploto geologinės sandaros vertinimu pagrįsta žemės gelmių geologinio tyrimo darbų apimtis, metodika, tyrimo darbų terminai, atitinkantys teisės aktų reikalavimus (jeigu skelbiant konkursą numatyti angliavandenilių išteklių tyrimai), ir (arba) konkursui siūlomo ploto angliavandenilių išteklių gavybos metodika (jeigu konkursui siūlomame plote yra aprobuotas angliavandenilių išteklių telkinys).</text:p>
      <text:p text:style-name="P243">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4">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5">25. Konkursiniame pasiūlyme turi būti nurodyta, kuri konkursiniame pasiūlyme pateikta informacija yra konfidenciali (jeigu jos 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6">26. Jeigu konkursinį pasiūlymą pateikia juridinių ir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text:s/><text:span text:style-name="T247">naudoti angliavandenilių išteklius</text:span><text:s/>numatytų įpareigojimų vykdymą. Jungtinės veiklos sutartyje turi būti nustatyta, kuris asmuo atstovauja grupei.</text:p>
      <text:p text:style-name="P248">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9">28. Vokas su konkursiniu pasiūlymu gali būti siunčiamas paštu, per pasiuntinį ar tiesiogiai pristatomas skelbime ir konkurso sąlygose nurodytu adresu.</text:p>
      <text:p text:style-name="P250">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51"/>
      <text:p text:style-name="P252"><text:span text:style-name="T253">VII</text:span><text:span text:style-name="T254"><text:s/>SKYRIUS</text:span></text:p>
      <text:p text:style-name="P255"><text:span text:style-name="T256">KONKURSINIŲ PASIŪLYMŲ NAGRINĖJIMAS IR KONKURSO REZULTATAI</text:span></text:p>
      <text:p text:style-name="P257"/>
      <text:p text:style-name="P258">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59">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60"><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61">32. Kiekvieno konkursinio pasiūlymo<text:s/><text:span text:style-name="T262">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63">33. Po vokų atplėšimo procedūros konkurso komisija perduoda konkursinius pasiūlymus konkurso rengėjui.</text:p>
      <text:p text:style-name="P264">34. Konkurso rengėjas ne vėliau kaip po 60 darbo dienų nuo vokų atplėšimo procedūros pabaigos arba per 90 darbo dienų nuo vokų atplėšimo procedūros pabaigos, kai sudaryta ekspertų grupė, išnagrinėjusi konkursinius pasiūlymus, nustato, ar jie atitinka Apraše ir konkurso sąlygose nustatytus reikalavimus, įvertina konkurso dalyvio atitiktį minimaliems ekonominės ir finansinės būklės ir patirties reikalavimams, nurodytiems<text:s/><text:span text:style-name="T265">Žemės gelmių įstatymo 17 straipsnio 6 dalyje<text:s/></text:span>ir konkurso sąlygose.</text:p>
      <text:p text:style-name="P266">35. Konkurso rengėjas atmeta konkursinį pasiūlymą, jeigu:</text:p>
      <text:p text:style-name="P267">35.1. konkurso dalyvis neatitinka minimalių ekonominės ir finansinės būklės ir patirties reikalavimų, nurodytų<text:s/><text:span text:style-name="T268">Žemės gelmių įstatymo 17 straipsnio 6 dalyje<text:s/></text:span>ir konkurso sąlygose;</text:p>
      <text:p text:style-name="P269">35.2. konkursinis pasiūlymas neatitinka Apraše ir konkurso sąlygose nustatytų reikalavimų.</text:p>
      <text:p text:style-name="P270">36. Konkurso rengėjas, išnagrinėjęs konkursinius pasiūlymus ir įvertinęs konkurso dalyvio atitiktį minimaliems ekonominės ir finansinės 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71">37.<text:s/><text:span text:style-name="T272">Konkurso rengėjas, ne anksčiau kaip po mėnesio nuo Aprašo 36 punkte nurodytų pranešimų išsiuntimo, nustato konkurso laimėtoją ir ne vėliau kaip per 3 darbo dienas nuo konkurso laimėtojo nustatymo teikia šią informaciją Aplinkos ministerijai.<text:s/></text:span></text:p>
      <text:p text:style-name="P273"><text:span text:style-name="T274">38</text:span><text:span text:style-name="T275">. Jeigu<text:s/></text:span>konkurso dalyvis<text:span text:style-name="T276"><text:s/>Lietuvos Respublikos administracinių bylų teisenos įstatyme nustatyta tvarka apskundžia konkurso rengėjo sprendimą atmesti konkursinį pasiūlymą, konkurso procedūra sustabdoma, kol bus išnagrinėtas ginčas.</text:span></text:p>
      <text:p text:style-name="P277"><text:span text:style-name="T278">39</text:span><text:span text:style-name="T279">.<text:s/></text:span>Konkurso rengėjas konkurso laimėtoju pagal Žemės gelmių įstatymo 17 straipsnio 4 dalyje nurodytą formulę pripažįsta konkurso dalyvį, kuris pasiūlė didžiausią 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80">40. Jeigu negauta konkursinių pasiūlymų arba visi pateikti konkursiniai pasiūlymai atmetami, konkursas laikomas neįvykusiu ir konkurso rengėjas skelbia pakartotinį konkursą arba nutraukia konkurso procedūrą.</text:p>
      <text:p text:style-name="P281">41. Aplinkos ministerija ne vėliau kaip per 20 darbo dienų nuo konkurso<text:s/><text:span text:style-name="T282">rengėjo<text:s/></text:span>Aprašo 37 punkte nurodytos informacijos gavimo dienos teikia Vyriausybei nutarimo išduoti leidimą naudoti angliavandenilių išteklius projektą.</text:p>
      <text:p text:style-name="P283">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text:s/><text:soft-page-break/>rengėjas per 5 darbo dienas nustato kitą konkurso laimėtoją arba, jei daugiau konkurso dalyvių nėra, konkursas laikomas neįvykusiu ir konkurso rengėjas skelbia pakartotinį konkursą arba nutraukia konkurso procedūrą.</text:p>
      <text:p text:style-name="P284"/>
      <text:p text:style-name="P285"><text:span text:style-name="T286">VIII</text:span><text:span text:style-name="T287"><text:s/>SKYRIUS</text:span></text:p>
      <text:p text:style-name="P288"><text:span text:style-name="T289">BAIGIAMOSIOS NUOSTATOS</text:span></text:p>
      <text:p text:style-name="P290"/>
      <text:p text:style-name="P291">43. Konkurso organizavimo ir vykdymo išlaidas padengia konkurso rengėjas.</text:p>
      <text:p text:style-name="P292">44. Konkurso dalyvis konkurso rengėjo sprendimą gali apskųsti<text:s/><text:span text:style-name="T293">Administracinių bylų teisenos įstatymo nustatyta tvarka</text:span>. Apskundęs konkurso rengėjo sprendimą, jis privalo nedelsdamas, bet ne vėliau kaip per 2 darbo dienas, apie tai raštu informuoti konkurso rengėją.</text:p>
      <text:p text:style-name="P294">45. Konkurso dokumentai saugomi konkurso rengėjo Lietuvos Respublikos dokumentų ir archyvų įstatyme nustatyta tvarka.</text:p>
      <text:p text:style-name="P295"><text:span text:style-name="T29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1-04-19T06:40:00Z</meta:creation-date>
    <dc:date>2021-04-19T06:4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8" meta:paragraph-count="190" meta:word-count="3090" meta:character-count="25552" meta:row-count="707" meta:non-whitespace-character-count="22652"/>
  </office:meta>
</office:document-meta>
</file>