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margin-left="0.8409in" fo:text-indent="-0.25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text-position="super 62.5%"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5.3159in"/>
        </style:tab-stops>
      </style:paragraph-properties>
    </style:style>
    <style:style style:name="P90" style:parent-style-name="Normal" style:family="paragraph">
      <style:paragraph-properties>
        <style:tab-stops>
          <style:tab-stop style:type="left" style:position="5.3159in"/>
        </style:tab-stops>
      </style:paragraph-properties>
    </style:style>
    <style:style style:name="P91" style:parent-style-name="Normal" style:family="paragraph">
      <style:paragraph-properties>
        <style:tab-stops>
          <style:tab-stop style:type="left" style:position="5.3159in"/>
        </style:tab-stops>
      </style:paragraph-properties>
    </style:style>
    <style:style style:name="P9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5 M. BIRŽELIO 8 D. ĮSAKYMO NR. A1-320 „DĖL 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O NR. 2 PATVIRTINIMO“ PAKEITIMO</text:p>
      <text:p text:style-name="P17"/>
      <text:p text:style-name="P18">2019 m. sausio 25 d. Nr. A1-50</text:p>
      <text:p text:style-name="P19">Vilnius</text:p>
      <text:p text:style-name="P20"/>
      <text:p text:style-name="P21"/>
      <text:p text:style-name="P22"><text:span text:style-name="T23">P a k e i č i u 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ą Nr. 2, patvirtintą Lietuvos Respublikos socialinės apsaugos ir darbo ministro 2015 m. birželio 8 d. įsakymu Nr. A1-320 „Dėl 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o Nr. 2 patvirtinimo“</text:span><text:span text:style-name="T24">:</text:span></text:p>
      <text:p text:style-name="P25"><text:span text:style-name="T26">1</text:span><text:span text:style-name="T27">.</text:span><text:span text:style-name="T28"><text:tab/>Papildau 28</text:span><text:span text:style-name="T29">1</text:span><text:span text:style-name="T30"><text:s/>punktu:</text:span></text:p>
      <text:p text:style-name="P31"><text:span text:style-name="T32">„</text:span><text:span text:style-name="T33">28</text:span><text:span text:style-name="T34">1</text:span><text:span text:style-name="T35">. Įgyvendinant projektų veiklas patirtos kelionių išlaidos apmokamos taikant<text:s/></text:span><text:span text:style-name="T36">Kuro ir viešojo transporto išlaidų fiksuotąjį įkainį, nustatytą vadovaujantis Lietuvos Respublikos finansų ministerijos 2015 m. balandžio 24 d. Kuro ir viešojo transporto išlaidų fiksuotųjų įkainių nustatymo tyrimu, kurio ataskaita<text:s/></text:span><text:span text:style-name="T37">skelbiama<text:s/></text:span><text:span text:style-name="T38">ES struktūrinių fondų interneto svetainės<text:s/></text:span><text:span text:style-name="T39">www.esinvesticijos.lt</text:span><text:span text:style-name="T40"><text:s/>skiltyje „Dokumentai“, ieškant „Tyrimai“ ir „Supaprastinto išlaidų apmokėjimo tyrimai“.<text:s/></text:span></text:p>
      <text:p text:style-name="P41"><text:span text:style-name="T42">2</text:span><text:span text:style-name="T43">.<text:s/></text:span><text:span text:style-name="T44">Papildau 28</text:span><text:span text:style-name="T45">2</text:span><text:span text:style-name="T46"><text:s/>punktu:</text:span></text:p>
      <text:p text:style-name="P47"><text:span text:style-name="T48">„</text:span><text:span text:style-name="T49">28</text:span><text:span text:style-name="T50">2</text:span><text:span text:style-name="T51">.<text:s/></text:span><text:span text:style-name="T52">Atnaujinus tyrimą ar pasikeitus teisės aktams, kuriais vadovaujantis nustatyti fiksuotieji įkainiai ir fiksuotosios normos, atnaujinti fiksuotieji įkainiai ir fiksuotosios normos taikomos projektų paraiškoms ir įgyvendinamiems projektams.“</text:span></text:p>
      <text:p text:style-name="P53"><text:span text:style-name="T54">3</text:span><text:span text:style-name="T55">. Papildau<text:s/></text:span><text:span text:style-name="T56">28</text:span><text:span text:style-name="T57">3<text:s/></text:span><text:span text:style-name="T58">punktu:</text:span></text:p>
      <text:p text:style-name="P59"><text:span text:style-name="T60">„</text:span><text:span text:style-name="T61">28</text:span><text:span text:style-name="T62">3</text:span><text:span text:style-name="T63">. Išlaidos, apmokamos taikant Aprašo 28 ir 28</text:span><text:span text:style-name="T64">1</text:span><text:span text:style-name="T65"><text:s/>punktuose nurodytus fiksuotuosius įkainius ir fiksuotąsias normas, turi atitikti visas šias nuostatas:</text:span></text:p>
      <text:p text:style-name="P66"><text:span text:style-name="T67">28</text:span><text:span text:style-name="T68">3</text:span><text:span text:style-name="T69">.1</text:span><text:span text:style-name="T70">. pagal fiksuotuosius įkainius ar fiksuotąsias normas apmokamos išlaidos turi atitikti Projektų taisyklių VI skyriaus trisdešimt penktajame skirsnyje nurodytus reikalavimus;<text:s/></text:span></text:p>
      <text:p text:style-name="P71"><text:span text:style-name="T72">28</text:span><text:span text:style-name="T73">3</text:span><text:span text:style-name="T74">.2</text:span><text:span text:style-name="T75">. pareiškėjas turi teisę paraiškoje numatyti mažesnius fiksuotųjų įkainių, fiksuotųjų normų dydžius nei jam taikytini Apraše nustatyti dydžiai;</text:span></text:p>
      <text:p text:style-name="P76"><text:span text:style-name="T77">28</text:span><text:span text:style-name="T78">3</text:span><text:span text:style-name="T79">.3</text:span><text:span text:style-name="T80">. projektų išlaidos, kurias numatyta apmokėti taikant fiksuotuosius įkainius, fiksuotąsias normas, apmokamos atsižvelgiant į projekto sutartyje nustatytus fiksuotuosius įkainius, fiksuotąsias normas ir projekto vykdytojo pateiktus dokumentus, kuriais įrodomas pasiektas projekto kiekybinis rezultatas. Dokumentai, kuriuos reikia pateikti įrodant pagal fiksuotuosius įkainius arba fiksuotąsias normas apmokamus pasiektus rezultatus</text:span><text:span text:style-name="T81">, nurodomi projekto sutartyje;</text:span></text:p>
      <text:p text:style-name="P82"><text:span text:style-name="T83">28</text:span><text:span text:style-name="T84">3</text:span><text:span text:style-name="T85">.4</text:span><text:span text:style-name="T86">.</text:span><text:s/>projekto įgyvendinimo metu vadovaujančiajai ar audito institucijoms nustačius, kad fiksuotasis įkainis ar fiksuotoji norma buvo<text:span text:style-name="T87"><text:s/>netinkamai nustatyti, patikslintas dydis ar jo taikymo sąlygos taikomi projekto veiksmų, vykdomų nuo dydžio ar jo taikymo sąlygų patikslinimo įsigaliojimo dienos, išlaidoms apmokėti.</text:span><text:span text:style-name="T88">“</text:span></text:p>
      <text:p text:style-name="P89"/>
      <text:p text:style-name="P90"/>
      <text:p text:style-name="P91"/>
      <text:p text:style-name="P92">Socialinės apsaugos ir darbo ministras<text:tab/>Linas Kukuraitis</text:p>
      <text:p text:style-name="Normal"/>
      <text:p text:style-name="Normal"/>
      <text:p text:style-name="Normal"/>
      <text:p text:style-name="Normal">SUDERINTA<text:tab/></text:p>
      <text:p text:style-name="Normal">Europos socialinio fondo agentūros</text:p>
      <text:p text:style-name="Normal">2019-01-14 raštu Nr. SB-2019–00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25T13:42:00Z</meta:creation-date>
    <dc:date>2019-01-25T13:42:00Z</dc:date>
    <meta:template xlink:href="Normal.dotm" xlink:type="simple"/>
    <meta:editing-cycles>2</meta:editing-cycles>
    <meta:editing-duration>PT0S</meta:editing-duration>
    <meta:document-statistic meta:page-count="2" meta:paragraph-count="31" meta:word-count="422" meta:character-count="3475" meta:row-count="134" meta:non-whitespace-character-count="3084"/>
  </office:meta>
</office:document-meta>
</file>