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ADIACINĖS SAUGOS ĮSTATYMO NR. VIII-1019 25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io 3 dalį ir ją išdėstyti taip:</text:span></text:p>
        <text:p text:style-name="P38"><text:span text:style-name="T39">„</text:span><text:span text:style-name="T40">3</text:span><text:span text:style-name="T41">. Radiacinės saugos centras licencijų ar laikinųjų leidimų turėtojų prašymu organizuoja fizinių asmenų, nurodytų šio straipsnio</text:span><text:span text:style-name="T42"><text:s/>1 dalyje, tikrinimą ir kreipiasi į Lietuvos Respublikos valstybės saugumo departamentą, asmens sveikatos priežiūros įstaigas, Neveiksnių ir ribotai veiksnių asmenų registro tvarkytoją ir Įtariamųjų, kaltinamųjų ir nuteistųjų registro tvarkytoją patikrinti</text:span><text:span text:style-name="T43">, ar šie fiziniai asmenys neturi neišnykusio arba nepanaikinto teistumo už sunkius ir labai sunkius nusikaltimus arba nusikaltimus nuosavybei, turtinėms teisėms ir turtiniams interesams, visuomenės saugumui, susijusius su disponavimu ginklais, šaudmenimis,</text:span><text:span text:style-name="T44"><text:s/>sprogmenimis, sprogstamosiomis ar radioaktyviosiomis medžiagomis arba karine įranga, ar kuriems taikomos prevencinio poveikio priemonės pagal Lietuvos Respublikos organizuoto nusikalstamumo užkardymo įstatymą, ar nėra kitų aplinkybių, dėl kurių, Policijos</text:span><text:span text:style-name="T45"><text:s/>departamento prie Lietuvos Respublikos vidaus reikalų ministerijos ar Valstybės saugumo departamento vertinimu, fiziniai asmenys negalėtų dirbti šio darbo, neserga sveikatos apsaugos ministro tvirtinamame sąraše nurodytomis ligomis arba neturi šiame sąraš</text:span><text:span text:style-name="T46">e nurodytų sveikatos sutrikimų, dėl kurių negalėtų dirbti šio darbo, neįtraukti į Neveiksnių ir ribotai veiksnių asmenų registrą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<text:s/></text:span><text:span text:style-name="T54">2019 m. gegužės 1 d.</text:span></text:p>
        <text:p text:style-name="P55"/>
        <text:p text:style-name="P56"><text:span text:style-name="T57">Skelbiu šį Lietuvos Res</text:span><text:span text:style-name="T58">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8:00:00Z</meta:creation-date>
    <dc:date>2019-01-21T08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6" meta:character-count="1718" meta:row-count="45" meta:non-whitespace-character-count="1511"/>
  </office:meta>
</office:document-meta>
</file>