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VIDAUS REIKALŲ MINISTRAS</text:p>
      <text:p text:style-name="P10"><text:span text:style-name="T11">VALSTYBĖS LYGIO EKSTREMALIOSIOS SITUACIJOS OPERACIJŲ VADOVAS</text:span></text:p>
      <text:p text:style-name="P12"/>
      <text:p text:style-name="P13">SPRENDIMAS</text:p>
      <text:p text:style-name="P14"><text:span text:style-name="T15">D</text:span><text:span text:style-name="T16">ĖL LIETUVOS RESPUBLIKOS VIDAUS REIKALŲ MINISTRO<text:s/></text:span><text:span text:style-name="T17">–</text:span><text:span text:style-name="T18"><text:s/>VALSTYBĖS LYGIO EKSTREMALIOSIOS SITUACIJOS VALSTYBĖS OPERACIJŲ VADOVO 2021 M. LIEPOS<text:s/></text:span><text:span text:style-name="T19">19</text:span><text:span text:style-name="T20"><text:s/>D. SPRENDIMO NR. 10V</text:span><text:span text:style-name="T21">‑10 „DĖL<text:s/></text:span><text:span text:style-name="T22">LIETUVOS RESPUBLIKOS VALSTYBĖS SIENOS SU BALTARUSIJOS RESPUBLIKA SPIRALINĖS SPYGLIUOTOS VIELOS TVOROS PAPILDOMAI JUDĖJIMO KLIŪČIAI SUDARYT</text:span><text:span text:style-name="T23">I ĮSIGIJIMO IR ĮRENGIMO</text:span><text:span text:style-name="T24">“</text:span><text:span text:style-name="T25"><text:s/>PAKEITIMO</text:span></text:p>
      <text:p text:style-name="P26"/>
      <text:p text:style-name="P27">2021 m. rugpjūčio 11 d. Nr. 10V-29</text:p>
      <text:p text:style-name="P28">Vilnius</text:p>
      <text:p text:style-name="P29"/>
      <text:p text:style-name="P30"><text:span text:style-name="T31">P a k e i č i u Lietuvos Respublikos vidaus reikalų ministro<text:s/></text:span><text:span text:style-name="T32">–</text:span><text:span text:style-name="T33"><text:s/>valstybės lygio ekstremaliosios situacijos valstybės operacijų vadovo 2021 m. liepos 19 d. sprendimą Nr. 10V</text:span><text:span text:style-name="T34">‑10 „</text:span><text:span text:style-name="T35">Dėl<text:s/></text:span><text:span text:style-name="T36">Lietuvos Respublikos valstybės sienos su Baltarusijos Respublika spiralinės spygliuotos vielos tvoros papildomai judėjimo kliūčiai sudaryti įsigijimo ir įrengimo</text:span><text:span text:style-name="T37">“:<text:s/></text:span></text:p>
      <text:p text:style-name="P38"><text:span text:style-name="T39">1</text:span><text:span text:style-name="T40">.</text:span><text:span text:style-name="T41"><text:tab/>Papildau<text:s/></text:span><text:span text:style-name="T42">2.4 papunk</text:span><text:span text:style-name="T43">čiu:</text:span></text:p>
      <text:p text:style-name="P44"><text:span text:style-name="T45">„</text:span><text:span text:style-name="T46">2.4</text:span><text:span text:style-name="T47">. paskirti asmenį, atsakingą už tarptautinės param</text:span><text:span text:style-name="T48">os fiziniam barjerui Lietuvos Respublikos valstybės sienos su Baltarusijos Respublika įrengti priėmimą;“.</text:span></text:p>
      <text:p text:style-name="P49"><text:span text:style-name="T50">2</text:span><text:span text:style-name="T51">.</text:span><text:span text:style-name="T52"><text:tab/></text:span><text:span text:style-name="T53">Papildau 2.5 papunk</text:span><text:span text:style-name="T54">čiu:</text:span></text:p>
      <text:p text:style-name="P55"><text:span text:style-name="T56">„</text:span><text:span text:style-name="T57">2.5</text:span><text:span text:style-name="T58">. priimti<text:s/></text:span><text:span text:style-name="T59">koncertinos</text:span><text:span text:style-name="T60"><text:s/>tiesimo ir montavimo darbus, kuriuos atlieka ne viešųjų pirkimų būdu atrinkti tiekėjai.“</text:span></text:p>
      <text:p text:style-name="P61"/>
      <text:p text:style-name="P62"/>
      <text:p text:style-name="P63"/>
      <text:p text:style-name="Normal"><text:span text:style-name="T64">Vidaus reikalų ministrė,</text:span></text:p>
      <text:p text:style-name="Normal"><text:span text:style-name="T65">valstybės lygio ekstremaliosios situacijos operacijų vadovė<text:s/></text:span><text:span text:style-name="T66"><text:tab/></text:span><text:span text:style-name="T67"><text:tab/><text:s text:c="18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12T05:27:00Z</meta:creation-date>
    <dc:date>2021-08-12T05:27:00Z</dc:date>
    <meta:print-date>2020-03-24T16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55" meta:character-count="1326" meta:row-count="26" meta:non-whitespace-character-count="1174"/>
  </office:meta>
</office:document-meta>
</file>