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T32"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5" style:parent-style-name="DefaultParagraphFont" style:family="text">
      <style:text-properties fo:font-weight="bold" style:font-weight-asian="bold" style:font-weight-complex="bold" fo:color="#000000" style:font-size-complex="12pt" style:language-asian="zh" style:country-asian="CN"/>
    </style:style>
    <style:style style:name="T36"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language-asian="zh" style:country-asian="CN"/>
    </style:style>
    <style:style style:name="T38"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name-asian="Calibri"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P55" style:parent-style-name="Normal" style:family="paragraph">
      <style:paragraph-properties fo:text-align="justify" fo:line-height="150%" fo:text-indent="0.5in" fo:background-color="#FFFFFF"/>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Calibri" fo:color="#000000" style:font-size-complex="12pt" style:language-asian="zh" style:country-asian="CN"/>
    </style:style>
    <style:style style:name="T58" style:parent-style-name="DefaultParagraphFont" style:family="text">
      <style:text-properties style:font-name-asian="Calibri" fo:color="#000000" style:font-size-complex="12pt" style:language-asian="zh" style:country-asian="CN"/>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name-asian="Cambria" fo:color="#000000" style:font-size-complex="12pt"/>
    </style:style>
    <style:style style:name="T61" style:parent-style-name="DefaultParagraphFont" style:family="text">
      <style:text-properties style:font-name-asian="Cambria" fo:color="#000000"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asian="Cambria" fo:color="#000000" style:font-size-complex="12pt"/>
    </style:style>
    <style:style style:name="T64" style:parent-style-name="DefaultParagraphFont" style:family="text">
      <style:text-properties style:font-name-asian="Cambria" fo:color="#000000" style:font-size-complex="12pt"/>
    </style:style>
    <style:style style:name="T65" style:parent-style-name="DefaultParagraphFont" style:family="text">
      <style:text-properties style:font-name-asian="Cambria"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name-asian="Cambria" fo:color="#000000" style:font-size-complex="12pt"/>
    </style:style>
    <style:style style:name="T68" style:parent-style-name="DefaultParagraphFont" style:family="text">
      <style:text-properties style:font-name-asian="Cambria" fo:color="#000000"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name-asian="Cambria" fo:color="#000000" style:font-size-complex="12pt"/>
    </style:style>
    <style:style style:name="T71" style:parent-style-name="DefaultParagraphFont" style:family="text">
      <style:text-properties style:font-name-asian="Cambria"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name-asian="Cambria" fo:color="#000000" style:font-size-complex="12pt"/>
    </style:style>
    <style:style style:name="T74" style:parent-style-name="DefaultParagraphFont" style:family="text">
      <style:text-properties style:font-name-asian="Cambria" fo:color="#000000" style:font-size-complex="12p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name-asian="Cambria" fo:color="#000000" style:font-size-complex="12pt"/>
    </style:style>
    <style:style style:name="T77" style:parent-style-name="DefaultParagraphFont" style:family="text">
      <style:text-properties style:font-name-asian="Cambria" fo:color="#000000" style:font-size-complex="12pt"/>
    </style:style>
    <style:style style:name="T78" style:parent-style-name="DefaultParagraphFont" style:family="text">
      <style:text-properties style:font-name-asian="Cambria"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name-asian="Cambria" fo:color="#000000" style:font-size-complex="12pt"/>
    </style:style>
    <style:style style:name="T81" style:parent-style-name="DefaultParagraphFont" style:family="text">
      <style:text-properties style:font-name-asian="Cambria"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name-asian="Cambria" fo:color="#000000" style:font-size-complex="12pt"/>
    </style:style>
    <style:style style:name="T84" style:parent-style-name="DefaultParagraphFont" style:family="text">
      <style:text-properties style:font-name-asian="Cambria"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name-asian="Cambria" fo:color="#000000" style:font-size-complex="12pt"/>
    </style:style>
    <style:style style:name="T87" style:parent-style-name="DefaultParagraphFont" style:family="text">
      <style:text-properties style:font-name-asian="Cambria" fo:color="#000000"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name-asian="Cambria" fo:color="#000000" style:font-size-complex="12pt"/>
    </style:style>
    <style:style style:name="T90" style:parent-style-name="DefaultParagraphFont" style:family="text">
      <style:text-properties style:font-name-asian="Cambria" fo:color="#000000" style:font-size-complex="12pt"/>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in" fo:background-color="#FFFFFF"/>
      <style:text-properties fo:hyphenate="false"/>
    </style:style>
    <style:style style:name="T93" style:parent-style-name="DefaultParagraphFont" style:family="text">
      <style:text-properties style:font-name-asian="Calibri" fo:color="#000000" style:font-size-complex="12pt" style:language-asian="zh" style:country-asian="CN"/>
    </style:style>
    <style:style style:name="T94" style:parent-style-name="DefaultParagraphFont" style:family="text">
      <style:text-properties style:font-name-asian="Calibri" fo:color="#000000" style:font-size-complex="12pt" style:language-asian="zh" style:country-asian="C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mbria" fo:color="#000000" style:font-size-complex="12pt"/>
    </style:style>
    <style:style style:name="T97" style:parent-style-name="DefaultParagraphFont" style:family="text">
      <style:text-properties style:font-name-asian="Cambria" fo:color="#000000" style:font-size-complex="12pt"/>
    </style:style>
    <style:style style:name="T98" style:parent-style-name="DefaultParagraphFont" style:family="text">
      <style:text-properties style:font-name-asian="Cambria" fo:font-weight="bold" style:font-weight-asian="bold" fo:color="#000000" style:font-size-complex="12pt"/>
    </style:style>
    <style:style style:name="T99" style:parent-style-name="DefaultParagraphFont" style:family="text">
      <style:text-properties style:font-name-asian="Cambria" fo:color="#000000" style:font-size-complex="12pt"/>
    </style:style>
    <style:style style:name="T100" style:parent-style-name="DefaultParagraphFont" style:family="text">
      <style:text-properties style:font-name-asian="Cambria" fo:color="#000000" style:font-size-complex="12pt"/>
    </style:style>
    <style:style style:name="P101" style:parent-style-name="Normal" style:family="paragraph">
      <style:paragraph-properties fo:text-align="justify" fo:line-height="150%" fo:text-indent="0.5in"/>
      <style:text-properties fo:hyphenate="false"/>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style:font-name-asian="Calibri"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name-asian="Calibri" fo:font-weight="bold" style:font-weight-asian="bold"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name-asian="Calibri"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fo:font-weight="bold" style:font-weight-asian="bold" style:font-size-complex="12pt" style:language-asian="zh" style:country-asian="CN"/>
    </style:style>
    <style:style style:name="T130" style:parent-style-name="DefaultParagraphFont" style:family="text">
      <style:text-properties style:font-name-asian="Calibri" fo:font-weight="bold" style:font-weight-asian="bold" style:font-size-complex="12pt" style:language-asian="zh" style:country-asian="CN"/>
    </style:style>
    <style:style style:name="T131" style:parent-style-name="DefaultParagraphFont" style:family="text">
      <style:text-properties style:font-name-asian="Calibri" fo:font-weight="bold" style:font-weight-asian="bold" style:font-size-complex="12pt" style:language-asian="zh" style:country-asian="C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fo:font-weight="bold" style:font-weight-asian="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asian="Cambria" fo:color="#000000" style:font-size-complex="12pt"/>
    </style:style>
    <style:style style:name="T157" style:parent-style-name="DefaultParagraphFont" style:family="text">
      <style:text-properties style:font-name-asian="Cambria"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mbria" fo:color="#000000" style:font-size-complex="12pt"/>
    </style:style>
    <style:style style:name="T163" style:parent-style-name="DefaultParagraphFont" style:family="text">
      <style:text-properties style:font-name-asian="Cambria" fo:color="#000000" style:font-size-complex="12pt"/>
    </style:style>
    <style:style style:name="T164" style:parent-style-name="DefaultParagraphFont" style:family="text">
      <style:text-properties style:font-name-asian="Cambria"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fo:color="#000000"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Calibri" style:font-weight-complex="bold" style:font-size-complex="12pt" style:language-asian="zh" style:country-asian="CN"/>
    </style:style>
    <style:style style:name="T201" style:parent-style-name="DefaultParagraphFont" style:family="text">
      <style:text-properties style:font-name-asian="Calibri" style:font-weight-complex="bold"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tyle-complex="italic" style:font-size-complex="12pt" style:language-asian="zh" style:country-asian="CN"/>
    </style:style>
    <style:style style:name="T215" style:parent-style-name="DefaultParagraphFont" style:family="text">
      <style:text-properties style:font-name-asian="Calibri" style:font-style-complex="italic" style:font-size-complex="12pt" style:language-asian="zh" style:country-asian="C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name-asian="Calibri" style:font-weight-complex="bold" style:font-size-complex="12pt" style:language-asian="zh" style:country-asian="CN"/>
    </style:style>
    <style:style style:name="T222" style:parent-style-name="DefaultParagraphFont" style:family="text">
      <style:text-properties style:font-name-asian="Calibri" style:font-weight-complex="bold" style:font-size-complex="12pt" style:language-asian="zh" style:country-asian="CN"/>
    </style:style>
    <style:style style:name="P223" style:parent-style-name="Normal" style:family="paragraph">
      <style:paragraph-properties fo:text-align="justify" fo:line-height="150%" fo:text-indent="0.5in"/>
      <style:text-properties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fo:font-weight="bold" style:font-weight-asian="bold"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name-asian="Calibri"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name-asian="Calibri"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name-asian="Calibri" fo:font-weight="bold" style:font-weight-asian="bold"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asian="Calibri" fo:font-weight="bold" style:font-weight-asian="bold" style:font-size-complex="12pt" style:language-asian="zh" style:country-asian="CN"/>
    </style:style>
    <style:style style:name="T251" style:parent-style-name="DefaultParagraphFont" style:family="text">
      <style:text-properties style:font-name-asian="Calibri" fo:font-weight="bold" style:font-weight-asian="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fo:font-weight="bold" style:font-weight-asian="bold"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style:font-style-complex="italic" style:font-size-complex="12pt" style:language-asian="zh" style:country-asian="CN"/>
    </style:style>
    <style:style style:name="T292" style:parent-style-name="DefaultParagraphFont" style:family="text">
      <style:text-properties style:font-name-asian="Calibri" style:font-style-complex="italic" style:font-size-complex="12pt" style:language-asian="zh" style:country-asian="CN"/>
    </style:style>
    <style:style style:name="T293" style:parent-style-name="DefaultParagraphFont" style:family="text">
      <style:text-properties style:font-name-asian="Calibri" fo:font-weight="bold" style:font-weight-asian="bold" style:font-style-complex="italic" style:font-size-complex="12pt" style:language-asian="zh" style:country-asian="CN"/>
    </style:style>
    <style:style style:name="T294" style:parent-style-name="DefaultParagraphFont" style:family="text">
      <style:text-properties style:font-name-asian="Calibri" style:font-style-complex="italic" style:font-size-complex="12pt" style:language-asian="zh" style:country-asian="CN"/>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P299" style:parent-style-name="Normal" style:family="paragraph">
      <style:paragraph-properties fo:text-align="justify" fo:line-height="150%" fo:text-indent="0.5in"/>
      <style:text-properties fo:hyphenate="false"/>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5, 10 IR 18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20</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5</text:span><text:span text:style-name="T35"><text:s/></text:span><text:span text:style-name="T36">straipsnio</text:span><text:span text:style-name="T37"><text:s/></text:span><text:span text:style-name="T38">pakeitimas<text:s/></text:span></text:p>
        <text:p text:style-name="P39"><text:span text:style-name="T40">Pakeisti 5</text:span><text:span text:style-name="T41"><text:s/></text:span><text:span text:style-name="T42">straipsnio</text:span><text:span text:style-name="T43"><text:s/></text:span><text:span text:style-name="T44">1</text:span><text:span text:style-name="T45"><text:s/></text:span><text:span text:style-name="T46">dalį</text:span><text:span text:style-name="T47"><text:s/></text:span><text:span text:style-name="T48">ir</text:span><text:span text:style-name="T49"><text:s/></text:span><text:span text:style-name="T50">ją</text:span><text:span text:style-name="T51"><text:s/></text:span><text:span text:style-name="T52">išdėstyti</text:span><text:span text:style-name="T53"><text:s/></text:span><text:span text:style-name="T54">taip:</text:span></text:p>
        <text:p text:style-name="P55"><text:span text:style-name="T56">„</text:span><text:span text:style-name="T57">1</text:span><text:span text:style-name="T58">. Lietuvos valstybės vėliava nuolat iškeliama prie, virš ar ant šių pastatų:</text:span></text:p>
        <text:p text:style-name="P59"><text:span text:style-name="T60">1</text:span><text:span text:style-name="T61">) Lietuvos Respublikos Seimo;</text:span></text:p>
        <text:p text:style-name="P62"><text:span text:style-name="T63">2</text:span><text:span text:style-name="T64">)<text:s/></text:span><text:span text:style-name="T65">Respublikos Prezidento rezidencijos;</text:span></text:p>
        <text:p text:style-name="P66"><text:span text:style-name="T67">3</text:span><text:span text:style-name="T68">) Lietuvos Respublikos Vyriausybės ir ministerijų;</text:span></text:p>
        <text:p text:style-name="P69"><text:span text:style-name="T70">4</text:span><text:span text:style-name="T71">) Lietuvos Respublikos Konstitucinio Teismo;</text:span></text:p>
        <text:p text:style-name="P72"><text:span text:style-name="T73">5</text:span><text:span text:style-name="T74">) Lietuvos Respublikos teismų;</text:span></text:p>
        <text:p text:style-name="P75"><text:span text:style-name="T76">6</text:span><text:span text:style-name="T77">) Lietuvos Respublikos generalinės prokuratūros ir teritorinių prokuratū</text:span><text:span text:style-name="T78">rų;</text:span></text:p>
        <text:p text:style-name="P79"><text:span text:style-name="T80">7</text:span><text:span text:style-name="T81">) Lietuvos banko;</text:span></text:p>
        <text:p text:style-name="P82"><text:span text:style-name="T83">8</text:span><text:span text:style-name="T84">) Lietuvos Respublikos vyriausiosios rinkimų komisijos;</text:span></text:p>
        <text:p text:style-name="P85"><text:span text:style-name="T86">9</text:span><text:span text:style-name="T87">) Gedimino pilies bokšte Vilniuje;</text:span></text:p>
        <text:p text:style-name="P88"><text:span text:style-name="T89">10</text:span><text:span text:style-name="T90">)<text:s/></text:span><text:span text:style-name="T91">Signatarų namų Vilniuje;</text:span></text:p>
        <text:p text:style-name="P92"><text:span text:style-name="T93">11</text:span><text:span text:style-name="T94">) kuriuose posėdžiauja savivaldybės taryba;</text:span></text:p>
        <text:p text:style-name="P95"><text:span text:style-name="T96">12</text:span><text:span text:style-name="T97">) pasienio kontrolės punktuose –</text:span><text:span text:style-name="T98"><text:s/></text:span><text:span text:style-name="T99">tarptautiniuose oro uostuose, atviruose tarptautinei laivybai jūrų ir upių (vidaus vandenų) uostuose, geležinkelio stotyse ar prie automobilių kelių Lietuvos Respublikos Vyriausybės nutarimu įsteigtose vietose, kuriose patikrinimą atlieka Valstybės sienos<text:s/></text:span><text:span text:style-name="T100">apsaugos tarnyba prie Lietuvos Respublikos vidaus reikalų ministerijos, muitinė ir kitos įgaliotos valstybės institucijos.“<text:s/></text:span></text:p>
        <text:p text:style-name="P101"/>
        <text:p text:style-name="P102"><text:span text:style-name="T103">2</text:span><text:span text:style-name="T104"><text:s/></text:span><text:span text:style-name="T105">straipsnis.</text:span><text:span text:style-name="T106"><text:s/></text:span><text:span text:style-name="T107">10</text:span><text:span text:style-name="T108"><text:s/></text:span><text:span text:style-name="T109">straipsnio</text:span><text:span text:style-name="T110"><text:s/></text:span><text:span text:style-name="T111">pakeitimas</text:span><text:span text:style-name="T112"><text:s/></text:span></text:p>
        <text:p text:style-name="P113"><text:span text:style-name="T114">Pakeisti</text:span><text:span text:style-name="T115"><text:s/></text:span><text:span text:style-name="T116">10</text:span><text:span text:style-name="T117"><text:s/></text:span><text:span text:style-name="T118">straipsnį</text:span><text:span text:style-name="T119"><text:s/></text:span><text:span text:style-name="T120">ir</text:span><text:span text:style-name="T121"><text:s/></text:span><text:span text:style-name="T122">jį</text:span><text:span text:style-name="T123"><text:s/></text:span><text:span text:style-name="T124">išdėstyti</text:span><text:span text:style-name="T125"><text:s/></text:span><text:span text:style-name="T126">taip:</text:span></text:p>
        <text:p text:style-name="P127"><text:span text:style-name="T128">„</text:span><text:span text:style-name="T129">10</text:span><text:span text:style-name="T130"><text:s/>straipsnis.<text:s/></text:span><text:span text:style-name="T131">Lietuvos<text:s/></text:span><text:span text:style-name="T132">valstybės istorinės vėliavos iškėlimo vietos ir</text:span><text:span text:style-name="T133"><text:s/></text:span><text:span text:style-name="T134">progos</text:span><text:span text:style-name="T135"><text:s/></text:span></text:p>
        <text:p text:style-name="P136"><text:span text:style-name="T137">1</text:span><text:span text:style-name="T138">. Lietuvos valstybės istorinė vėliava nuolat iškeliama prie, virš ar ant šių pastatų:</text:span></text:p>
        <text:p text:style-name="P139"><text:span text:style-name="T140">1</text:span><text:span text:style-name="T141">) Lietuvos Respublikos Seimo;<text:s/></text:span></text:p>
        <text:p text:style-name="P142"><text:span text:style-name="T143">2</text:span><text:span text:style-name="T144">) Respublikos Prezidento rezidencijos;<text:s/></text:span></text:p>
        <text:p text:style-name="P145"><text:span text:style-name="T146">3</text:span><text:span text:style-name="T147">) Lietuvos Respublikos Vy</text:span><text:span text:style-name="T148">riausybės ir ministerijų;</text:span></text:p>
        <text:p text:style-name="P149"><text:span text:style-name="T150">4</text:span><text:span text:style-name="T151">) Lietuvos Respublikos Konstitucinio Teismo;</text:span></text:p>
        <text:p text:style-name="P152"><text:span text:style-name="T153">5</text:span><text:span text:style-name="T154">) Lietuvos Respublikos teismų;</text:span></text:p>
        <text:p text:style-name="P155"><text:span text:style-name="T156">6</text:span><text:span text:style-name="T157">) Lietuvos Respublikos generalinės prokuratūros ir teritorinių prokuratūrų;</text:span></text:p>
        <text:p text:style-name="P158"><text:span text:style-name="T159">7</text:span><text:span text:style-name="T160">) Lietuvos banko;</text:span></text:p>
        <text:p text:style-name="P161"><text:span text:style-name="T162">8</text:span><text:span text:style-name="T163">) Lietuvos Respublikos<text:s/></text:span><text:span text:style-name="T164">vyriausiosios rinkimų komisijos;</text:span></text:p>
        <text:p text:style-name="P165"><text:span text:style-name="T166">9</text:span><text:span text:style-name="T167">) kuriuose posėdžiauja savivaldybės taryba;</text:span></text:p>
        <text:p text:style-name="P168"><text:span text:style-name="T169">10</text:span><text:span text:style-name="T170">) Lietuvos Didžiosios Kunigaikštystės valdovų rūmų Vilniuje;</text:span></text:p>
        <text:p text:style-name="P171"><text:span text:style-name="T172">11</text:span><text:span text:style-name="T173">) Trakų pilies;</text:span></text:p>
        <text:p text:style-name="P174"><text:span text:style-name="T175">12</text:span><text:span text:style-name="T176">) Vytauto Didžiojo karo muziejaus skverelyje Kaune.<text:s/></text:span></text:p>
        <text:p text:style-name="P177"><text:span text:style-name="T178">2</text:span><text:span text:style-name="T179">. Lietuvos<text:s/></text:span><text:span text:style-name="T180">valstybės istorinė vėliava nuolat iškeliama šiose vietose:</text:span></text:p>
        <text:p text:style-name="P181"><text:span text:style-name="T182">1</text:span><text:span text:style-name="T183">) Kernavėje;</text:span></text:p>
        <text:p text:style-name="P184"><text:span text:style-name="T185">2</text:span><text:span text:style-name="T186">) Senųjų Trakų piliavietėje.</text:span></text:p>
        <text:p text:style-name="P187"><text:span text:style-name="T188">3</text:span><text:span text:style-name="T189">. Lietuvos valstybės istorinė vėliava gali būti iškeliama ir prie, virš ar ant kitų pilių ir objektų, susijusių su Lietuvos valstybingumu ir</text:span><text:span text:style-name="T190"><text:s/>Lietuvos valstybės gynyba.</text:span></text:p>
        <text:p text:style-name="P191"><text:span text:style-name="T192">4</text:span><text:span text:style-name="T193">. Lietuvos valstybės istorinė vėliava valstybės švenčių dienomis keliama prie, virš ar ant kitų, negu šio straipsnio 1 dalyje nurodyta, valstybės ir savivaldybių institucijų ir įstaigų pastatų.<text:s/></text:span></text:p>
        <text:p text:style-name="P194"><text:span text:style-name="T195">5</text:span><text:span text:style-name="T196">. Lietuvos valstybės is</text:span><text:span text:style-name="T197">torinė vėliava prie, virš ir ant Lietuvos diplomatinių atstovybių, konsulinių įstaigų ir šių atstovybių bei įstaigų padalinių, taip pat specialiųjų misijų, esančių užsienio valstybėse, pastatų keliama užsienio reikalų ministro sprendimu, atsižvelgiant į ta</text:span><text:span text:style-name="T198">rptautinės teisės normas, diplomatinio protokolo reikalavimus ir buvimo valstybės tradicijas.</text:span></text:p>
        <text:p text:style-name="P199"><text:span text:style-name="T200">6</text:span><text:span text:style-name="T201">.<text:s/></text:span><text:span text:style-name="T202">Lietuvos valstybės istorinė vėliava taip pat keliama prie, virš ar ant kitų, negu šio straipsnio 1 dalyje nurodyta, valstybės ir savivaldybių institucijų i</text:span><text:span text:style-name="T203">r įstaigų pastatų:</text:span></text:p>
        <text:p text:style-name="P204"><text:span text:style-name="T205">1</text:span><text:span text:style-name="T206">) sausio 13-ąją – Laisvės gynėjų dieną;</text:span></text:p>
        <text:p text:style-name="P207"><text:span text:style-name="T208">2</text:span><text:span text:style-name="T209">) kovo 29-ąją – Lietuvos įstojimo į NATO dieną;</text:span></text:p>
        <text:p text:style-name="P210"><text:span text:style-name="T211">3</text:span><text:span text:style-name="T212">) gegužės 1-ąją – Lietuvos įstojimo į Europos Sąjungą dieną;</text:span></text:p>
        <text:p text:style-name="P213"><text:span text:style-name="T214">4</text:span><text:span text:style-name="T215">) liepos 15-ąją – Žalgirio mūšio dieną;</text:span></text:p>
        <text:p text:style-name="P216"><text:span text:style-name="T217">5</text:span><text:span text:style-name="T218">) lapkričio 23-iąją –<text:s/></text:span><text:span text:style-name="T219">Lietuvos kariuomenės dieną.</text:span></text:p>
        <text:p text:style-name="P220"><text:span text:style-name="T221">7</text:span><text:span text:style-name="T222">. Lietuvos valstybės istorinė vėliava krašto apsaugos ministro nustatyta tvarka taip pat keliama ir naudojama savarankiškų karinių dalinių teritorijose.“</text:span></text:p>
        <text:p text:style-name="P223"/>
        <text:p text:style-name="P224"><text:span text:style-name="T225">3</text:span><text:span text:style-name="T226"><text:s/></text:span><text:span text:style-name="T227">straipsnis.</text:span><text:span text:style-name="T228"><text:s/></text:span><text:span text:style-name="T229">18</text:span><text:span text:style-name="T230"><text:s/></text:span><text:span text:style-name="T231">straipsnio</text:span><text:span text:style-name="T232"><text:s/>pakeitimas</text:span></text:p>
        <text:p text:style-name="P233"><text:span text:style-name="T234">Pakeisti</text:span><text:span text:style-name="T235"><text:s/></text:span><text:span text:style-name="T236">18</text:span><text:span text:style-name="T237"><text:s/></text:span><text:span text:style-name="T238">s</text:span><text:span text:style-name="T239">traipsnį</text:span><text:span text:style-name="T240"><text:s/></text:span><text:span text:style-name="T241">ir</text:span><text:span text:style-name="T242"><text:s/></text:span><text:span text:style-name="T243">jį</text:span><text:span text:style-name="T244"><text:s/></text:span><text:span text:style-name="T245">išdėstyti</text:span><text:span text:style-name="T246"><text:s/></text:span><text:span text:style-name="T247">taip:</text:span></text:p>
        <text:p text:style-name="P248"><text:span text:style-name="T249">„</text:span><text:span text:style-name="T250">18</text:span><text:span text:style-name="T251"><text:s/>straipsnis.<text:s/></text:span><text:span text:style-name="T252">Įstatymo vykdymo priežiūra</text:span></text:p>
        <text:p text:style-name="P253"><text:span text:style-name="T254">1</text:span><text:span text:style-name="T255">. Už Lietuvos valstybės vėliavos, Lietuvos valstybės istorinės vėliavos, Respublikos Prezidento vėliavos, užsienio valstybių vėliavų, Europos Sąjungos vėliavos ir tarptautinių</text:span><text:span text:style-name="T256"><text:s/>viešųjų organizacijų vėliavų, taip pat stalo ir automobilio vėliavėlių naudojimą valstybės ir savivaldybių</text:span><text:span text:style-name="T257"><text:s/></text:span><text:span text:style-name="T258">institucijose yra atsakingi šių institucijų veiklą užtikrinančių įstaigų vadovai, t. y.:</text:span></text:p>
        <text:p text:style-name="P259"><text:span text:style-name="T260">1</text:span><text:span text:style-name="T261">) Lietuvos Respublikos Seime – Seimo kancleris;</text:span></text:p>
        <text:p text:style-name="P262"><text:span text:style-name="T263">2</text:span><text:span text:style-name="T264">) R</text:span><text:span text:style-name="T265">espublikos Prezidento institucijoje – Respublikos Prezidento kanceliarijos vadovas (kancleris);</text:span></text:p>
        <text:p text:style-name="P266"><text:span text:style-name="T267">3</text:span><text:span text:style-name="T268">) Lietuvos Respublikos Vyriausybėje – Vyriausybės kancleris;</text:span></text:p>
        <text:p text:style-name="P269"><text:span text:style-name="T270">4</text:span><text:span text:style-name="T271">) Lietuvos Respublikos Konstituciniame Teisme, Lietuvos Aukščiausiajame Teisme, Lietuvos<text:s/></text:span><text:span text:style-name="T272">vyriausiajame administraciniame teisme – teismo kancleris, kituose teismuose – teismo pirmininkas;</text:span></text:p>
        <text:p text:style-name="P273"><text:span text:style-name="T274">5</text:span><text:span text:style-name="T275">) kitose valstybės įstaigose, Lietuvos Respublikos diplomatinėse atstovybėse, konsulinėse įstaigose ir specialiosiose misijose – jų vadovai;</text:span></text:p>
        <text:p text:style-name="P276"><text:span text:style-name="T277">6</text:span><text:span text:style-name="T278">) savi</text:span><text:span text:style-name="T279">valdybių institucijose – savivaldybės vadovas.</text:span></text:p>
        <text:p text:style-name="P280"><text:span text:style-name="T281">2</text:span><text:span text:style-name="T282">. Už Lietuvos valstybės istorinės vėliavos naudojimą taip pat yra atsakingi ir pastatų bei vietų valdytojai arba jų įgalioti asmenys.</text:span></text:p>
        <text:p text:style-name="P283"><text:span text:style-name="T284">3</text:span><text:span text:style-name="T285">.</text:span><text:span text:style-name="T286"><text:s/></text:span><text:span text:style-name="T287">Šio įstatymo įgyvendinimą prižiūri Lietuvos heraldikos komisi</text:span><text:span text:style-name="T288">ja, savivaldybių administracijos, krašto apsaugos sistemos kariniuose vienetuose – krašto apsaugos ministras ar jo įgaliotas asmuo, savaeigiuose laivuose – kapitonai, nesavaeigiuose laivuose – škiperiai, Lietuvos Respublikos uostuose ir prieplaukose – jų v</text:span><text:span text:style-name="T289">iršininkai.<text:s/></text:span></text:p>
        <text:p text:style-name="P290"><text:span text:style-name="T291">4</text:span><text:span text:style-name="T292">.</text:span><text:span text:style-name="T293"><text:s/></text:span><text:span text:style-name="T294">Medžiagas, iš kurių gali būti gaminamos vėliavos, ir prekybos vėliavomis vietas nustato Lietuvos Respublikos Vyriausybė.</text:span></text:p>
        <text:p text:style-name="P295"><text:span text:style-name="T296">5</text:span><text:span text:style-name="T297">. Vėliavų gamybą kontroliuoja Lietuvos Respublikos Vyriausybės įgaliotos institucijos, vadovaudamosi šiuo<text:s/></text:span><text:span text:style-name="T298">įstatymu ir kitais teisės aktais.“</text:span></text:p>
        <text:p text:style-name="P299"/>
        <text:p text:style-name="P300"><text:span text:style-name="T301">4</text:span><text:span text:style-name="T302"><text:s/>straipsnis.<text:s/></text:span><text:span text:style-name="T303">Įstatymo įsigaliojimas ir įgyvendinimas</text:span></text:p>
        <text:p text:style-name="P304"><text:span text:style-name="T305">1</text:span><text:span text:style-name="T306">. Šis įstatymas, išskyrus šio straipsnio 2 dalį, įsigalioja 2018 m. balandžio 30 d.</text:span></text:p>
        <text:p text:style-name="P307"><text:span text:style-name="T308">2</text:span><text:span text:style-name="T309">. Lietuvos Respublikos Vyriausybė ar jos įgaliotos<text:s/></text:span><text:span text:style-name="T310">institucijos iki 2018 m. balandžio 29 d. priima šio įstatymo įgyvendinamuosius teisės aktus.</text:span></text:p>
        <text:p text:style-name="P311"/>
        <text:p text:style-name="P312"><text:span text:style-name="T313">Skelbiu šį Lietuvos Respublikos Seimo priimtą įstatymą.</text:span></text:p>
        <text:p text:style-name="P314"/>
        <text:p text:style-name="P315"/>
        <text:p text:style-name="P316">Respublikos Prezidentė<text:span text:style-name="T3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04T13:28:00Z</meta:creation-date>
    <dc:date>2018-04-04T13:28:00Z</dc:date>
    <meta:print-date>2018-02-06T14:35:00Z</meta:print-date>
    <meta:template xlink:href="Normal.dotm" xlink:type="simple"/>
    <meta:editing-cycles>2</meta:editing-cycles>
    <meta:editing-duration>PT0S</meta:editing-duration>
    <meta:document-statistic meta:page-count="3" meta:paragraph-count="311" meta:word-count="770" meta:character-count="5606" meta:row-count="1286" meta:non-whitespace-character-count="5147"/>
  </office:meta>
</office:document-meta>
</file>