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1pt" style:language-asian="lt" style:country-asian="LT"/>
    </style:style>
    <style:style style:name="P20"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MS Mincho" fo:color="#000000" style:font-size-complex="12pt" style:language-asian="lt" style:country-asian="LT"/>
    </style:style>
    <style:style style:name="P27"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font-name-asian="MS Mincho" style:font-size-complex="12pt"/>
    </style:style>
    <style:style style:name="P46" style:parent-style-name="Normal" style:family="paragraph">
      <style:paragraph-properties fo:text-align="justify" fo:line-height="150%"/>
      <style:text-properties style:font-name="TimesLT" style:font-name-asian="MS Mincho" fo:font-size="10pt" style:font-size-asian="10pt" fo:language="en" fo:country="US"/>
    </style:style>
    <style:style style:name="P47" style:parent-style-name="Normal" style:family="paragraph">
      <style:paragraph-properties fo:text-align="justify" fo:line-height="150%"/>
      <style:text-properties style:font-name="TimesLT" style:font-name-asian="MS Mincho" fo:font-size="10pt" style:font-size-asian="10pt" fo:language="en" fo:country="US"/>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59" style:parent-style-name="Normal" style:family="paragraph">
      <style:paragraph-properties fo:margin-left="3.9375in">
        <style:tab-stops/>
      </style:paragraph-properties>
      <style:text-properties style:font-name-asian="MS Mincho" style:font-size-complex="12pt" style:language-asian="lt" style:country-asian="LT"/>
    </style:style>
    <style:style style:name="P60" style:parent-style-name="Normal" style:family="paragraph">
      <style:paragraph-properties fo:margin-left="3.9375in">
        <style:tab-stops/>
      </style:paragraph-properties>
      <style:text-properties style:font-name-asian="MS Mincho" style:font-size-complex="12pt" style:language-asian="lt" style:country-asian="LT"/>
    </style:style>
    <style:style style:name="P61" style:parent-style-name="Normal" style:family="paragraph">
      <style:text-properties style:font-name-asian="MS Mincho"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together="always" fo:text-align="center" style:vertical-align="middle"/>
      <style:text-properties style:font-name-asian="MS Mincho"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vertical-align="middle" fo:line-height="115%"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7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fo:line-height="115%"/>
    </style:style>
    <style:style style:name="P342" style:parent-style-name="Normal" style:family="paragraph">
      <style:paragraph-properties fo:text-align="center" fo:line-height="115%"/>
    </style:style>
    <style:style style:name="T34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4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justify" fo:text-indent="0.5909in"/>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445" style:parent-style-name="Normal" style:family="paragraph">
      <style:paragraph-properties fo:text-align="center"/>
    </style:style>
    <style:style style:name="T4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4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50"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45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fo:font-style="italic" style:font-style-asian="italic" style:font-style-complex="italic"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P55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justify" style:vertical-align="middle" fo:line-height="115%" fo:text-indent="0.5909in">
        <style:tab-stops>
          <style:tab-stop style:type="left" style:position="0.6895in"/>
          <style:tab-stop style:type="left" style:position="0.7875in"/>
        </style:tab-stops>
      </style:paragraph-properties>
      <style:text-properties style:font-name-asian="MS Mincho" style:font-size-complex="12pt" style:language-asian="lt" style:country-asian="LT" fo:hyphenate="false"/>
    </style:style>
    <style:style style:name="P56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text-indent="0.5909in"/>
      <style:text-properties style:font-name-asian="MS Mincho" style:font-size-complex="12pt" style:language-asian="lt" style:country-asian="LT"/>
    </style:style>
    <style:style style:name="P603" style:parent-style-name="Normal" style:family="paragraph">
      <style:paragraph-properties fo:text-align="justify" fo:text-indent="0.5909in"/>
      <style:text-properties style:font-name-asian="MS Mincho" style:font-size-complex="12pt" style:language-asian="lt" style:country-asian="LT"/>
    </style:style>
    <style:style style:name="P604" style:parent-style-name="Normal" style:family="paragraph">
      <style:paragraph-properties fo:text-align="justify" fo:text-indent="0.5909in"/>
      <style:text-properties style:font-name-asian="MS Mincho" style:font-size-complex="12pt" style:language-asian="lt" style:country-asian="LT"/>
    </style:style>
    <style:style style:name="P605" style:parent-style-name="Normal" style:family="paragraph">
      <style:paragraph-properties fo:text-align="justify" fo:text-indent="0.5909in"/>
      <style:text-properties style:font-name-asian="MS Mincho"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center"/>
    </style:style>
    <style:style style:name="T6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0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justify" fo:line-height="115%" fo:text-indent="0.2958in"/>
      <style:text-properties style:font-name-asian="MS Mincho"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paragraph-properties fo:text-align="center"/>
    </style:style>
    <style:style style:name="T6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center" fo:text-indent="0.2166in">
        <style:tab-stops>
          <style:tab-stop style:type="left" style:position="0.7875in"/>
        </style:tab-stops>
      </style:paragraph-properties>
    </style:style>
    <style:style style:name="T637" style:parent-style-name="DefaultParagraphFont" style:family="text">
      <style:text-properties style:font-name-asian="MS Mincho" fo:font-weight="bold" style:font-weight-asian="bold" style:font-size-complex="12pt"/>
    </style:style>
    <style:style style:name="P638"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63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648" style:parent-style-name="Normal" style:family="paragraph">
      <style:paragraph-properties fo:text-align="center" fo:line-height="115%"/>
    </style:style>
    <style:style style:name="T649" style:parent-style-name="DefaultParagraphFont" style:family="text">
      <style:text-properties style:font-name-asian="MS Mincho"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SVEIKATOS PRIEŽIŪROS ĮSTAIGOS INFORMACINĖS SISTEMOS PAVYZDINIŲ<text:s/></text:span><text:span text:style-name="T16">DUOMENŲ SAUGOS</text:span><text:span text:style-name="T17"><text:s/></text:span><text:span text:style-name="T18">NUOSTATŲ<text:s/></text:span><text:span text:style-name="T19">PATVIRTINIMO</text:span></text:p>
      <text:p text:style-name="P20"/>
      <text:p text:style-name="P21">2020 m. sausio 2 d. V-3</text:p>
      <text:p text:style-name="P22">Vilnius</text:p>
      <text:p text:style-name="P23"/>
      <text:p text:style-name="P24"><text:span text:style-name="T25">Vadovaudamasis Lietuvos Respublikos valstybės informacinių išteklių valdymo įstatymo 30 straipsnio 2 dalimi</text:span><text:span text:style-name="T26">:</text:span></text:p>
      <text:p text:style-name="P27"><text:span text:style-name="T28">1</text:span><text:span text:style-name="T29">. T v i r t i n u <text:s/>Sveikatos priežiūros įstaigos informacinės sistemos pavyzdinius duomenų saugos nuostatus (pridedama).</text:span></text:p>
      <text:p text:style-name="P30"><text:span text:style-name="T31">2</text:span><text:span text:style-name="T32">. R e k o m e n d u o j u Sveikatos priežiūros įstaigos informacinės sistemos pavyzdiniais duomenų saugos nuostatais vadovautis:</text:span></text:p>
      <text:p text:style-name="P33"><text:span text:style-name="T34">2.1</text:span><text:span text:style-name="T35">. sveikatos priežiūros įstaigoms (viešosioms įstaigoms ir biudžetinėms įstaigoms) rengiant įstaigos valstybės informacinės sistemos duomenų saugos nuostatus;</text:span></text:p>
      <text:p text:style-name="P36"><text:span text:style-name="T37">2.2</text:span><text:span text:style-name="T38">. privačioms sveikatos priežiūros įstaigoms, kurių informacinės sistemos gauna duomenis iš valstybės informacinių sistemų ar registrų, rengiant privačios sveikatos priežiūros įstaigos informacinės sistemos duomenų saugos nuostatus.</text:span></text:p>
      <text:p text:style-name="P39"><text:span text:style-name="T40">3</text:span><text:span text:style-name="T41">. P a v e d u įsakymo vykdymą kontroliuoti viceministrui pagal veiklos sritį.</text:span></text:p>
      <text:p text:style-name="P42"/>
      <text:p text:style-name="P43"/>
      <text:p text:style-name="P44"/>
      <text:p text:style-name="P45">Sveikatos apsaugos ministras<text:s/><text:tab/><text:s text:c="44"/><text:tab/><text:s text:c="3"/>Aurelijus Veryga</text:p>
      <text:p text:style-name="P46"/>
      <text:p text:style-name="P47"/>
      <text:p text:style-name="P48">SUDERINTA<text:tab/><text:tab/><text:tab/><text:s/></text:p>
      <text:p text:style-name="P49">Nacionalinio kibernetinio saugumo centro</text:p>
      <text:p text:style-name="Normal"><text:span text:style-name="T50">2019-11-21 raštu Nr.<text:s/></text:span>(4.2) 6K-760</text:p>
      <text:p text:style-name="P51"/>
      <text:soft-page-break/>
      <text:p text:style-name="P52">PATVIRTINTA</text:p>
      <text:p text:style-name="P59">Lietuvos Respublikos sveikatos apsaugos ministro</text:p>
      <text:p text:style-name="P60">2020 m. sausio 2 d. įsakymu Nr. V-3</text:p>
      <text:p text:style-name="P61"/>
      <text:p text:style-name="P62"><text:span text:style-name="T63">SVEIKATOS PRIEŽIŪROS ĮSTAIGOS INFORMACINĖS SISTEMOS PAVYZDINIAI<text:s/></text:span><text:span text:style-name="T64">DUOMENŲ SAUGOS</text:span><text:s/><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veikatos priežiūros įstaigos informacinės sistemos pavyzdiniai duomenų saugos nuostatai (toliau – Saugos nuostatai) reglamentuoja ___________________ (sveikatos priežiūros įstaigos pavadinimas) informacinės sistemos (toliau – Informacinė sistema) elektroninės informacijos saugos ir kibernetinio saugumo politiką.</text:span></text:p>
      <text:p text:style-name="P77"><text:span text:style-name="T78">2</text:span><text:span text:style-name="T79">.</text:span><text:span text:style-name="T80"><text:tab/>Informacinės sistemos elektroninės informacijos saugos politikos tikslas – užtikrinti Informacinės sistemos elektroninės informacijos konfidencialumą, vientisumą ir prieinamumą.</text:span></text:p>
      <text:p text:style-name="P81"><text:span text:style-name="T82">3</text:span><text:span text:style-name="T83">.</text:span><text:span text:style-name="T84"><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ext:s text:c="6"/>(toliau – Techniniai elektroninės informacijos saugos reikalavimai).<text:s/></text:span></text:p>
      <text:p text:style-name="P85"><text:span text:style-name="T86">4</text:span><text:span text:style-name="T87">.</text:span><text:span text:style-name="T88"><text:tab/>Elektroninės informacijos saugos ir kibernetinio saugumo užtikrinimo tikslai:</text:span></text:p>
      <text:p text:style-name="P89"><text:span text:style-name="T90">4.1</text:span><text:span text:style-name="T91">.</text:span><text:span text:style-name="T92"><text:tab/>sudaryti sąlygas saugiai automatiniu būdu tvarkyti elektroninę informaciją;</text:span></text:p>
      <text:p text:style-name="P93"><text:span text:style-name="T94">4.2</text:span><text:span text:style-name="T95">.</text:span><text:span text:style-name="T96"><text:tab/>užtikrinti, kad elektroninė informacija būtų patikima ir apsaugota nuo atsitiktinio ar neteisėto sunaikinimo, pakeitimo, atskleidimo, taip pat nuo bet kokio kito neteisėto tvarkymo;</text:span></text:p>
      <text:p text:style-name="P97"><text:span text:style-name="T98">4.3</text:span><text:span text:style-name="T99">.</text:span><text:span text:style-name="T100"><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01"><text:span text:style-name="T102">5</text:span><text:span text:style-name="T103">.</text:span><text:span text:style-name="T104"><text:tab/>Informacinės sistemos elektroninės informacijos saugos užtikrinimo prioritetinės kryptys:</text:span></text:p>
      <text:p text:style-name="P105"><text:span text:style-name="T106">5.1</text:span><text:span text:style-name="T107">. organizacinių, techninių, programinių, teisinių ir kitų priemonių, skirtų Informacinės sistemos elektroninės informacijos saugai ir kibernetiniam saugumui užtikrinti, įgyvendinimas ir kontrolė;</text:span></text:p>
      <text:p text:style-name="P108"><text:span text:style-name="T109">5.2</text:span><text:span text:style-name="T110">. Informacinės sistemos elektroninės informacijos konfidencialumo, vientisumo ir prieinamumo užtikrinimas;</text:span></text:p>
      <text:p text:style-name="P111"><text:span text:style-name="T112">5.3</text:span><text:span text:style-name="T113">. Informacinės sistemos tvarkymo kontrolė;</text:span></text:p>
      <text:p text:style-name="P114"><text:span text:style-name="T115">5.4</text:span><text:span text:style-name="T116">. Informacinės sistemos paslaugų ir naudojimosi Informacinės sistemos elektronine informacija kontrolės užtikrinimas;</text:span></text:p>
      <text:p text:style-name="P117"><text:span text:style-name="T118">5.5</text:span><text:span text:style-name="T119">. Informacinės sistemos tvarkomų asmens duomenų apsauga;</text:span></text:p>
      <text:p text:style-name="P120"><text:span text:style-name="T121">5.6</text:span><text:span text:style-name="T122">. Informacinės sistemos veiklos tęstinumo užtikrinimas;</text:span></text:p>
      <text:p text:style-name="P123"><text:span text:style-name="T124">5.7</text:span><text:span text:style-name="T125">. Informacinės sistemos naudotojų mokymas.</text:span></text:p>
      <text:p text:style-name="P126"><text:span text:style-name="T127">6</text:span><text:span text:style-name="T128">. Už elektroninės informacijos saugą (kibernetinį saugumą) pagal kompetenciją atsako Informacinės sistemos valdytojas ir Informacinės sistemos tvarkytojai.</text:span></text:p>
      <text:p text:style-name="P129"><text:span text:style-name="T130">7</text:span><text:span text:style-name="T131">. Informacinės sistemos valdytojas atsako už elektroninės informacijos saugos (kibernetinio saugumo) politikos formavimą ir politikos įgyvendinimo organizavimą, priežiūrą ir elektroninės informacijos tvarkymo teisėtumą.</text:span></text:p>
      <text:p text:style-name="P132"><text:span text:style-name="T133">8</text:span><text:span text:style-name="T134">. Informacinės sistemos tvarkytojai atsako už reikiamų administracinių, techninių ir organizacinių saugos priemonių įgyvendinimo užtikrinimą saugos politiką įgyvendinančiuose dokumentuose (toliau – s</text:span><text:span text:style-name="T135">augos dokumentai</text:span><text:span text:style-name="T136">) nustatyta tvarka.</text:span></text:p>
      <text:p text:style-name="P137"><text:span text:style-name="T138">9</text:span><text:span text:style-name="T139">. Saugos nuostatai taikomi Informacinės sistemos valdytojui ____________________ (įstaigos pavadinimas, adresas), Informacinės sistemos pagrindiniam tvarkytojui ________________ (įstaigos pavadinimas, adresas), kitiems Informacinės sistemos tvarkytojams: __________________ (išvardijami kiti tvarkytojai, jeigu jie yra), Informacinės sistemos saugos įgaliotiniui, Informacinės sistemos administratoriams, Informacinės sistemos naudotojams, Informacinei sistemai funkcionuoti reikalingų paslaugų teikėjams.<text:s/></text:span></text:p>
      <text:p text:style-name="P140"><text:span text:style-name="T141">10</text:span><text:span text:style-name="T142">. Informacinės sistemos valdytojo ________________ (įstaigos pavadinimas) funkcijos:</text:span></text:p>
      <text:p text:style-name="P143"><text:span text:style-name="T144">10.1</text:span><text:span text:style-name="T145">. organizuoti ir vadovauti informacinių sistemų veiklai;</text:span></text:p>
      <text:p text:style-name="P146"><text:span text:style-name="T147">10.2</text:span><text:span text:style-name="T148">. rengti ir tvirtinti teisės aktus, susijusius su duomenų sauga, ir prižiūrėti, kaip jų laikomasi;</text:span></text:p>
      <text:p text:style-name="P149"><text:span text:style-name="T150">10.3</text:span><text:span text:style-name="T151">. kontroliuoti, kad Informacinė sistema būtų tvarkoma vadovaujantis Lietuvos Respublikos <text:s/>įstatymais, <text:s/>Saugos nuostatais ir kitais teisės aktais;</text:span></text:p>
      <text:p text:style-name="P152"><text:span text:style-name="T153">10.4</text:span><text:span text:style-name="T154">. tvirtinti Saugos nuostatus, saugos dokumentus ir kitus teisės aktus, susijusius su Informacinės sistemos elektroninės informacijos sauga (kibernetiniu saugumu);</text:span></text:p>
      <text:p text:style-name="P155"><text:span text:style-name="T156">10.5</text:span><text:span text:style-name="T157">. nagrinėti Informacinės sistemos tvarkytojų pasiūlymus dėl Informacinės sistemos elektroninės informacijos saugos (kibernetinio saugumo) tobulinimo ir priimti dėl jų sprendimus;</text:span></text:p>
      <text:p text:style-name="P158"><text:span text:style-name="T159">10.6</text:span><text:span text:style-name="T160">. skirti Informacinės sistemos saugos įgaliotinį ir Informacinės sistemos administratorius arba pavesti juos paskirti savo organizacijoje Informacinės sistemos tvarkytojui;</text:span></text:p>
      <text:p text:style-name="P161"><text:span text:style-name="T162">10.7</text:span><text:span text:style-name="T163">. atlikti kitas Informacinės sistemos nuostatuose ir Saugos nuostatuose nustatytas funkcijas.</text:span></text:p>
      <text:p text:style-name="P164"><text:span text:style-name="T165">11</text:span><text:span text:style-name="T166">. Pagrindinio Informacinės sistemos tvarkytojo __________________ (įstaigos pavadinimas) funkcijos:</text:span></text:p>
      <text:p text:style-name="P167"><text:span text:style-name="T168">11.1</text:span><text:span text:style-name="T169">. atlikti Informacinės sistemos nuostatuose nustatytas funkcijas;</text:span></text:p>
      <text:p text:style-name="P170"><text:span text:style-name="T171">11.2</text:span><text:span text:style-name="T172">. užtikrinti nepertraukiamą Informacinės sistemos veiklą;</text:span></text:p>
      <text:p text:style-name="P173"><text:span text:style-name="T174">11.3</text:span><text:span text:style-name="T175">. užtikrinti saugų elektroninės informacijos perdavimą elektroninių ryšių tinklais;</text:span></text:p>
      <text:p text:style-name="P176"><text:span text:style-name="T177">11.4</text:span><text:span text:style-name="T178">. 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span></text:p>
      <text:p text:style-name="P179"><text:span text:style-name="T180">11.5</text:span><text:span text:style-name="T181">. užtikrinti saugos dokumentų ir kitų Informacinės sistemos valdytojo priimtų teisės aktų, susijusių su Informacinės sistemos elektroninės informacijos sauga (kibernetiniu saugumu), tinkamą įgyvendinimą;<text:s/></text:span></text:p>
      <text:p text:style-name="P182"><text:span text:style-name="T183">11.6</text:span><text:span text:style-name="T184">. pagal kompetenciją įgyvendinti Informacinės sistemos elektroninės informacijos saugos (kibernetinio saugumo) reikalavimus;<text:s/></text:span></text:p>
      <text:p text:style-name="P185"><text:span text:style-name="T186">11.7</text:span><text:span text:style-name="T187">. pagal kompetenciją užtikrinti Informacinės sistemos elektroninės informacijos saugą (kibernetinį saugumą);</text:span></text:p>
      <text:p text:style-name="P188"><text:span text:style-name="T189">11.8</text:span><text:span text:style-name="T190">. teikti Informacinės sistemos valdytojui pasiūlymus dėl Informacinės sistemos elektroninės informacijos saugos (kibernetinio saugumo) tobulinimo;</text:span></text:p>
      <text:p text:style-name="P191"><text:span text:style-name="T192">11.9</text:span><text:span text:style-name="T193">. ne rečiau kaip kartą per metus organizuoti saugos dokumentų peržiūrėjimą ir aktualizavimą;</text:span></text:p>
      <text:p text:style-name="P194"><text:span text:style-name="T195">11.10</text:span><text:span text:style-name="T196">. atlikti kitas Informacinės sistemos valdytojo pavestas Informacinės sistemos nuostatuose, Saugos nuostatuose ir saugos dokumentuose jam priskirtas funkcijas.</text:span></text:p>
      <text:p text:style-name="P197"><text:span text:style-name="T198">12</text:span><text:span text:style-name="T199">. Informacinių sistemų tvarkytojų ______________________ (išvardinami kiti tvarkytojai, jeigu jie yra) funkcijos:</text:span></text:p>
      <text:p text:style-name="P200"><text:span text:style-name="T201">12.1</text:span><text:span text:style-name="T202">. pagal kompetenciją prižiūrėti kompiuterius, operacines sistemas ir kitus Informacinės sistemos komponentus savo<text:s/></text:span>sveikatos priežiūros įstaigose<text:span text:style-name="T203">, užtikrinti jų veikimą;</text:span></text:p>
      <text:p text:style-name="P204"><text:span text:style-name="T205">12.2</text:span><text:span text:style-name="T206">. užtikrinti administracinių, techninių ir organizacinių saugos priemonių įgyvendinimą Informacinės sistemos naudotojų kompiuteriuose ir kituose Informacinės sistemos komponentuose savo sveikatinimo įstaigose;</text:span></text:p>
      <text:p text:style-name="P207"><text:span text:style-name="T208">12.3</text:span><text:span text:style-name="T209">. užtikrinti organizacinėmis, techninėmis, technologinėmis ir metodinėmis priemonėmis saugų Informacinės sistemos elektroninės informacijos tvarkymą savo sveikatinimo įstaigose;</text:span></text:p>
      <text:p text:style-name="P210"><text:span text:style-name="T211">12.4</text:span><text:span text:style-name="T212">. valdyti elektroninės informacijos saugos (kibernetinius) incidentus savo sveikatinimo įstaigose ir juos šalinti;<text:s/></text:span></text:p>
      <text:p text:style-name="P213"><text:span text:style-name="T214">12.5</text:span><text:span text:style-name="T215">. užtikrinti saugos dokumentų ir kitų Informacinės sistemos valdytojo priimtų teisės aktų, susijusių su Informacinės sistemos elektroninės informacijos sauga (kibernetiniu saugumu), tinkamą įgyvendinimą;<text:s/></text:span></text:p>
      <text:p text:style-name="P216"><text:span text:style-name="T217">12.6</text:span><text:span text:style-name="T218">. pagal kompetenciją įgyvendinti Informacinės sistemos elektroninės informacijos saugos (kibernetinio saugumo) reikalavimus savo sveikatinimo įstaigose;</text:span></text:p>
      <text:p text:style-name="P219"><text:span text:style-name="T220">12.7</text:span><text:span text:style-name="T221">. pagal kompetenciją užtikrinti Informacinės sistemos elektroninės informacijos saugą (kibernetinį saugumą) savo sveikatinimo įstaigose;<text:s/></text:span></text:p>
      <text:p text:style-name="P222"><text:span text:style-name="T223">12.8</text:span><text:span text:style-name="T224">. pagal kompetenciją atlikti kitas Informacinės sistemos valdytojo pavestas Informacinės sistemos nuostatuose, Saugos nuostatuose ir saugos dokumentuose jam priskirtas funkcijas.</text:span></text:p>
      <text:p text:style-name="P225"><text:span text:style-name="T226">13</text:span><text:span text:style-name="T227">. Informacinės sistemos saugos įgaliotinio funkcijos:</text:span></text:p>
      <text:p text:style-name="P228"><text:span text:style-name="T229">13.1</text:span><text:span text:style-name="T230">. koordinuoti ir prižiūrėti elektroninės informacijos saugos (kibernetinio saugumo) politikos įgyvendinimą saugos dokumentuose nustatyta tvarka;</text:span></text:p>
      <text:p text:style-name="P231"><text:span text:style-name="T232">13.2</text:span><text:span text:style-name="T233">. teikti Informacinės sistemos pagrindinio tvarkytojo vadovui siūlymus dėl informacinių technologijų saugos atitikties vertinimo atlikimo;</text:span></text:p>
      <text:p text:style-name="P234"><text:span text:style-name="T235">13.3</text:span><text:span text:style-name="T236">. 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text:span><text:span text:style-name="T237">rganizacinių ir techninių kibernetinio saugumo reikalavimų aprašas)</text:span><text:span text:style-name="T238">, nustatytas asmens, atsakingo už kibernetinio saugumo organizavimą ir užtikrinimą, funkcijas;</text:span></text:p>
      <text:p text:style-name="P239"><text:span text:style-name="T240">13.4</text:span><text:span text:style-name="T241">. teikti Informacinės sistemos pagrindinio tvarkytojo vadovui siūlymus dėl Saugos nuostatų ir Informacinės sistemos saugos dokumentų priėmimo arba keitimo;</text:span></text:p>
      <text:p text:style-name="P242"><text:span text:style-name="T243">13.5</text:span><text:span text:style-name="T244">. organizuoti Informacinės sistemos rizikos įvertinimą ir parengti rizikos įvertinimo ataskaitą;</text:span></text:p>
      <text:p text:style-name="P245"><text:span text:style-name="T246">13.6</text:span><text:span text:style-name="T247">. supažindinti Informacinės sistemos administratorius ir Informacinės sistemos naudotojus su Saugos nuostatų ir saugos dokumentų reikalavimais ir atsakomybe už reikalavimų nesilaikymą;</text:span></text:p>
      <text:p text:style-name="P248"><text:span text:style-name="T249">13.7</text:span><text:span text:style-name="T250">. organizuoti Informacinės sistemos naudotojų mokymus elektroninės informacijos saugos klausimais, informuoti juos apie elektroninės informacijos saugos problemas;</text:span></text:p>
      <text:p text:style-name="P251"><text:span text:style-name="T252">13.8</text:span><text:span text:style-name="T253">. duoti Informacinės sistemos naudotojams privalomus vykdyti nurodymus ir pavedimus, susijusius su Saugos nuostatų ir saugos dokumentų įgyvendinimu;</text:span></text:p>
      <text:p text:style-name="P254"><text:span text:style-name="T255">13.9</text:span><text:span text:style-name="T256">. teikti Informacinės sistemos pagrindinio tvarkytojo vadovui pasiūlymus dėl koordinuojančio Informacinės sistemos administratoriaus paskyrimo ir reikalavimų jam nustatymo;</text:span></text:p>
      <text:p text:style-name="P257"><text:span text:style-name="T258">13.10</text:span><text:span text:style-name="T259">. koordinuoti elektroninės informacijos saugos (kibernetinių) incidentų tyrimą savo sveikatos priežiūros įstaigose ir bendradarbiauti su kompetentingomis institucijomis, tiriančiomis elektroninių ryšių tinklų, informacijos saugos (kibernetinius) incidentus, neteisėtas veikas, susijusias su<text:s/></text:span><text:soft-page-break/><text:span text:style-name="T260">elektroninės informacijos saugos (kibernetiniais) incidentais, išskyrus tuos atvejus, kai šią funkciją atlieka elektroninės informacijos saugos (kibernetinio saugumo) darbo grupės;</text:span></text:p>
      <text:p text:style-name="P261"><text:span text:style-name="T262">13.11</text:span><text:span text:style-name="T263">. teikti Informacinės sistemos administratoriams ir Informacinės sistemos naudotojams privalomus vykdyti nurodymus ir pavedimus dėl elektroninės informacijos saugos (kibernetinio saugumo) politikos įgyvendinimo;</text:span></text:p>
      <text:p text:style-name="P264"><text:span text:style-name="T265">13.12</text:span><text:span text:style-name="T266">. atlikti kitas Informacinės sistemos pagrindinio tvarkytojo vadovo pavestas Saugos nuostatuose ir saugos dokumentuose jam priskirtas funkcijas.</text:span></text:p>
      <text:p text:style-name="P267"><text:span text:style-name="T268">14</text:span><text:span text:style-name="T269">. Saugos įgaliotinis negali atlikti Informacinės sistemos administratoriaus funkcijų.<text:s/></text:span></text:p>
      <text:p text:style-name="P270"><text:span text:style-name="T271">15</text:span><text:span text:style-name="T272">. Informacinės sistemos administratoriaus funkcijos:</text:span></text:p>
      <text:p text:style-name="P273"><text:span text:style-name="T274">15.1</text:span><text:span text:style-name="T275">. užtikrinti Informacinės sistemos techninės ir programinės įrangos įdiegimą ir funkcionavimą;</text:span></text:p>
      <text:p text:style-name="P276"><text:span text:style-name="T277">15.2</text:span><text:span text:style-name="T278">. diegti ir prižiūrėti programinę įrangą, reikalingą Informacinės sistemos naudotojų funkcijoms vykdyti;</text:span></text:p>
      <text:p text:style-name="P279"><text:span text:style-name="T280">15.3</text:span><text:span text:style-name="T281">. suteikti teisę Informacinės sistemos naudotojams naudotis elektronine informacija, kurios reikia jų funkcijoms atlikti;</text:span></text:p>
      <text:p text:style-name="P282"><text:span text:style-name="T283">15.4</text:span><text:span text:style-name="T284">. 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span></text:p>
      <text:p text:style-name="P285"><text:span text:style-name="T286">15.5</text:span><text:span text:style-name="T287">. pagal kompetenciją dalyvauti vykdant saugumo reikalavimų įgyvendinimo stebėseną;</text:span></text:p>
      <text:p text:style-name="P288"><text:span text:style-name="T289">15.6</text:span><text:span text:style-name="T290">. pagal kompetenciją teikti Informacinės sistemos tvarkytojo vadovui siūlymus dėl Informacinės sistemos palaikymo, priežiūros, techninės ir programinės įrangos modernizavimo ir elektroninės informacijos saugos užtikrinimo;</text:span></text:p>
      <text:p text:style-name="P291"><text:span text:style-name="T292">15.7</text:span><text:span text:style-name="T293">. informuoti Informacinės sistemos saugos įgaliotinį apie elektroninės informacijos saugos incidentus ir teikti siūlymus dėl elektroninės informacijos saugos incidentų pašalinimo;</text:span></text:p>
      <text:p text:style-name="P294"><text:span text:style-name="T295">15.8</text:span><text:span text:style-name="T296">. daryti Informacinės sistemos duomenų bazės atsargines kopijas ir atsakyti už archyve esančių kopijų saugojimą;</text:span></text:p>
      <text:p text:style-name="P297"><text:span text:style-name="T298">15.9</text:span><text:span text:style-name="T299">. atlikti kitas Informacinės sistemos pagrindinio tvarkytojo vadovo ir saugos įgaliotinio pavestas Saugos nuostatuose ir saugos dokumentuose nustatytas funkcijas.<text:s/></text:span></text:p>
      <text:p text:style-name="P300"><text:span text:style-name="T301">16</text:span><text:span text:style-name="T302">. Teisės aktai, kuriais vadovaujamasi tvarkant informacinių sistemų elektroninę informaciją ir užtikrinant jos saugą:<text:s/></text:span></text:p>
      <text:p text:style-name="P303"><text:span text:style-name="T304">16.1</text:span><text:span text:style-name="T305">.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p>
      <text:p text:style-name="P306"><text:span text:style-name="T307">16.2</text:span><text:span text:style-name="T308">.<text:s/></text:span><text:span text:style-name="T309">Lietuvos Respublikos kibernetinio saugumo įstatymas;</text:span></text:p>
      <text:p text:style-name="P310"><text:span text:style-name="T311">16.3</text:span><text:span text:style-name="T312">. Lietuvos Respublikos valstybės informacinių išteklių valdymo įstatymas;</text:span></text:p>
      <text:p text:style-name="P313"><text:span text:style-name="T314">16.4</text:span><text:span text:style-name="T315">. Lietuvos Respublikos asmens duomenų teisinės apsaugos įstatymas;</text:span></text:p>
      <text:p text:style-name="P316"><text:span text:style-name="T317">16.5</text:span><text:span text:style-name="T318">. Bendrųjų elektroninės informacijos saugos reikalavimų aprašas;</text:span></text:p>
      <text:p text:style-name="P319"><text:span text:style-name="T320">16.6</text:span><text:span text:style-name="T321">.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text:span></text:p>
      <text:p text:style-name="P322"><text:span text:style-name="T323">16.7</text:span><text:span text:style-name="T324">.<text:s/></text:span>Organizacinių ir techninių kibernetinio saugumo reikalavimų aprašas<text:span text:style-name="T325">;</text:span></text:p>
      <text:p text:style-name="P326"><text:span text:style-name="T327">16.8</text:span><text:span text:style-name="T328">.<text:s/></text:span><text:span text:style-name="T329">Techniniai elektroninės informacijos saugos reikalavimai;</text:span></text:p>
      <text:p text:style-name="P330"><text:span text:style-name="T331">16.9</text:span><text:span text:style-name="T332">. Informacinių technologijų saugos atitikties vertinimo metodika, patvirtinta Lietuvos Respublikos vidaus reikalų ministro 2004 m. gegužės 6 d. įsakymu Nr. 1V-156 „Dėl Informacinių technologijų saugos atitikties vertinimo metodikos patvirtinimo“ (toliau –<text:s/></text:span><text:span text:style-name="T333">Informacinių technologijų saugos atitikties vertinimo metodika)</text:span><text:span text:style-name="T334">;</text:span></text:p>
      <text:p text:style-name="P335"><text:span text:style-name="T336">16.10</text:span><text:span text:style-name="T337">. Lietuvos ir tarptautiniai „Informacijos technologija. Saugumo metodai“ grupės standartai, nustatantys saugų elektroninės informacijos tvarkymą;</text:span></text:p>
      <text:p text:style-name="P338"><text:span text:style-name="T339">16.11</text:span><text:span text:style-name="T340">. Saugos nuostatai, saugos dokumentai ir kiti teisės aktai, reglamentuojantys elektroninės informacijos saugumo politiką, jos tvarkymo teisėtumą ir saugos valdymą.</text:span></text:p>
      <text:p text:style-name="P341"/>
      <text:p text:style-name="P342"><text:span text:style-name="T343">II</text:span><text:span text:style-name="T344"><text:s/>skyrius</text:span></text:p>
      <text:p text:style-name="P345"><text:span text:style-name="T346">Elektroninės informacijos saugos valdymas</text:span></text:p>
      <text:p text:style-name="P347"/>
      <text:p text:style-name="P348"><text:span text:style-name="T349">17</text:span><text:span text:style-name="T350">. Vadovaujantis<text:s/></text:span><text:span text:style-name="T351">Elektroninės informacijos svarbos nustatymo gairių aprašo 7–10 punktais, Informacinės sistemos tvarkoma informacija priskiriama prie __________________ (įrašoma nustatyta informacijos svarbos kategorija).</text:span></text:p>
      <text:p text:style-name="P352"><text:span text:style-name="T353">18</text:span><text:span text:style-name="T354">. Vadovaujantis Elektroninės informacijos svarbos nustatymo gairių aprašo 12 punktu, Informacinė sistema priskiriama prie __________________ (įrašoma nustatyta Informacinės sistemos svarbos kategorija).<text:s/></text:span></text:p>
      <text:p text:style-name="P355"><text:span text:style-name="T356">19</text:span><text:span text:style-name="T357">. I</text:span>nformacinės sistemos saugos įgaliotinis, atsižvelgdamas į Nacionalinio kibernetinio saugumo centro svetainėje skelbiamą metodinę priemonę „Rizikos analizės vadovas“,<text:s/><text:span text:style-name="T358">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text:s/></text:span><text:span text:style-name="T359">gali būti organizuojamas neeilinis Informacinės sistemos <text:s/>rizikos įvertinimas. Informacinės sistemos rizikos vertinimas gali būti atliekamas kartu su informacinių technologijų saugos atitikties vertinimu.</text:span></text:p>
      <text:p text:style-name="P360"><text:span text:style-name="T361">20</text:span><text:span text:style-name="T362">. 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span></text:p>
      <text:p text:style-name="P363"><text:span text:style-name="T364">21</text:span><text:span text:style-name="T365">. Informacinės sistemos rizikos vertinimo metu įvertinami rizikos veiksniai, galintys turėti įtakos Informacinės sistemos elektroninės informacijos saugai, jų galima žala, pasireiškimo tikimybė, galimi rizikos valdymo būdai. Svarbiausieji rizikos veiksniai:</text:span></text:p>
      <text:p text:style-name="P366"><text:span text:style-name="T367">21.1</text:span><text:span text:style-name="T36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69"><text:span text:style-name="T370">21.2</text:span><text:span text:style-name="T371">.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72"><text:span text:style-name="T373">21.3</text:span><text:span text:style-name="T374">. veiksniai, nurodyti Atleidimo nuo atsakomybės esant nenugalimos jėgos (</text:span><text:span text:style-name="T375">force majeure</text:span><text:span text:style-name="T376">) aplinkybėms taisyklių, patvirtintų Lietuvos Respublikos Vyriausybės 1996 m. liepos 15 d. nutarimu <text:s text:c="6"/>Nr. 840 „Dėl Atleidimo nuo atsakomybės esant nenugalimos jėgos (</text:span><text:span text:style-name="T377">force majeure</text:span><text:span text:style-name="T378">) aplinkybėms taisyklių patvirtinimo“, 3 punkte.</text:span></text:p>
      <text:p text:style-name="P379"><text:span text:style-name="T380">22</text:span><text:span text:style-name="T381">. Informacinės sistemos rizikos veiksniams vertinti naudojama dvidešimt penkių balų rizikos vertinimo sistema, pagal kurią, nustačius rizikos veiksnių tikimybę ir poveikį, apskaičiuojamas rizikos laipsnis:</text:span></text:p>
      <text:p text:style-name="P382"><text:span text:style-name="T383">22.1</text:span><text:span text:style-name="T384">. rizikos laipsnis nuo 1 iki 6 – maža rizika;</text:span></text:p>
      <text:p text:style-name="P385"><text:span text:style-name="T386">22.2</text:span><text:span text:style-name="T387">. rizikos laipsnis nuo 8 iki 12 – vidutinė rizika;</text:span></text:p>
      <text:p text:style-name="P388"><text:span text:style-name="T389">22.3</text:span><text:span text:style-name="T390">. rizikos laipsnis nuo 15 iki 25 – didelė rizika.</text:span></text:p>
      <text:p text:style-name="P391"><text:span text:style-name="T392">23</text:span><text:span text:style-name="T393">.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394"><text:span text:style-name="T395">24</text:span><text:span text:style-name="T396">. 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span></text:p>
      <text:p text:style-name="P397"><text:span text:style-name="T398">25</text:span><text:span text:style-name="T399">. Atsižvelgdamas į rizikos vertinimo ataskaitą, Informacinės sistemos valdytojas prireikus tvirtina rizikos įvertinimo ir rizikos valdymo priemonių planą, kuriame, be kita ko, numatomas techninių, administracinių,</text:span><text:span text:style-name="T400"><text:s/>organizacinių ir kitų išteklių poreikis rizikos valdymo priemonėms įgyvendinti.<text:s/></text:span></text:p>
      <text:p text:style-name="P401"><text:span text:style-name="T402">26</text:span><text:span text:style-name="T403">. S</text:span><text:span text:style-name="T404">iekiant įvertinti<text:s/></text:span><text:span text:style-name="T405">Informacinės sistemos saugos dokumentuose išdėstytų nuostatų įgyvendinimo kontrolę, kartą per metus</text:span><text:span text:style-name="T406">, jei teisės aktuose nenustatyta kitaip,</text:span><text:span text:style-name="T407"><text:s/>organizuojamas informacinių technologijų saugos atitikties vertinimas.</text:span></text:p>
      <text:p text:style-name="P408"><text:span text:style-name="T409">27</text:span><text:span text:style-name="T410">.<text:s/></text:span><text:span text:style-name="T411">Informacinių technologijų saugos atitikties vertinimo metodikoje nustatyta tvarka</text:span><text:span text:style-name="T412"><text:s/>atlikus informacinių technologijų saugos atitikties vertinimą, rengiama informacinių technologijų saugos atitikties vertinimo ataskaita, kuri pateikiama Informacinės sistemos pagrindinio tvarkytojo vadovui,<text:s/></text:span><text:span text:style-name="T413">ir pastebėtų trūkumų šalinimo planas, kurį tvirtina, atsakingus jo vykdytojus paskiria ir įgyvendinimo terminus nustato Informacinės sistemos valdytojo vadovas.<text:s/></text:span></text:p>
      <text:p text:style-name="P414"><text:span text:style-name="T415">28</text:span><text:span text:style-name="T416">. Informacinės sistemos atitikties Organizacinių ir techninių kibernetinio saugumo reikalavimų apraše nustatytiems organizaciniams ir techniniams kibernetinio saugumo reikalavimams vertinimas turi būti organizuojamas ne rečiau kaip kartą per metus.<text:s/></text:span></text:p>
      <text:p text:style-name="P417"><text:span text:style-name="T418">29</text:span><text:span text:style-name="T419">.<text:s/></text:span><text:span text:style-name="T420">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patvirtintų Lietuvos Respublikos krašto apsaugos ministro<text:s/></text:span>2018 m. gruodžio 11 d. įsakymu Nr. V-1183<text:s/><text:span text:style-name="T421">„Dėl Valstybės informacinių išteklių atitikties elektroninės informacijos saugos reikalavimams stebėsenos sistemos nuostatų patvirtinimo“, nustatyta tvarka<text:s/></text:span><text:span text:style-name="T422">(jeigu Informacinė sistema priskiriama valstybės informaciniams ištekliams).</text:span></text:p>
      <text:p text:style-name="P423"><text:span text:style-name="T424">30</text:span><text:span text:style-name="T425">. Elektroninės informacijos saugos (kibernetinio saugumo)<text:s/></text:span><text:span text:style-name="T426">priemonės (t</text:span><text:span text:style-name="T427">echninės, programinės, organizacinės ir kitos informacinių sistemų elektroninės informacijos saugos (kibernetinio saugumo) priemonės)<text:s/></text:span><text:span text:style-name="T428">parenkamos vadovaujantis šiais principais:</text:span></text:p>
      <text:p text:style-name="P429"><text:span text:style-name="T430">30.1</text:span><text:span text:style-name="T431">.<text:s/></text:span><text:span text:style-name="T432">liekamoji rizika turi būti sumažinta iki priimtino lygio;</text:span></text:p>
      <text:p text:style-name="P433"><text:span text:style-name="T434">30.2</text:span><text:span text:style-name="T435">. priemonės diegimo kaina turi būti adekvati tvarkomos elektroninės informacijos vertei;</text:span></text:p>
      <text:p text:style-name="P436"><text:span text:style-name="T437">30.3</text:span><text:span text:style-name="T438">.<text:s/></text:span><text:span text:style-name="T439">kur galima, turi būti įdiegiamos prevencinės,<text:s/></text:span><text:span text:style-name="T440">detekcinės ir korekcinės<text:s/></text:span><text:span text:style-name="T441">informacijos saugos<text:s/></text:span><text:span text:style-name="T442">(kibernetinio saugumo)<text:s/></text:span><text:span text:style-name="T443">priemonės.<text:s/></text:span></text:p>
      <text:p text:style-name="P444"/>
      <text:p text:style-name="P445"><text:span text:style-name="T446">III</text:span><text:span text:style-name="T447"><text:s/>skyrius</text:span></text:p>
      <text:p text:style-name="P448"><text:span text:style-name="T449">Organizaciniai ir techniniai reikalavimai</text:span></text:p>
      <text:p text:style-name="P450"/>
      <text:p text:style-name="P451"><text:span text:style-name="T452">31</text:span><text:span text:style-name="T453">. Organizaciniai ir techniniai elektroninės informacijos saugos (kibernetinio saugumo) reikalavimai nustatomi pagal Saugos nuostatų 17 ir 18 punktuose nustatytas Informacinės sistemos svarbos kategorijas ir vadovaujantis Saugos nuostatų 16 punkte nurodytais teisės aktais ir standartais.</text:span></text:p>
      <text:p text:style-name="P454"><text:span text:style-name="T455">32</text:span><text:span text:style-name="T456">. 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span></text:p>
      <text:p text:style-name="P457"><text:span text:style-name="T458">33</text:span><text:span text:style-name="T459">. 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span></text:p>
      <text:p text:style-name="P460"><text:span text:style-name="T461">34</text:span><text:span text:style-name="T462">.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463"><text:span text:style-name="T464">34.1</text:span><text:span text:style-name="T465">.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466"><text:span text:style-name="T467">34.2</text:span><text:span text:style-name="T468">. turi būti naudojamos priemonės, turinčios apsaugos mechanizmus, blokuojančius kenkimo programų bandymus panaikinti apsaugas nuo kenkimo programų;</text:span></text:p>
      <text:p text:style-name="P469"><text:span text:style-name="T470">34.3</text:span><text:span text:style-name="T471">. _________________ (nurodomos kitos galimos programinės įrangos naudojimo nuostatos ir jos atnaujinimo reikalavimai).</text:span></text:p>
      <text:p text:style-name="P472"><text:span text:style-name="T473">35</text:span><text:span text:style-name="T474">. 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span></text:p>
      <text:p text:style-name="P475"><text:span text:style-name="T476">36</text:span><text:span text:style-name="T477">. Programinės įrangos, įdiegtos kompiuteriuose ir tarnybinėse stotyse, naudojimo nuostatos:</text:span></text:p>
      <text:p text:style-name="P478"><text:span text:style-name="T479">36.1</text:span><text:span text:style-name="T480">. turi būti naudojama tik legali Informacinės sistemos funkcijoms vykdyti būtina programinė įranga;</text:span></text:p>
      <text:p text:style-name="P481"><text:span text:style-name="T482">36.2</text:span><text:span text:style-name="T483">. programinė įranga turi būti nuolatos atnaujinama laikantis gamintojo reikalavimų;</text:span></text:p>
      <text:p text:style-name="P484"><text:span text:style-name="T485">36.3</text:span><text:span text:style-name="T486">. turi būti įdiegta prieigos prie Informacinės sistemos elektroninės informacijos per registravimą, teisių suteikimą ir slaptažodžius sistema;</text:span></text:p>
      <text:p text:style-name="P487"><text:span text:style-name="T488">36.4</text:span><text:span text:style-name="T489">. turi būti įgyvendinta prievolė keisti slaptažodžius ne rečiau kaip ______________ (nurodomas slaptažodžių keitimo periodiškumas);</text:span></text:p>
      <text:p text:style-name="P490"><text:span text:style-name="T491">36.5</text:span><text:span text:style-name="T492">. turi būti įdiegta galimybė fiksuoti ir kaupti informaciją apie asmenų, kurie naudojosi prieiga prie Informacinės sistemos elektroninės informacijos, atliktus veiksmus;</text:span></text:p>
      <text:p text:style-name="P493"><text:span text:style-name="T494">36.6</text:span><text:span text:style-name="T495">. _________________ (nurodomos kitos galimos programinės įrangos naudojimo nuostatos).</text:span></text:p>
      <text:p text:style-name="P496"><text:span text:style-name="T497">37</text:span><text:span text:style-name="T498">. Kompiuterių tinklo filtravimo įrangos (užkardų, turinio kontrolės sistemų, įgaliotųjų serverių (angl.<text:s/></text:span><text:span text:style-name="T499">proxy</text:span><text:span text:style-name="T500">) ir kita) pagrindinės naudojimo nuostatos:</text:span></text:p>
      <text:p text:style-name="P501"><text:span text:style-name="T502">37.1</text:span><text:span text:style-name="T503">. Informacinės sistemos elektroninės informacijos perdavimo tinklas turi būti atskirtas nuo viešųjų ryšių tinklų naudojant ugniasienes, ugniasienių įvykių žurnalai turi būti reguliariai analizuojami;</text:span></text:p>
      <text:p text:style-name="P504"><text:span text:style-name="T505">37.2</text:span><text:span text:style-name="T506">. Informacinės sistemos programinė įranga turi turėti apsaugą nuo pagrindinių per tinklą vykdomų atakų: _______________ (nurodomos galimos per tinklą vykdomų atakų rūšys);</text:span></text:p>
      <text:p text:style-name="P507"><text:span text:style-name="T508">37.3</text:span><text:span text:style-name="T509">. Informacinės sistemos tinklo perimetro apsaugai turi būti naudojami filtrai, apsaugantys elektroniniame pašte ir viešame ryšių tinkle naršančių Informacinės sistemos naudotojų kompiuterinę įrangą nuo kenksmingo kodo;</text:span></text:p>
      <text:p text:style-name="P510"><text:span text:style-name="T511">37.4</text:span><text:span text:style-name="T512">. ________________________ (nurodomos kitos galimos kompiuterių tinklo filtravimo įrangos naudojimo nuostatos).<text:s/></text:span></text:p>
      <text:p text:style-name="P513"><text:span text:style-name="T514">38</text:span><text:span text:style-name="T515">. Detalios kompiuterių tinklo filtravimo įrangos naudojimo nuostatos nustatomos Informacinės sistemos saugaus elektroninės informacijos tvarkymo taisyklėse.</text:span></text:p>
      <text:p text:style-name="P516"><text:span text:style-name="T517">39</text:span><text:span text:style-name="T518">. Leistinos kompiuterių naudojimo ribos:</text:span></text:p>
      <text:p text:style-name="P519"><text:span text:style-name="T520">39.1</text:span><text:span text:style-name="T521">. 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522"><text:span text:style-name="T523">39.2</text:span><text:span text:style-name="T524">. nešiojamuosiuose kompiuteriuose ir kituose mobiliuosiuose įrenginiuose turi būti taikomos papildomos saugos priemonės (elektroninės informacijos šifravimas, prisijungimo ribojimas ir pan.);</text:span></text:p>
      <text:p text:style-name="P525"><text:span text:style-name="T526">39.3</text:span><text:span text:style-name="T527">. Informacinės sistemos naudotojai privalo naudotis visomis saugumo priemonėmis, kad apsaugotų kompiuterį ir duomenų laikmenas nuo vagystės arba pažeidimo;</text:span></text:p>
      <text:p text:style-name="P528"><text:span text:style-name="T529">39.4</text:span><text:span text:style-name="T530">. ___________________ (nurodomos kitos galimos kompiuterių naudojimo ribos).</text:span></text:p>
      <text:p text:style-name="P531"><text:span text:style-name="T532">40</text:span><text:span text:style-name="T533">. Metodai, kuriais užtikrinamas saugus Informacinės sistemos elektroninės informacijos teikimas ir (ar) gavimas:</text:span></text:p>
      <text:p text:style-name="P534"><text:span text:style-name="T535">40.1</text:span><text:span text:style-name="T536">. elektroninė informacija iš susijusių registrų, informacinių sistemų gaunama ir teikiama susijusiems registrams, informacinėms sistemoms tik pagal duomenų teikimo ir gavimo sutartyse nustatytas perduodamų duomenų specifikacijas, perdavimo sąlygas ir tvarką;</text:span></text:p>
      <text:p text:style-name="P537"><text:span text:style-name="T538">40.2</text:span><text:span text:style-name="T539">. prieigos prie Informacinės sistemos elektroninės informacijos teises gali suteikti tik Informacinės sistemos administratorius. Informacinės sistemos naudotojams suteikiamos tik jų funkcijoms vykdyti būtinos teisės;</text:span></text:p>
      <text:p text:style-name="P540"><text:span text:style-name="T541">40.3</text:span><text:span text:style-name="T542">. prieiga prie Informacinės sistemos elektroninės informacijos leidžiama tik per registravimosi slaptažodžių sistemą. Prieigos prie Informacinės sistemos <text:s/>elektroninės informacijos valdymas apibrėžtas Informacinės sistemos naudotojų administravimo taisyklėse;</text:span></text:p>
      <text:p text:style-name="P543"><text:span text:style-name="T544">40.4</text:span><text:span text:style-name="T545">. 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span></text:p>
      <text:p text:style-name="P546"><text:span text:style-name="T547">40.5</text:span><text:span text:style-name="T548">. ___________________ (nurodomi kiti galimi metodai, kuriais užtikrinamas saugus Informacinės sistemos elektroninės informacijos teikimas ir (ar) gavimas).</text:span></text:p>
      <text:p text:style-name="P549"><text:span text:style-name="T550">41</text:span><text:span text:style-name="T551">. Informacinės sistemos atsarginės duomenų bazės kopijos daromos automatiniu būdu ____________ (nurodomas periodiškumas), esant aktyviai Informacinės sistemos duomenų bazei. Kopijos turi būti saugomos kitoje patalpoje, nei yra įrenginys, kurio elektroninė informacija buvo nukopijuota. Elektroninė informacija kopijose turi būti užšifruota (šifravimo raktai turi būti saugomi atskirai nuo kopijų) arba turi būti imtasi kitų priemonių, dėl kurių nebūtų galima neteisėtai atkurti elektroninės informacijos.<text:s/></text:span></text:p>
      <text:p text:style-name="P552"><text:span text:style-name="T553">42</text:span><text:span text:style-name="T554">. Prireikus atkurti kopijas teisę tam turi tik Informacinės sistemos administratorius ar jį pavaduojantis asmuo. Periodiškai, bet ne rečiau kaip kartą per pusmetį turi būti atliekami elektroninės informacijos atkūrimo iš atsarginių kopijų bandymai. Patekimas į patalpas, kuriose saugomos atsarginės elektroninės informacijos kopijos, turi būti kontroliuojamas.<text:s/></text:span></text:p>
      <text:p text:style-name="P555"><text:span text:style-name="T556">43</text:span><text:span text:style-name="T557">. Kopijų darymo ir saugojimo tvarka nustatoma Informacinės sistemos saugaus elektroninės informacijos tvarkymo taisyklėse.</text:span></text:p>
      <text:p text:style-name="P558"><text:span text:style-name="T559">44</text:span><text:span text:style-name="T560">. Organizaciniai ir techniniai elektroninės informacijos saugos (kibernetinio saugumo) reikalavimai detalizuojami Informacinės sistemos saugos (kibernetinio saugumo) politiką įgyvendinančiuose dokumentuose.</text:span></text:p>
      <text:p text:style-name="P561"/>
      <text:p text:style-name="P562"><text:span text:style-name="T563">IV</text:span><text:span text:style-name="T564"><text:s/>skyrius</text:span></text:p>
      <text:p text:style-name="P565"><text:span text:style-name="T566">REIKALAVIMAI PERSONALUI</text:span></text:p>
      <text:p text:style-name="P567"/>
      <text:p text:style-name="P568"><text:span text:style-name="T569">45</text:span><text:span text:style-name="T570">. 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ės sistemos tvarkytojas turi sudaryti sąlygas saugos įgaliotiniui kelti kvalifikaciją.</text:span></text:p>
      <text:p text:style-name="P571"><text:span text:style-name="T572">46</text:span><text:span text:style-name="T573">.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574"><text:span text:style-name="T575">47</text:span><text:span text:style-name="T576">. 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 susipažinę su saugos dokumentais.</text:span></text:p>
      <text:p text:style-name="P577"><text:span text:style-name="T578">48</text:span><text:span text:style-name="T579">. 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580"><text:span text:style-name="T581">49</text:span><text:span text:style-name="T582">. Informacinės sistemos naudotojų, administratorių, saugos įgaliotinio kvalifikacija turi atitikti reikalavimus, nustatytus jų pareiginiuose nuostatuose ar pareigybės aprašyme.</text:span></text:p>
      <text:p text:style-name="P583"><text:span text:style-name="T584">50</text:span><text:span text:style-name="T585">. Informacinės sistemos naudotojų ir Informacinės sistemos administratorių mokymo planavimo, organizavimo ir vykdymo tvarka, mokymo periodiškumo reikalavimai:</text:span></text:p>
      <text:p text:style-name="P586"><text:span text:style-name="T587">50.1</text:span><text:span text:style-name="T588">. 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p>
      <text:p text:style-name="P589"><text:span text:style-name="T590">50.2</text:span><text:span text:style-name="T591">. 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ių sistemų administratorių poreikius;</text:span></text:p>
      <text:p text:style-name="P592"><text:span text:style-name="T593">50.3</text:span><text:span text:style-name="T594">. mokymai gali būti vykdomi tiesioginiu (pvz., paskaitos, seminarai, konferencijos ir kt. teminiai renginiai) ar nuotoliniu būdu (pvz., vaizdo konferencijos, mokomosios medžiagos pateikimas elektroninėje erdvėje ir pan.);</text:span></text:p>
      <text:p text:style-name="P595"><text:span text:style-name="T596">50.4</text:span><text:span text:style-name="T597">. mokymai Informacinės sistemos naudotojams turi būti organizuojami periodiškai, bet ne rečiau kaip kartą per metus.<text:s/></text:span><text:span text:style-name="T598">Už mokymų organizavimą atsakingas<text:s/></text:span><text:span text:style-name="T599">Informacinės sistemos<text:s/></text:span><text:span text:style-name="T600">saugos įgaliotinis.<text:s/></text:span><text:span text:style-name="T601">Mokymai Informacinės sistemos saugos įgaliotiniui ir Informacinės sistemos administratoriams turi būti organizuojami pagal poreikį.<text:s/></text:span></text:p>
      <text:p text:style-name="P602"/>
      <text:p text:style-name="P603"/>
      <text:p text:style-name="P604"/>
      <text:p text:style-name="P605"/>
      <text:p text:style-name="P606"/>
      <text:p text:style-name="P607"><text:span text:style-name="T608">V</text:span><text:span text:style-name="T609"><text:s/>SKYRIUS</text:span></text:p>
      <text:p text:style-name="P610"><text:span text:style-name="T611">INFORMACINĖS SISTEMOS naudotojų supažindinimo su saugos dokumentais principai</text:span></text:p>
      <text:p text:style-name="P612"/>
      <text:p text:style-name="P613"><text:span text:style-name="T614">51</text:span><text:span text:style-name="T615">. Informacinės sistemos naudotojus su Saugos nuostatais ir saugos dokumentais ir atsakomybe už jų reikalavimų nesilaikymą supažindina Informacinės sistemos saugos įgaliotinis. Informacinės sistemos naudotojai, pažeidę Saugos nuostatų reikalavimus, atsako teisės aktų nustatyta tvarka.</text:span></text:p>
      <text:p text:style-name="P616"><text:span text:style-name="T617">52</text:span><text:span text:style-name="T618">. Pakartotinai su Saugos nuostatais ir saugos dokumentais Informacinės sistemos naudotojai supažindinami jiems pasikeitus.</text:span></text:p>
      <text:p text:style-name="P619"><text:span text:style-name="T620">53</text:span><text:span text:style-name="T621">. Saugos nuostatai bei kiti dokumentai, reglamentuojantys saugų elektroninės informacijos tvarkymą, skelbiami Informacinės sistemos tvarkytojo interneto svetainėje ar kitais būdais.</text:span></text:p>
      <text:p text:style-name="P622"><text:span text:style-name="T623">54</text:span><text:span text:style-name="T624">. Informacinės sistemos naudotojų supažindinimo su Saugos nuostatais ir saugos dokumentais tvarka nustatyta Informacinės sistemos naudotojų administravimo taisyklėse.</text:span></text:p>
      <text:p text:style-name="P625"><text:span text:style-name="T626">55</text:span><text:span text:style-name="T627">.<text:s/></text:span><text:span text:style-name="T628">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s/></text:span></text:p>
      <text:p text:style-name="P629"><text:span text:style-name="T630">56</text:span><text:span text:style-name="T631">. 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span></text:p>
      <text:p text:style-name="P632"/>
      <text:p text:style-name="P633"><text:span text:style-name="T634">VI</text:span><text:span text:style-name="T635"><text:s/>SKYRIUS</text:span></text:p>
      <text:p text:style-name="P636"><text:span text:style-name="T637">BAIGIAMOSIOS NUOSTATOS</text:span></text:p>
      <text:p text:style-name="P638"/>
      <text:p text:style-name="P639"><text:span text:style-name="T640">57</text:span><text:span text:style-name="T641">.</text:span><text:span text:style-name="T642"><text:tab/>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643"><text:span text:style-name="T644">58</text:span><text:span text:style-name="T645">.<text:s/></text:span><text:span text:style-name="T646">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text:span></text:p>
      <text:p text:style-name="P647"/>
      <text:p text:style-name="P648"><text:span text:style-name="T6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333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Korsakienė</meta:initial-creator>
    <dc:creator>adlibuser</dc:creator>
    <meta:creation-date>2020-01-03T09:12:00Z</meta:creation-date>
    <dc:date>2020-01-03T09:12:00Z</dc:date>
    <meta:print-date>2019-12-19T08:33:00Z</meta:print-date>
    <meta:template xlink:href="Normal.dotm" xlink:type="simple"/>
    <meta:editing-cycles>2</meta:editing-cycles>
    <meta:editing-duration>PT0S</meta:editing-duration>
    <meta:document-statistic meta:page-count="12" meta:paragraph-count="2068" meta:word-count="5044" meta:character-count="35160" meta:row-count="3576" meta:non-whitespace-character-count="32184"/>
  </office:meta>
</office:document-meta>
</file>