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en" fo:country="GB"/>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text-properties fo:font-weight="bold" style:font-weight-asian="bold" fo:language="en" fo:country="GB"/>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margin-right="0.1958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1958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958in" fo:text-indent="0.4923in">
        <style:tab-stops>
          <style:tab-stop style:type="left" style:position="0in"/>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1958in" fo:text-indent="0.4736in">
        <style:tab-stops>
          <style:tab-stop style:type="left" style:position="0.0986in"/>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416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fo:color="#000000"/>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3in">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fo:background-color="#FFFFFF"/>
      <style:text-properties style:font-size-complex="12pt" style:language-asian="lt" style:country-asian="LT"/>
    </style:style>
    <style:style style:name="P91"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534in"/>
          <style:tab-stop style:type="left" style:position="0.689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background-color="#FFFFFF"/>
      <style:text-properties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left" style:position="0.6895in"/>
          <style:tab-stop style:type="left" style:position="0.8861in"/>
        </style:tab-stops>
      </style:paragraph-properties>
    </style:style>
    <style:style style:name="P331"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043in" fo:background-color="#FFFFFF">
        <style:tab-stops>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33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fo:background-color="#FFFFFF">
        <style:tab-stops>
          <style:tab-stop style:type="left" style:position="0.689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5in">
        <style:tab-stops>
          <style:tab-stop style:type="left" style:position="0.41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16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P388" style:parent-style-name="Normal" style:family="paragraph">
      <style:paragraph-properties fo:text-align="justify" fo:text-indent="0.5in">
        <style:tab-stops>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20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fo:background-color="#FFFFFF">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043in"/>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1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2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20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20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fo:background-color="#FFFFFF">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fo:background-color="#FFFFFF">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fo:background-color="#FFFFFF">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reak-before="page" fo:margin-left="3.543in">
        <style:tab-stops/>
      </style:paragraph-properties>
    </style:style>
    <style:style style:name="P488" style:parent-style-name="Normal" style:family="paragraph">
      <style:paragraph-properties fo:margin-left="3.543in">
        <style:tab-stops/>
      </style:paragraph-properties>
    </style:style>
    <style:style style:name="P489" style:parent-style-name="Normal" style:family="paragraph">
      <style:paragraph-properties fo:margin-left="3.543in">
        <style:tab-stops/>
      </style:paragraph-properties>
      <style:text-properties style:font-size-complex="12pt" style:language-asian="lt" style:country-asian="LT"/>
    </style:style>
    <style:style style:name="P490" style:parent-style-name="Normal" style:family="paragraph">
      <style:paragraph-properties fo:margin-left="3.54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3.543in">
        <style:tab-stops/>
      </style:paragraph-properties>
      <style:text-properties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indent="0.5in"/>
      <style:text-properties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center" fo:background-color="#FFFFFF"/>
      <style:text-properties fo:font-weight="bold" style:font-weight-asian="bold" style:font-size-complex="12pt" style:language-asian="lt" style:country-asian="LT"/>
    </style:style>
    <style:style style:name="P500" style:parent-style-name="Normal" style:family="paragraph">
      <style:paragraph-properties fo:widows="0" fo:orphans="0" fo:text-indent="0.5in"/>
      <style:text-properties style:font-size-complex="12pt" style:language-asian="lt" style:country-asian="LT"/>
    </style:style>
    <style:style style:name="P501" style:parent-style-name="Normal" style:family="paragraph">
      <style:paragraph-properties fo:widows="0" fo:orphans="0" fo:text-align="center"/>
      <style:text-properties fo:font-weight="bold" style:font-weight-asian="bold" style:font-size-complex="12pt" style:language-asian="lt" style:country-asian="LT"/>
    </style:style>
    <style:style style:name="P502" style:parent-style-name="Normal" style:family="paragraph">
      <style:paragraph-properties fo:widows="0" fo:orphans="0" fo:text-indent="0.5in"/>
      <style:text-properties style:font-size-complex="12pt" style:language-asian="lt" style:country-asian="LT"/>
    </style:style>
    <style:style style:name="P503" style:parent-style-name="Normal" style:family="paragraph">
      <style:paragraph-properties fo:widows="0" fo:orphans="0" fo:text-align="center"/>
      <style:text-properties style:font-size-complex="12pt" style:language-asian="lt" style:country-asian="LT"/>
    </style:style>
    <style:style style:name="P504" style:parent-style-name="Normal" style:family="paragraph">
      <style:paragraph-properties fo:widows="0" fo:orphans="0" fo:text-indent="2.9076in">
        <style:tab-stops>
          <style:tab-stop style:type="left" style:position="2.6666in"/>
        </style:tab-stops>
      </style:paragraph-properties>
      <style:text-properties fo:font-size="10pt" style:font-size-asian="10pt" style:language-asian="lt" style:country-asian="LT"/>
    </style:style>
    <style:style style:name="P505" style:parent-style-name="Normal" style:family="paragraph">
      <style:paragraph-properties fo:widows="0" fo:orphans="0" fo:text-align="center"/>
      <style:text-properties style:font-size-complex="12pt" style:language-asian="lt" style:country-asian="LT"/>
    </style:style>
    <style:style style:name="P506" style:parent-style-name="Normal" style:family="paragraph">
      <style:paragraph-properties fo:widows="0" fo:orphans="0" fo:text-align="center"/>
      <style:text-properties fo:font-size="10pt" style:font-size-asian="10pt" style:language-asian="lt" style:country-asian="LT"/>
    </style:style>
    <style:style style:name="P507" style:parent-style-name="Normal" style:family="paragraph">
      <style:paragraph-properties fo:widows="0" fo:orphans="0" fo:text-indent="0.5in"/>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right" style:position="6.6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tab-stops>
          <style:tab-stop style:type="right" style:position="6.693in"/>
        </style:tab-stops>
      </style:paragraph-properties>
      <style:text-properties fo:color="#000000" style:font-size-complex="12pt" style:language-asian="lt" style:country-asian="LT"/>
    </style:style>
    <style:style style:name="P513" style:parent-style-name="Normal" style:family="paragraph">
      <style:paragraph-properties fo:widows="0" fo:orphans="0" fo:text-align="justify">
        <style:tab-stops>
          <style:tab-stop style:type="right" style:position="6.69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right" style:position="6.693in"/>
        </style:tab-stops>
      </style:paragraph-properties>
    </style:style>
    <style:style style:name="T517" style:parent-style-name="DefaultParagraphFont" style:family="text">
      <style:text-properties fo:letter-spacing="0.0416in"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520" style:parent-style-name="Normal" style:family="paragraph">
      <style:paragraph-properties fo:widows="0" fo:orphans="0" fo:text-align="center"/>
      <style:text-properties fo:font-size="10pt" style:font-size-asian="10pt" style:language-asian="lt" style:country-asian="LT"/>
    </style:style>
    <style:style style:name="P521" style:parent-style-name="Normal" style:family="paragraph">
      <style:paragraph-properties fo:widows="0" fo:orphans="0" fo:text-align="justify">
        <style:tab-stops>
          <style:tab-stop style:type="right" style:position="6.693in"/>
        </style:tab-stops>
      </style:paragraph-properties>
    </style:style>
    <style:style style:name="T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widows="0" fo:orphans="0" fo:text-align="center"/>
      <style:text-properties fo:font-size="10pt" style:font-size-asian="10pt" style:language-asian="lt" style:country-asian="LT"/>
    </style:style>
    <style:style style:name="P524" style:parent-style-name="Normal" style:family="paragraph">
      <style:paragraph-properties fo:widows="0" fo:orphans="0" fo:text-align="center" fo:background-color="#FFFFFF">
        <style:tab-stops>
          <style:tab-stop style:type="left" style:position="2.6388in"/>
          <style:tab-stop style:type="right" style:leader-style="solid" style:leader-text="_" style:position="6.25in"/>
        </style:tab-stops>
      </style:paragraph-properties>
      <style:text-properties style:font-size-complex="12pt" style:language-asian="lt" style:country-asian="LT"/>
    </style:style>
    <style:style style:name="P525" style:parent-style-name="Normal" style:family="paragraph">
      <style:paragraph-properties fo:widows="0" fo:orphans="0" fo:text-align="center" fo:text-indent="0.043in" fo:background-color="#FFFFFF">
        <style:tab-stops>
          <style:tab-stop style:type="left" style:position="2.6388in"/>
          <style:tab-stop style:type="right" style:leader-style="solid" style:leader-text="_" style:position="6.25in"/>
        </style:tab-stops>
      </style:paragraph-properties>
      <style:text-properties fo:font-size="10pt" style:font-size-asian="10pt"/>
    </style:style>
    <style:style style:name="P526"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style:font-size-complex="12pt"/>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29"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style:font-size-complex="12pt"/>
    </style:style>
    <style:style style:name="P5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fo:text-indent="0.5in"/>
      <style:text-properties style:font-size-complex="12pt" style:language-asian="lt" style:country-asian="LT"/>
    </style:style>
    <style:style style:name="P534" style:parent-style-name="Normal" style:family="paragraph">
      <style:paragraph-properties fo:text-indent="0.5in"/>
      <style:text-properties style:font-size-complex="12pt" style:language-asian="lt" style:country-asian="LT"/>
    </style:style>
    <style:style style:name="P535" style:parent-style-name="Normal" style:family="paragraph">
      <style:paragraph-properties fo:text-align="center">
        <style:tab-stops>
          <style:tab-stop style:type="center" style:position="4.2361in"/>
        </style:tab-stops>
      </style:paragraph-properties>
      <style:text-properties fo:font-size="10pt" style:font-size-asian="10pt" style:language-asian="lt" style:country-asian="LT"/>
    </style:style>
    <style:style style:name="P536" style:parent-style-name="Normal" style:family="paragraph">
      <style:paragraph-properties fo:widows="0" fo:orphans="0" fo:text-align="justify" fo:text-indent="0.5in"/>
      <style:text-properties style:font-size-complex="12pt" style:language-asian="lt" style:country-asian="LT"/>
    </style:style>
    <style:style style:name="P537" style:parent-style-name="Normal" style:family="paragraph">
      <style:paragraph-properties fo:widows="0" fo:orphans="0" fo:text-align="justify" fo:text-indent="0.5in"/>
      <style:text-properties style:font-size-complex="12pt" style:language-asian="lt" style:country-asian="LT"/>
    </style:style>
    <style:style style:name="P538" style:parent-style-name="Normal" style:family="paragraph">
      <style:paragraph-properties fo:widows="0" fo:orphans="0" fo:text-align="justify" fo:text-indent="1.543in">
        <style:tab-stops>
          <style:tab-stop style:type="left" style:position="1.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text-indent="0.5in"/>
      <style:text-properties style:font-size-complex="12pt" style:language-asian="lt" style:country-asian="LT"/>
    </style:style>
    <style:style style:name="P540" style:parent-style-name="Normal" style:family="paragraph">
      <style:paragraph-properties fo:text-indent="0.5in" fo:background-color="#FFFFFF"/>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center" style:position="3.5in"/>
          <style:tab-stop style:type="center" style:position="5.75in"/>
        </style:tab-stops>
      </style:paragraph-properties>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center" style:position="3.5in"/>
          <style:tab-stop style:type="center" style:position="5.75in"/>
        </style:tab-stops>
      </style:paragraph-properties>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center" style:position="3.5in"/>
          <style:tab-stop style:type="center" style:position="5.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widows="0" fo:orphans="0" fo:text-align="justify" fo:text-indent="0.5in">
        <style:tab-stops>
          <style:tab-stop style:type="center" style:position="3.5in"/>
          <style:tab-stop style:type="center" style:position="5.75in"/>
        </style:tab-stops>
      </style:paragraph-properties>
      <style:text-properties fo:font-size="10pt" style:font-size-asian="10pt" style:language-asian="lt" style:country-asian="LT"/>
    </style:style>
    <style:style style:name="P548" style:parent-style-name="Normal" style:family="paragraph">
      <style:paragraph-properties fo:widows="0" fo:orphans="0" fo:text-indent="0.5in"/>
      <style:text-properties style:font-size-complex="12pt" style:language-asian="lt" style:country-asian="LT"/>
    </style:style>
    <style:style style:name="P549" style:parent-style-name="Normal" style:family="paragraph">
      <style:paragraph-properties fo:widows="0" fo:orphans="0" fo:text-indent="0.5in"/>
      <style:text-properties style:font-size-complex="12pt" style:language-asian="lt" style:country-asian="LT"/>
    </style:style>
    <style:style style:name="P550" style:parent-style-name="Normal" style:family="paragraph">
      <style:paragraph-properties fo:widows="0" fo:orphans="0" fo:text-indent="0.5in"/>
      <style:text-properties style:font-size-complex="12pt" style:language-asian="lt" style:country-asian="LT"/>
    </style:style>
    <style:style style:name="P551" style:parent-style-name="Normal" style:family="paragraph">
      <style:paragraph-properties fo:widows="0" fo:orphans="0" fo:text-indent="0.5152in"/>
      <style:text-properties fo:font-size="10pt" style:font-size-asian="10pt" style:language-asian="lt" style:country-asian="LT"/>
    </style:style>
    <style:style style:name="P552" style:parent-style-name="Normal" style:family="paragraph">
      <style:paragraph-properties fo:widows="0" fo:orphans="0" fo:text-indent="0.5in"/>
      <style:text-properties style:font-size-complex="12pt" style:language-asian="lt" style:country-asian="LT"/>
    </style:style>
    <style:style style:name="P553" style:parent-style-name="Normal" style:family="paragraph">
      <style:paragraph-properties fo:widows="0" fo:orphans="0" fo:text-indent="0.5368in"/>
      <style:text-properties fo:font-size="10pt" style:font-size-asian="10pt" style:language-asian="lt" style:country-asian="LT"/>
    </style:style>
    <style:style style:name="P554" style:parent-style-name="Normal" style:family="paragraph">
      <style:paragraph-properties fo:widows="0" fo:orphans="0" fo:text-indent="0.5in"/>
      <style:text-properties style:font-size-complex="12pt" style:language-asian="lt" style:country-asian="LT"/>
    </style:style>
    <style:style style:name="P555" style:parent-style-name="Normal" style:family="paragraph">
      <style:paragraph-properties fo:widows="0" fo:orphans="0" fo:text-indent="0.5368in"/>
      <style:text-properties fo:font-size="10pt" style:font-size-asian="10pt" style:language-asian="lt" style:country-asian="LT"/>
    </style:style>
    <style:style style:name="P556" style:parent-style-name="Normal" style:family="paragraph">
      <style:paragraph-properties fo:widows="0" fo:orphans="0" fo:text-indent="0.5in"/>
      <style:text-properties style:font-size-complex="12pt" style:language-asian="lt" style:country-asian="LT"/>
    </style:style>
    <style:style style:name="P557" style:parent-style-name="Normal" style:family="paragraph">
      <style:paragraph-properties fo:widows="0" fo:orphans="0" fo:text-indent="0.5368in"/>
      <style:text-properties fo:font-size="10pt" style:font-size-asian="10pt" style:language-asian="lt" style:country-asian="LT"/>
    </style:style>
    <style:style style:name="P558" style:parent-style-name="Normal" style:family="paragraph">
      <style:paragraph-properties fo:widows="0" fo:orphans="0" fo:text-indent="0.5in">
        <style:tab-stops>
          <style:tab-stop style:type="right" style:leader-style="solid" style:leader-text="_" style:position="5.0833in"/>
        </style:tab-stops>
      </style:paragraph-properties>
      <style:text-properties style:font-size-complex="12pt" style:language-asian="lt" style:country-asian="LT"/>
    </style:style>
    <style:style style:name="P559" style:parent-style-name="Normal" style:family="paragraph">
      <style:paragraph-properties fo:widows="0" fo:orphans="0" fo:text-indent="0.5in"/>
      <style:text-properties fo:font-size="10pt" style:font-size-asian="10pt" style:language-asian="lt" style:country-asian="LT"/>
    </style:style>
    <style:style style:name="P560" style:parent-style-name="Normal" style:family="paragraph">
      <style:paragraph-properties fo:widows="0" fo:orphans="0" fo:text-indent="0.5in"/>
      <style:text-properties style:font-size-complex="12pt" style:language-asian="lt" style:country-asian="LT"/>
    </style:style>
    <style:style style:name="P561" style:parent-style-name="Normal" style:family="paragraph">
      <style:paragraph-properties fo:widows="0" fo:orphans="0" fo:text-indent="0.5in"/>
      <style:text-properties style:font-size-complex="12pt" style:language-asian="lt" style:country-asian="LT"/>
    </style:style>
    <style:style style:name="P562" style:parent-style-name="Normal" style:family="paragraph">
      <style:paragraph-properties fo:widows="0" fo:orphans="0" fo:text-indent="1.609in">
        <style:tab-stops>
          <style:tab-stop style:type="left" style:position="1.609in"/>
        </style:tab-stops>
      </style:paragraph-properties>
      <style:text-properties style:font-size-complex="12pt" style:language-asian="lt" style:country-asian="LT"/>
    </style:style>
    <style:style style:name="P563" style:parent-style-name="Normal" style:family="paragraph">
      <style:paragraph-properties fo:widows="0" fo:orphans="0" fo:text-indent="0.543in"/>
      <style:text-properties style:font-size-complex="12pt" style:language-asian="lt" style:country-asian="LT"/>
    </style:style>
    <style:style style:name="P564" style:parent-style-name="Normal" style:family="paragraph">
      <style:paragraph-properties fo:widows="0" fo:orphans="0" fo:text-indent="0.543in"/>
      <style:text-properties style:font-size-complex="12pt" style:language-asian="lt" style:country-asian="LT"/>
    </style:style>
    <style:style style:name="P565"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widows="0" fo:orphans="0" fo:text-indent="0.5in"/>
      <style:text-properties style:font-size-complex="12pt" style:language-asian="lt" style:country-asian="LT"/>
    </style:style>
    <style:style style:name="P572" style:parent-style-name="Normal" style:family="paragraph">
      <style:paragraph-properties fo:widows="0" fo:orphans="0" fo:text-indent="0.5in">
        <style:tab-stops>
          <style:tab-stop style:type="center" style:position="3.5in"/>
          <style:tab-stop style:type="center" style:position="5.6666in"/>
        </style:tab-stops>
      </style:paragraph-properties>
      <style:text-properties style:font-size-complex="12pt" style:language-asian="lt" style:country-asian="LT"/>
    </style:style>
    <style:style style:name="P573" style:parent-style-name="Normal" style:family="paragraph">
      <style:paragraph-properties fo:widows="0" fo:orphans="0" fo:text-indent="0.5in">
        <style:tab-stops>
          <style:tab-stop style:type="center" style:position="3.5in"/>
          <style:tab-stop style:type="center" style:position="5.66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5in"/>
      <style:text-properties fo:font-size="10pt" style:font-size-asian="10pt" style:language-asian="lt" style:country-asian="LT"/>
    </style:style>
    <style:style style:name="P578" style:parent-style-name="Normal" style:family="paragraph">
      <style:paragraph-properties fo:widows="0" fo:orphans="0" fo:text-indent="0.5in"/>
      <style:text-properties style:font-size-complex="12pt" style:language-asian="lt" style:country-asian="LT"/>
    </style:style>
    <style:style style:name="P579" style:parent-style-name="Normal" style:family="paragraph">
      <style:paragraph-properties fo:widows="0" fo:orphans="0" fo:text-indent="0.5in"/>
      <style:text-properties style:font-size-complex="12pt" style:language-asian="lt" style:country-asian="LT"/>
    </style:style>
    <style:style style:name="P580" style:parent-style-name="Normal" style:family="paragraph">
      <style:paragraph-properties fo:widows="0" fo:orphans="0" fo:text-indent="0.543in"/>
      <style:text-properties style:font-size-complex="12pt" style:language-asian="lt" style:country-asian="LT"/>
    </style:style>
    <style:style style:name="P581" style:parent-style-name="Normal" style:family="paragraph">
      <style:paragraph-properties fo:widows="0" fo:orphans="0" fo:text-indent="0.5in"/>
      <style:text-properties style:font-size-complex="12pt" style:language-asian="lt" style:country-asian="LT"/>
    </style:style>
    <style:style style:name="P582" style:parent-style-name="Normal" style:family="paragraph">
      <style:paragraph-properties fo:widows="0" fo:orphans="0" fo:text-indent="0.5in"/>
      <style:text-properties fo:font-size="10pt" style:font-size-asian="10pt" style:language-asian="lt" style:country-asian="LT"/>
    </style:style>
    <style:style style:name="P583" style:parent-style-name="Normal" style:family="paragraph">
      <style:paragraph-properties fo:widows="0" fo:orphans="0" fo:text-indent="0.5in"/>
      <style:text-properties style:font-size-complex="12pt" style:language-asian="lt" style:country-asian="LT"/>
    </style:style>
    <style:style style:name="P584" style:parent-style-name="Normal" style:family="paragraph">
      <style:paragraph-properties fo:widows="0" fo:orphans="0" fo:text-indent="0.5in"/>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widows="0" fo:orphans="0" fo:text-indent="0.5in"/>
      <style:text-properties style:font-size-complex="12pt" style:language-asian="lt" style:country-asian="LT"/>
    </style:style>
    <style:style style:name="P587" style:parent-style-name="Normal" style:family="paragraph">
      <style:paragraph-properties fo:widows="0" fo:orphans="0" fo:text-indent="0.5152in"/>
      <style:text-properties fo:font-size="10pt" style:font-size-asian="10pt" style:language-asian="lt" style:country-asian="LT"/>
    </style:style>
    <style:style style:name="P588" style:parent-style-name="Normal" style:family="paragraph">
      <style:paragraph-properties fo:widows="0" fo:orphans="0" fo:text-indent="0.5in"/>
      <style:text-properties style:font-size-complex="12pt" style:language-asian="lt" style:country-asian="LT"/>
    </style:style>
    <style:style style:name="P589" style:parent-style-name="Normal" style:family="paragraph">
      <style:paragraph-properties fo:widows="0" fo:orphans="0" fo:text-indent="0.5in"/>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widows="0" fo:orphans="0" fo:text-indent="0.5in">
        <style:tab-stops>
          <style:tab-stop style:type="right" style:leader-style="solid" style:leader-text="_" style:position="5.0833in"/>
        </style:tab-stops>
      </style:paragraph-properties>
      <style:text-properties style:font-size-complex="12pt" style:language-asian="lt" style:country-asian="LT"/>
    </style:style>
    <style:style style:name="P592" style:parent-style-name="Normal" style:family="paragraph">
      <style:paragraph-properties fo:widows="0" fo:orphans="0" fo:text-align="justify" fo:text-indent="0.5291in"/>
      <style:text-properties fo:font-size="10pt" style:font-size-asian="10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margin-left="3.543in">
        <style:tab-stops/>
      </style:paragraph-properties>
    </style:style>
    <style:style style:name="P595" style:parent-style-name="Normal" style:family="paragraph">
      <style:paragraph-properties fo:margin-left="3.543in">
        <style:tab-stops/>
      </style:paragraph-properties>
    </style:style>
    <style:style style:name="P596" style:parent-style-name="Normal" style:family="paragraph">
      <style:paragraph-properties fo:break-before="page" fo:margin-left="3.543in">
        <style:tab-stops/>
      </style:paragraph-properties>
    </style:style>
    <style:style style:name="P597" style:parent-style-name="Normal" style:family="paragraph">
      <style:paragraph-properties fo:margin-left="3.543in">
        <style:tab-stops/>
      </style:paragraph-properties>
      <style:text-properties style:font-size-complex="12pt" style:language-asian="lt" style:country-asian="LT"/>
    </style:style>
    <style:style style:name="P598" style:parent-style-name="Normal" style:family="paragraph">
      <style:paragraph-properties fo:margin-left="3.54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P606" style:parent-style-name="Normal" style:family="paragraph">
      <style:paragraph-properties fo:text-indent="0.5in" fo:background-color="#FFFFFF"/>
      <style:text-properties style:font-size-complex="12pt" style:language-asian="lt" style:country-asian="LT"/>
    </style:style>
    <style:style style:name="P607" style:parent-style-name="Normal" style:family="paragraph">
      <style:paragraph-properties fo:text-align="center" fo:background-color="#FFFFFF"/>
      <style:text-properties fo:font-weight="bold" style:font-weight-asian="bold" style:font-size-complex="12pt" style:language-asian="lt" style:country-asian="LT"/>
    </style:style>
    <style:style style:name="P608" style:parent-style-name="Normal" style:family="paragraph">
      <style:paragraph-properties fo:text-align="center" fo:background-color="#FFFFFF"/>
      <style:text-properties style:font-size-complex="12pt" style:language-asian="lt" style:country-asian="LT"/>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background-color="#FFFFFF"/>
      <style:text-properties style:font-size-complex="12pt" style:language-asian="lt" style:country-asian="LT"/>
    </style:style>
    <style:style style:name="P612" style:parent-style-name="Normal" style:family="paragraph">
      <style:paragraph-properties fo:text-align="center" fo:background-color="#FFFFFF"/>
      <style:text-properties style:font-size-complex="12pt" style:language-asian="lt" style:country-asian="LT"/>
    </style:style>
    <style:style style:name="P613" style:parent-style-name="Normal" style:family="paragraph">
      <style:paragraph-properties fo:margin-left="4.2555in" fo:text-indent="2.9444in" fo:background-color="#FFFFFF">
        <style:tab-stops/>
      </style:paragraph-properties>
      <style:text-properties fo:font-size="10pt" style:font-size-asian="10pt" style:language-asian="lt" style:country-asian="LT"/>
    </style:style>
    <style:style style:name="P614" style:parent-style-name="Normal" style:family="paragraph">
      <style:paragraph-properties fo:text-align="center" fo:background-color="#FFFFFF"/>
      <style:text-properties style:font-size-complex="12pt" style:language-asian="lt" style:country-asian="LT"/>
    </style:style>
    <style:style style:name="P615" style:parent-style-name="Normal" style:family="paragraph">
      <style:paragraph-properties fo:text-align="center" fo:background-color="#FFFFFF"/>
      <style:text-properties fo:font-size="10pt" style:font-size-asian="10pt" style:language-asian="lt" style:country-asian="LT"/>
    </style:style>
    <style:style style:name="P616" style:parent-style-name="Normal" style:family="paragraph">
      <style:paragraph-properties fo:text-align="center" fo:background-color="#FFFFFF"/>
      <style:text-properties style:font-size-complex="12pt" style:language-asian="lt" style:country-asian="LT"/>
    </style:style>
    <style:style style:name="P617" style:parent-style-name="Normal" style:family="paragraph">
      <style:paragraph-properties fo:text-indent="0.5in" fo:background-color="#FFFFFF"/>
      <style:text-properties style:font-size-complex="12pt" style:language-asian="lt" style:country-asian="LT"/>
    </style:style>
    <style:style style:name="P618" style:parent-style-name="Normal" style:family="paragraph">
      <style:paragraph-properties fo:text-align="center" fo:background-color="#FFFFFF">
        <style:tab-stops>
          <style:tab-stop style:type="center" style:position="5in"/>
        </style:tab-stops>
      </style:paragraph-properties>
      <style:text-properties fo:font-size="10pt" style:font-size-asian="10pt" style:language-asian="lt" style:country-asian="LT"/>
    </style:style>
    <style:style style:name="P619" style:parent-style-name="Normal" style:family="paragraph">
      <style:paragraph-properties fo:text-align="center" fo:background-color="#FFFFFF">
        <style:tab-stops>
          <style:tab-stop style:type="center" style:position="5in"/>
        </style:tab-stops>
      </style:paragraph-properties>
      <style:text-properties fo:font-size="10pt" style:font-size-asian="10pt" style:language-asian="lt" style:country-asian="LT"/>
    </style:style>
    <style:style style:name="P620" style:parent-style-name="Normal" style:family="paragraph">
      <style:paragraph-properties fo:background-color="#FFFFFF"/>
      <style:text-properties style:font-size-complex="12pt" style:language-asian="lt" style:country-asian="LT"/>
    </style:style>
    <style:style style:name="P621" style:parent-style-name="Normal" style:family="paragraph">
      <style:paragraph-properties fo:text-align="center" fo:background-color="#FFFFFF">
        <style:tab-stops>
          <style:tab-stop style:type="center" style:position="5in"/>
        </style:tab-stops>
      </style:paragraph-properties>
      <style:text-properties fo:font-size="10pt" style:font-size-asian="10pt" style:language-asian="lt" style:country-asian="LT"/>
    </style:style>
    <style:style style:name="P622" style:parent-style-name="Normal" style:family="paragraph">
      <style:paragraph-properties fo:text-align="center" fo:background-color="#FFFFFF">
        <style:tab-stops>
          <style:tab-stop style:type="center" style:position="5in"/>
        </style:tab-stops>
      </style:paragraph-properties>
      <style:text-properties fo:font-size="10pt" style:font-size-asian="10pt" style:language-asian="lt" style:country-asian="LT"/>
    </style:style>
    <style:style style:name="P623" style:parent-style-name="Normal" style:family="paragraph">
      <style:paragraph-properties fo:text-indent="0.5in" fo:background-color="#FFFFFF"/>
      <style:text-properties style:font-size-complex="12pt" style:language-asian="lt" style:country-asian="LT"/>
    </style:style>
    <style:style style:name="P624" style:parent-style-name="Normal" style:family="paragraph">
      <style:paragraph-properties fo:text-indent="0.5in" fo:background-color="#FFFFFF"/>
      <style:text-properties style:font-size-complex="12pt" style:language-asian="lt" style:country-asian="LT"/>
    </style:style>
    <style:style style:name="P625" style:parent-style-name="Normal" style:family="paragraph">
      <style:paragraph-properties fo:text-indent="0.5in" fo:background-color="#FFFFFF"/>
      <style:text-properties style:font-size-complex="12pt" style:language-asian="lt" style:country-asian="LT"/>
    </style:style>
    <style:style style:name="P626" style:parent-style-name="Normal" style:family="paragraph">
      <style:paragraph-properties fo:text-indent="0.5in" fo:background-color="#FFFFFF"/>
      <style:text-properties style:font-size-complex="12pt" style:language-asian="lt" style:country-asian="LT"/>
    </style:style>
    <style:style style:name="P627" style:parent-style-name="Normal" style:family="paragraph">
      <style:paragraph-properties fo:text-indent="0.5in" fo:background-color="#FFFFFF"/>
      <style:text-properties style:font-size-complex="12pt" style:language-asian="lt" style:country-asian="LT"/>
    </style:style>
    <style:style style:name="P628" style:parent-style-name="Normal" style:family="paragraph">
      <style:paragraph-properties fo:text-indent="0.5in" fo:background-color="#FFFFFF"/>
      <style:text-properties style:font-size-complex="12pt" style:language-asian="lt" style:country-asian="LT"/>
    </style:style>
    <style:style style:name="P629" style:parent-style-name="Normal" style:family="paragraph">
      <style:paragraph-properties fo:text-indent="0.5in" fo:background-color="#FFFFFF"/>
      <style:text-properties style:font-size-complex="12pt" style:language-asian="lt" style:country-asian="LT"/>
    </style:style>
    <style:style style:name="P630" style:parent-style-name="Normal" style:family="paragraph">
      <style:paragraph-properties fo:text-indent="0.5in" fo:background-color="#FFFFFF"/>
      <style:text-properties style:font-size-complex="12pt" style:language-asian="lt" style:country-asian="LT"/>
    </style:style>
    <style:style style:name="P631" style:parent-style-name="Normal" style:family="paragraph">
      <style:paragraph-properties fo:text-indent="0.5in" fo:background-color="#FFFFFF"/>
      <style:text-properties style:font-size-complex="12pt" style:language-asian="lt" style:country-asian="LT"/>
    </style:style>
    <style:style style:name="P632" style:parent-style-name="Normal" style:family="paragraph">
      <style:paragraph-properties fo:text-indent="0.5in" fo:background-color="#FFFFFF"/>
      <style:text-properties style:font-size-complex="12pt" style:language-asian="lt" style:country-asian="LT"/>
    </style:style>
    <style:style style:name="P633" style:parent-style-name="Normal" style:family="paragraph">
      <style:paragraph-properties fo:text-indent="0.5in" fo:background-color="#FFFFFF"/>
      <style:text-properties style:font-size-complex="12pt" style:language-asian="lt" style:country-asian="LT"/>
    </style:style>
    <style:style style:name="P634" style:parent-style-name="Normal" style:family="paragraph">
      <style:paragraph-properties fo:text-indent="0.5in" fo:background-color="#FFFFFF"/>
      <style:text-properties style:font-size-complex="12pt" style:language-asian="lt" style:country-asian="LT"/>
    </style:style>
    <style:style style:name="P635" style:parent-style-name="Normal" style:family="paragraph">
      <style:paragraph-properties fo:text-indent="0.5in" fo:background-color="#FFFFFF"/>
      <style:text-properties style:font-size-complex="12pt" style:language-asian="lt" style:country-asian="LT"/>
    </style:style>
    <style:style style:name="P636" style:parent-style-name="Normal" style:family="paragraph">
      <style:paragraph-properties fo:text-indent="0.5in" fo:background-color="#FFFFFF"/>
      <style:text-properties style:font-size-complex="12pt" style:language-asian="lt" style:country-asian="LT"/>
    </style:style>
    <style:style style:name="P637" style:parent-style-name="Normal" style:family="paragraph">
      <style:paragraph-properties fo:text-indent="0.5in" fo:background-color="#FFFFFF"/>
      <style:text-properties style:font-size-complex="12pt" style:language-asian="lt" style:country-asian="LT"/>
    </style:style>
    <style:style style:name="P638" style:parent-style-name="Normal" style:family="paragraph">
      <style:paragraph-properties fo:text-align="center" fo:background-color="#FFFFFF">
        <style:tab-stops>
          <style:tab-stop style:type="center" style:position="3.3333in"/>
        </style:tab-stops>
      </style:paragraph-properties>
      <style:text-properties fo:font-size="10pt" style:font-size-asian="10pt" style:language-asian="lt" style:country-asian="LT"/>
    </style:style>
    <style:style style:name="P639" style:parent-style-name="Normal" style:family="paragraph">
      <style:paragraph-properties fo:text-align="justify" fo:background-color="#FFFFFF"/>
      <style:text-properties style:font-size-complex="12pt" style:language-asian="lt" style:country-asian="LT"/>
    </style:style>
    <style:style style:name="P640" style:parent-style-name="Normal" style:family="paragraph">
      <style:paragraph-properties fo:background-color="#FFFFFF">
        <style:tab-stops>
          <style:tab-stop style:type="center" style:position="3.3333in"/>
        </style:tab-stops>
      </style:paragraph-properties>
      <style:text-properties style:font-size-complex="12pt" style:language-asian="lt" style:country-asian="LT"/>
    </style:style>
    <style:style style:name="P641" style:parent-style-name="Normal" style:family="paragraph">
      <style:paragraph-properties fo:text-indent="0.5in" fo:background-color="#FFFFFF"/>
      <style:text-properties style:font-size-complex="12pt" style:language-asian="lt" style:country-asian="LT"/>
    </style:style>
    <style:style style:name="P642" style:parent-style-name="Normal" style:family="paragraph">
      <style:paragraph-properties fo:text-align="center" fo:background-color="#FFFFFF">
        <style:tab-stops>
          <style:tab-stop style:type="center" style:position="5.0694in"/>
        </style:tab-stops>
      </style:paragraph-properties>
      <style:text-properties fo:font-size="10pt" style:font-size-asian="10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text-properties fo:font-size="10pt" style:font-size-asian="10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49" style:parent-style-name="Normal" style:family="paragraph">
      <style:paragraph-properties fo:background-color="#FFFFFF"/>
      <style:text-properties style:font-size-complex="12pt" style:language-asian="lt" style:country-asian="LT"/>
    </style:style>
    <style:style style:name="P650" style:parent-style-name="Normal" style:family="paragraph">
      <style:paragraph-properties fo:background-color="#FFFFFF"/>
      <style:text-properties style:font-size-complex="12pt" style:language-asian="lt" style:country-asian="LT"/>
    </style:style>
    <style:style style:name="P651" style:parent-style-name="Normal" style:family="paragraph">
      <style:paragraph-properties fo:background-color="#FFFFFF"/>
      <style:text-properties style:font-size-complex="12pt" style:language-asian="lt" style:country-asian="LT"/>
    </style:style>
    <style:style style:name="P652" style:parent-style-name="Normal" style:family="paragraph">
      <style:paragraph-properties fo:background-color="#FFFFFF"/>
      <style:text-properties style:font-size-complex="12pt" style:language-asian="lt" style:country-asian="LT"/>
    </style:style>
    <style:style style:name="P6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55" style:parent-style-name="Normal" style:family="paragraph">
      <style:paragraph-properties fo:background-color="#FFFFFF"/>
      <style:text-properties style:font-size-complex="12pt" style:language-asian="lt" style:country-asian="LT"/>
    </style:style>
    <style:style style:name="P656" style:parent-style-name="Normal" style:family="paragraph">
      <style:paragraph-properties fo:background-color="#FFFFFF"/>
      <style:text-properties style:font-size-complex="12pt" style:language-asian="lt" style:country-asian="LT"/>
    </style:style>
    <style:style style:name="P657" style:parent-style-name="Normal" style:family="paragraph">
      <style:paragraph-properties fo:background-color="#FFFFFF"/>
      <style:text-properties style:font-size-complex="12pt" style:language-asian="lt" style:country-asian="LT"/>
    </style:style>
    <style:style style:name="P658" style:parent-style-name="Normal" style:family="paragraph">
      <style:paragraph-properties fo:background-color="#FFFFFF"/>
      <style:text-properties style:font-size-complex="12pt" style:language-asian="lt" style:country-asian="LT"/>
    </style:style>
    <style:style style:name="P659" style:parent-style-name="Normal" style:family="paragraph">
      <style:paragraph-properties fo:text-align="justify" fo:text-indent="0.5in" fo:background-color="#FFFFFF"/>
      <style:text-properties style:font-size-complex="12pt" style:language-asian="lt" style:country-asian="LT"/>
    </style:style>
    <style:style style:name="P660" style:parent-style-name="Normal" style:family="paragraph">
      <style:paragraph-properties fo:text-align="justify" fo:text-indent="0.5in" fo:background-color="#FFFFFF"/>
      <style:text-properties style:font-size-complex="12pt" style:language-asian="lt" style:country-asian="LT"/>
    </style:style>
    <style:style style:name="P661" style:parent-style-name="Normal" style:family="paragraph">
      <style:paragraph-properties fo:background-color="#FFFFFF"/>
      <style:text-properties style:font-size-complex="12pt" style:language-asian="lt" style:country-asian="LT"/>
    </style:style>
    <style:style style:name="P662" style:parent-style-name="Normal" style:family="paragraph">
      <style:paragraph-properties fo:background-color="#FFFFFF"/>
      <style:text-properties style:font-size-complex="12pt" style:language-asian="lt" style:country-asian="LT"/>
    </style:style>
    <style:style style:name="P663" style:parent-style-name="Normal" style:family="paragraph">
      <style:paragraph-properties fo:background-color="#FFFFFF"/>
      <style:text-properties style:font-size-complex="12pt" style:language-asian="lt" style:country-asian="LT"/>
    </style:style>
    <style:style style:name="P664" style:parent-style-name="Normal" style:family="paragraph">
      <style:paragraph-properties fo:text-indent="0.5in" fo:background-color="#FFFFFF"/>
      <style:text-properties style:font-size-complex="12pt" style:language-asian="lt" style:country-asian="LT"/>
    </style:style>
    <style:style style:name="P665" style:parent-style-name="Normal" style:family="paragraph">
      <style:paragraph-properties fo:text-indent="0.5in" fo:background-color="#FFFFFF"/>
      <style:text-properties style:font-size-complex="12pt" style:language-asian="lt" style:country-asian="LT"/>
    </style:style>
    <style:style style:name="P666" style:parent-style-name="Normal" style:family="paragraph">
      <style:paragraph-properties fo:background-color="#FFFFFF"/>
      <style:text-properties style:font-size-complex="12pt" style:language-asian="lt" style:country-asian="LT"/>
    </style:style>
    <style:style style:name="P667" style:parent-style-name="Normal" style:family="paragraph">
      <style:paragraph-properties fo:text-indent="0.5in" fo:background-color="#FFFFFF"/>
      <style:text-properties style:font-size-complex="12pt" style:language-asian="lt" style:country-asian="LT"/>
    </style:style>
    <style:style style:name="P668" style:parent-style-name="Normal" style:family="paragraph">
      <style:paragraph-properties fo:text-indent="0.5in" fo:background-color="#FFFFFF"/>
      <style:text-properties style:font-size-complex="12pt" style:language-asian="lt" style:country-asian="LT"/>
    </style:style>
    <style:style style:name="P669" style:parent-style-name="Normal" style:family="paragraph">
      <style:paragraph-properties fo:text-align="justify" fo:text-indent="0.5in" fo:background-color="#FFFFFF"/>
      <style:text-properties style:font-size-complex="12pt" style:language-asian="lt" style:country-asian="LT"/>
    </style:style>
    <style:style style:name="P670" style:parent-style-name="Normal" style:family="paragraph">
      <style:paragraph-properties fo:text-align="justify" fo:text-indent="0.5in" fo:background-color="#FFFFFF"/>
      <style:text-properties style:font-size-complex="12pt" style:language-asian="lt" style:country-asian="LT"/>
    </style:style>
    <style:style style:name="P671" style:parent-style-name="Normal" style:family="paragraph">
      <style:paragraph-properties fo:text-align="justify" fo:text-indent="0.5in" fo:background-color="#FFFFFF"/>
      <style:text-properties style:font-size-complex="12pt" style:language-asian="lt" style:country-asian="LT"/>
    </style:style>
    <style:style style:name="P672" style:parent-style-name="Normal" style:family="paragraph">
      <style:paragraph-properties fo:text-align="justify" fo:text-indent="0.5in" fo:background-color="#FFFFFF"/>
      <style:text-properties style:font-size-complex="12pt" style:language-asian="lt" style:country-asian="LT"/>
    </style:style>
    <style:style style:name="P673" style:parent-style-name="Normal" style:family="paragraph">
      <style:paragraph-properties fo:text-align="justify" fo:text-indent="0.5in" fo:background-color="#FFFFFF"/>
      <style:text-properties style:font-size-complex="12pt" style:language-asian="lt" style:country-asian="LT"/>
    </style:style>
    <style:style style:name="P674" style:parent-style-name="Normal" style:family="paragraph">
      <style:paragraph-properties fo:background-color="#FFFFFF"/>
      <style:text-properties style:font-size-complex="12pt" style:language-asian="lt" style:country-asian="LT"/>
    </style:style>
    <style:style style:name="P675" style:parent-style-name="Normal" style:family="paragraph">
      <style:paragraph-properties fo:background-color="#FFFFFF"/>
      <style:text-properties fo:font-size="10pt" style:font-size-asian="10pt" style:language-asian="lt" style:country-asian="LT"/>
    </style:style>
    <style:style style:name="P676" style:parent-style-name="Normal" style:family="paragraph">
      <style:paragraph-properties fo:text-indent="0.5in" fo:background-color="#FFFFFF"/>
      <style:text-properties style:font-size-complex="12pt" style:language-asian="lt" style:country-asian="LT"/>
    </style:style>
    <style:style style:name="P677" style:parent-style-name="Normal" style:family="paragraph">
      <style:paragraph-properties fo:background-color="#FFFFFF"/>
      <style:text-properties style:font-size-complex="12pt" style:language-asian="lt" style:country-asian="LT"/>
    </style:style>
    <style:style style:name="P678" style:parent-style-name="Normal" style:family="paragraph">
      <style:paragraph-properties fo:background-color="#FFFFFF"/>
      <style:text-properties fo:font-size="10pt" style:font-size-asian="10pt" style:language-asian="lt" style:country-asian="LT"/>
    </style:style>
    <style:style style:name="P679" style:parent-style-name="Normal" style:family="paragraph">
      <style:paragraph-properties fo:text-indent="0.5in" fo:background-color="#FFFFFF"/>
      <style:text-properties style:font-size-complex="12pt" style:language-asian="lt" style:country-asian="LT"/>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style:text-properties style:font-size-complex="12pt" style:language-asian="lt" style:country-asian="LT"/>
    </style:style>
    <style:style style:name="P682" style:parent-style-name="Normal" style:family="paragraph">
      <style:paragraph-properties fo:widows="0" fo:orphans="0" fo:text-indent="0.543in"/>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text-properties fo:font-size="10pt" style:font-size-asian="10pt" style:language-asian="lt" style:country-asian="LT"/>
    </style:style>
    <style:style style:name="P685" style:parent-style-name="Normal" style:family="paragraph">
      <style:paragraph-properties fo:widows="0" fo:orphans="0"/>
      <style:text-properties style:font-size-complex="12pt" style:language-asian="lt" style:country-asian="LT"/>
    </style:style>
    <style:style style:name="P686" style:parent-style-name="Normal" style:family="paragraph">
      <style:paragraph-properties fo:widows="0" fo:orphans="0"/>
      <style:text-properties fo:font-size="10pt" style:font-size-asian="10pt" style:language-asian="lt" style:country-asian="LT"/>
    </style:style>
    <style:style style:name="P687" style:parent-style-name="Normal" style:family="paragraph">
      <style:paragraph-properties fo:widows="0" fo:orphans="0"/>
      <style:text-properties style:font-size-complex="12pt" style:language-asian="lt" style:country-asian="LT"/>
    </style:style>
    <style:style style:name="P688" style:parent-style-name="Normal" style:family="paragraph">
      <style:paragraph-properties fo:widows="0" fo:orphans="0"/>
      <style:text-properties fo:font-size="10pt" style:font-size-asian="10pt" style:language-asian="lt" style:country-asian="LT"/>
    </style:style>
    <style:style style:name="P689" style:parent-style-name="Normal" style:family="paragraph">
      <style:paragraph-properties fo:widows="0" fo:orphans="0"/>
      <style:text-properties style:font-size-complex="12pt" style:language-asian="lt" style:country-asian="LT"/>
    </style:style>
    <style:style style:name="P690" style:parent-style-name="Normal" style:family="paragraph">
      <style:paragraph-properties fo:widows="0" fo:orphans="0"/>
      <style:text-properties fo:font-size="10pt" style:font-size-asian="10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widows="0" fo:orphans="0">
        <style:tab-stops>
          <style:tab-stop style:type="right" style:leader-style="solid" style:leader-text="_" style:position="5.0833in"/>
        </style:tab-stops>
      </style:paragraph-properties>
      <style:text-properties style:font-size-complex="12pt" style:language-asian="lt" style:country-asian="LT"/>
    </style:style>
    <style:style style:name="P693" style:parent-style-name="Normal" style:family="paragraph">
      <style:paragraph-properties fo:widows="0" fo:orphans="0" fo:text-indent="2.377in"/>
      <style:text-properties fo:font-size="10pt" style:font-size-asian="10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6"/>
      <text:p text:style-name="P7">VALSTYBINIO TURIZMO DEPARTAMENTO</text:p>
      <text:p text:style-name="P8">PRIE ŪKIO MINISTERIJOS</text:p>
      <text:p text:style-name="P9">DIREKTORIUS</text:p>
      <text:p text:style-name="P10"/>
      <text:p text:style-name="P11"><text:span text:style-name="T12">ĮSAKYMAS</text:span></text:p>
      <text:p text:style-name="P13">DĖL TURIZMO PASLAUGŲ TEIKĖJŲ VEIKLOS NEPLANINIŲ PATIKRINIMŲ,<text:s/></text:p>
      <text:p text:style-name="P14">VYKDANT TURIZMO RINKOS PRIEŽIŪRĄ, TAISYKLIŲ PATVIRTINIMO<text:s/></text:p>
      <text:p text:style-name="P15"/>
      <text:p text:style-name="P16">2017 m. liepos 28 d. Nr. V-142</text:p>
      <text:p text:style-name="P17">Vilnius</text:p>
      <text:p text:style-name="P18"/>
      <text:p text:style-name="P19"/>
      <text:p text:style-name="P20"><text:span text:style-name="T21">Vadovaudamasi Lietuvos Respublikos viešojo administravimo įstatymo 36</text:span><text:span text:style-name="T22">4</text:span><text:span text:style-name="T23"><text:s/>straipsniu ir Lietuvos Respublikos turizmo įstatymo 16 straipsnio 6 punktu:</text:span></text:p>
      <text:p text:style-name="P24"><text:span text:style-name="T25">1</text:span><text:span text:style-name="T26">. T v i r t i n u Turizmo paslaugų teikėjų neplaninių veiklos patikrinimų, vykdant turizmo rinkos priežiūrą, taisykles (pridedama).</text:span></text:p>
      <text:p text:style-name="P27"><text:span text:style-name="T28">2</text:span><text:span text:style-name="T29">.<text:s/></text:span>P r i p a ž į s t u netekusiu galios Valstybinio turizmo departamento prie Ūkio ministerijos direktoriaus 2015 m. vasario 27 d. įsakymą Nr. V-41<text:s/><text:span text:style-name="T30">„Dėl Turizmo paslaugų teikėjų veiklos patikrinimų, vykdant turizmo rinkos priežiūrą, tvarkos aprašo patvirtinimo“.</text:span><text:s/></text:p>
      <text:p text:style-name="P31"><text:span text:style-name="T32">3</text:span><text:span text:style-name="T33">.<text:s/></text:span><text:span text:style-name="T34">Pavedu<text:s/></text:span><text:span text:style-name="T35">Turizmo veiklos priežiūros skyriui paskelbti šį įsakymą Teisės aktų registre<text:s/></text:span><text:span text:style-name="T36">ir<text:s/></text:span><text:span text:style-name="T37">Valstybinio turizmo departamento prie Ūkio ministerijos interneto svetainėje</text:span><text:span text:style-name="T38">.</text:span></text:p>
      <text:p text:style-name="P39"/>
      <text:p text:style-name="P40"/>
      <text:p text:style-name="P41"/>
      <text:p text:style-name="P42">Turizmo plėtros skyriaus vedėja</text:p>
      <text:p text:style-name="P43"><text:span text:style-name="T44">Atliekanti direktoriaus funkcijas</text:span><text:span text:style-name="T45"><text:tab/></text:span><text:span text:style-name="T46"><text:tab/></text:span><text:span text:style-name="T47"><text:tab/></text:span><text:span text:style-name="T48"><text:tab/>Živilė Stulpinienė</text:span></text:p>
      <text:p text:style-name="P49"/>
      <text:p text:style-name="P50"/>
      <text:p text:style-name="P51">PATVIRTINTA</text:p>
      <text:p text:style-name="P52">Valstybinio turizmo departamento<text:s/></text:p>
      <text:p text:style-name="P53">prie Ūkio ministerijos direktoriaus<text:s/></text:p>
      <text:p text:style-name="P54">2017 m. liepos 28 d. įsakymu Nr. V-142</text:p>
      <text:p text:style-name="P55"/>
      <text:p text:style-name="P56"/>
      <text:p text:style-name="P57"><text:span text:style-name="T58">TURIZMO PASLAUGŲ TEIKĖJŲ VEIKLOS NEPLANINIŲ PATIKRINIMŲ,<text:s/></text:span></text:p>
      <text:p text:style-name="P59"><text:span text:style-name="T60">VYKDANT TURIZMO RINKOS PRIEŽIŪRĄ,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urizmo paslaugų teikėjų veiklos neplaninių patikrinimų, vykdant turizmo rinkos priežiūrą, taisyklės <text:s/>(toliau – Taisyklės) nustato Valstybinio turizmo departamento prie Ūkio ministerijos (toliau – Departamentas) atliekamų<text:s/></text:span><text:span text:style-name="T71">kelionių organizatorių, kelionių pardavimo agentų, apgyvendinimo paslaugų teikėjų, turizmo informacijos centrų (toliau kartu – turizmo paslaugų teikėjai)<text:s/></text:span><text:span text:style-name="T72">veiklos neplaninių patikrinimų atlikimo pagrindus, tvarką ir trukmę, patikrinimų įforminimo ir informacijos apie atliekamus patikrinimus pateikimo reikalavimus.</text:span></text:p>
      <text:p text:style-name="P73"><text:span text:style-name="T74">2</text:span><text:span text:style-name="T75">. Turizmo paslaugų teikėjų veiklos neplaniniai patikrinimai (toliau – patikrinimai) atliekami vadovaujantis Lietuvos Respublikos viešojo administravimo įstatymu<text:s/></text:span><text:span text:style-name="T76">(toliau – Viešojo administravimo įstatymas)</text:span><text:span text:style-name="T77">, Lietuvos Respublikos turizmo įstatymu (toliau – Turizmo įstatymas), Departamento nuostatais, patvirtintais ūkio ministro 2011 m. gruodžio 20 d. įsakymu Nr. 4-951,<text:s/></text:span>Institucijų atliekamų priežiūros funkcijų optimizavimo gairių aprašu, patvirtintu Lietuvos Respublikos Vyriausybės<text:s/><text:span text:style-name="T78">2010 m. gegužės 4 d. nutarimu Nr. 511, kitais teisės aktais, reglamentuojančiais turizmo rinkos priežiūrą, ir šiomis Taisyklėmis.</text:span></text:p>
      <text:p text:style-name="P79"><text:span text:style-name="T80">3</text:span><text:span text:style-name="T81">. Taisyklėse vartojamos sąvokos atitinka Lietuvos Respublikos administracinių nusižengimų kodekse (toliau – Administracinių nusižengimų kodeksas), V</text:span><text:span text:style-name="T82">iešojo administravimo įstatyme</text:span><text:span text:style-name="T83">, Turizmo įstatyme ir kituose teisės aktuose vartojamas sąvokas.<text:s/></text:span></text:p>
      <text:p text:style-name="P84"/>
      <text:p text:style-name="P85"><text:span text:style-name="T86">II</text:span><text:span text:style-name="T87"><text:s/>SKYRIUS</text:span></text:p>
      <text:p text:style-name="P88"><text:span text:style-name="T89">PATIKRINIMŲ ATLIKIMO PAGRINDAI</text:span></text:p>
      <text:p text:style-name="P90"/>
      <text:p text:style-name="P91"><text:span text:style-name="T92">4</text:span><text:span text:style-name="T93">. Patikrinimai gali būti atliekami esant vienam ar keliems pagrindams:</text:span></text:p>
      <text:p text:style-name="P94"><text:span text:style-name="T95">4.1</text:span><text:span text:style-name="T96">. gavus kito kompetentingo viešojo administravimo subjekto rašytinį motyvuotą prašymą ar pavedimą atlikti turizmo paslaugų teikėjo veiklos patikrinimą ar kitos valstybės kompetentingos institucijos prašymą;</text:span></text:p>
      <text:p text:style-name="P97"><text:span text:style-name="T98">4.2</text:span><text:span text:style-name="T99">. turint informacijos ar kilus pagrįstų įtarimų apie galimą turizmo paslaugų teikėjo veiką, kuri gali prieštarauti teisės aktams ar neatitikti teisės aktų reikalavimų:</text:span></text:p>
      <text:p text:style-name="P100"><text:span text:style-name="T101">4.2.1</text:span><text:span text:style-name="T102">. turizmo paslaugų teikėjui nesilaikant įstatymuose ar kituose teisės aktuose nustatytų įpareigojimų pateikti Departamentui reikalingus dokumentus ar informaciją;</text:span></text:p>
      <text:p text:style-name="P103"><text:span text:style-name="T104">4.2.2</text:span><text:span text:style-name="T105">. Departamentui nustačius aukštą kelionių organizatoriaus rizikingumo lygį vadovaujantis Kelionių organizatorių rizikos veiksnių nustatymo ir stebėsenos tvarkos aprašu, patvirtintu Departamento direktoriaus 2015 m. gruodžio 16 d. įsakymu Nr. 1319;</text:span></text:p>
      <text:p text:style-name="P106"><text:span text:style-name="T107">4.2.3</text:span><text:span text:style-name="T108">. kitais atvejais;</text:span></text:p>
      <text:p text:style-name="P109"><text:span text:style-name="T110">4.3</text:span><text:span text:style-name="T111">. siekiant užtikrinti, kad buvo pašalinti turizmo paslaugų teikėjo veiklos ankstesnio patikrinimo metu nustatyti teisės aktų pažeidimai ir įgyvendinti priimti sprendimai;</text:span></text:p>
      <text:p text:style-name="P112"><text:span text:style-name="T113">4.4</text:span><text:span text:style-name="T114">.</text:span><text:span text:style-name="T115"><text:s/>jeigu patikrinimo atlikimo pagrindą nustato įstatymas ar Lietuvos Respublikos Vyriausybės priimtas teisės aktas.</text:span></text:p>
      <text:p text:style-name="P116"><text:span text:style-name="T117">5</text:span><text:span text:style-name="T118">. Patikrinimas pagal gautą anoniminį skundą dėl konkretaus turizmo paslaugų teikėjo veiksmų ar neveikimo atliekamas Departamento direktoriaus sprendimu.</text:span></text:p>
      <text:p text:style-name="P119"><text:span text:style-name="T120">6</text:span><text:span text:style-name="T121">. Apie Departamento direktoriaus priimtą sprendimą dėl patikrinimo atlikimo ir nustatytą patikrinimo atlikimo datą nedelsiant, bet ne vėliau kaip kitą darbo dieną po sprendimo priėmimo, paštu, faksu arba elektroniniu paštu informuojami Taisyklių 4</text:span><text:span text:style-name="T122">.1 ir 4.2 punktuose nurodyti prašymą ar informaciją pateikę subjektai.</text:span></text:p>
      <text:p text:style-name="P123"><text:span text:style-name="T124">7</text:span><text:span text:style-name="T125">. Esant<text:s/></text:span><text:span text:style-name="T126">Taisyklių</text:span><text:span text:style-name="T127"><text:s/>4.1 papunktyje nurodytam pagrindui, Departamento direktorius gali<text:s/></text:span><text:span text:style-name="T128">priimti sprendimą neatlikti patikrinimo, jeigu kompetentingas viešojo administravimo subjektas ar kitos valstybės kompetentinga institucija prašyme nepateikė naujų faktinių duomenų apie turizmo paslaugų teikėjo veiklos daromus teisės aktų pažeidimus. Apie sprendimą neatlikti patikrinimo pranešama šiame punkte nurodytai institucijai ne vėliau kaip per 5 darbo dienas nuo pranešimo ar prašymo gavimo dienos.</text:span></text:p>
      <text:p text:style-name="P129"><text:span text:style-name="T130">8</text:span><text:span text:style-name="T131">. Jeigu atsiranda poreikis atlikti patikrinimą, bet jau numatytas atlikti šio turizmo paslaugų teikėjo patikrinimas dėl kitos priežasties, atliekamas tik vienas patikrinimas, kompleksiškai tikrinant visus probleminius klausimus.<text:s/></text:span></text:p>
      <text:p text:style-name="P132"/>
      <text:p text:style-name="P133"><text:span text:style-name="T134">III</text:span><text:span text:style-name="T135"><text:s/>SKYRIUS</text:span></text:p>
      <text:p text:style-name="P136"><text:span text:style-name="T137">PATIKRINIMŲ ATLIKIMAS, DEPARTAMENTO PAREIGŪNŲ PAREIGOS IR TEISĖS</text:span></text:p>
      <text:p text:style-name="P138"/>
      <text:p text:style-name="P139"><text:span text:style-name="T140">9</text:span><text:span text:style-name="T141">.<text:s/></text:span><text:span text:style-name="T142">Patikrinimus atlieka Departamento Turizmo veiklos priežiūros skyriaus valstybės tarnautojai (toliau – Departamento valstybės tarnautojai), kuriems Departamento direktoriaus<text:s/></text:span><text:span text:style-name="T143">sprendimu</text:span><text:span text:style-name="T144"><text:s/>pavedama atlikti patikrinimą.<text:s/></text:span></text:p>
      <text:p text:style-name="P145"><text:span text:style-name="T146">10</text:span><text:span text:style-name="T147">. Pavedimas atlikti patikrinimą<text:s/></text:span><text:span text:style-name="T148">įforminamas Taisyklių<text:s/></text:span><text:span text:style-name="T149">1 priede<text:s/></text:span><text:span text:style-name="T150">nustatytos formos pavedimu (toliau – pavedimas).<text:s/></text:span></text:p>
      <text:p text:style-name="P151"><text:span text:style-name="T152">11</text:span><text:span text:style-name="T153">. Patikrinimus atlieka ne mažiau kaip du<text:s/></text:span><text:span text:style-name="T154">Departamento</text:span><text:span text:style-name="T155"><text:s/>valstybės tarnautojai. Patikrinimams gali būti pasitelkiami kitų valstybės institucijų specialistai, jeigu yra reikalingos jų specialiosios žinios ar kita pagalba.</text:span></text:p>
      <text:p text:style-name="P156"><text:span text:style-name="T157">12</text:span><text:span text:style-name="T158">.<text:s/></text:span><text:span text:style-name="T159">Departamento</text:span><text:span text:style-name="T160"><text:s/>valstybės tarnautojas negali atlikti patikrinimo, jeigu jis turi asmeninį suinteresuotumą, t. y.:</text:span></text:p>
      <text:p text:style-name="P161"><text:span text:style-name="T162">12.1</text:span><text:span text:style-name="T163">. yra susijęs artimos giminystės arba svainystės ryšiais su tikrinamo turizmo paslaugų teikėjo savininku ir (ar) vadovu;</text:span></text:p>
      <text:p text:style-name="P164"><text:span text:style-name="T165">12.2</text:span><text:span text:style-name="T166">. yra buvęs tikrinamo turizmo paslaugų teikėjo darbuotojas ir nuo darbo santykių pasibaigimo yra praėję mažiau kaip vieneri metai;</text:span></text:p>
      <text:p text:style-name="P167"><text:span text:style-name="T168">12.3</text:span><text:span text:style-name="T169">. yra tikrinamo turizmo paslaugų teikėjo akcininkas;</text:span></text:p>
      <text:p text:style-name="P170"><text:span text:style-name="T171">12.4</text:span><text:span text:style-name="T172">. yra veikiamas kitų aplinkybių, galinčių turėti įtakos patikrinimo objektyvumui.</text:span></text:p>
      <text:p text:style-name="P173"><text:span text:style-name="T174">13</text:span><text:span text:style-name="T175">. Jeigu paaiškėja Taisyklių 12 punkte nurodytos aplinkybės,<text:s/></text:span><text:span text:style-name="T176">Departamento</text:span><text:span text:style-name="T177"><text:s/>valstybės tarnautojas privalo nedelsdamas raštu informuoti tiesioginį vadovą ir Departamento direktorių. Sprendimą dėl<text:s/></text:span><text:span text:style-name="T178">Departamento</text:span><text:span text:style-name="T179"><text:s/>valstybės tarnautojo nušalinimo nuo patikrinimo priima Departamento direktorius atsižvelgdamas į<text:s/></text:span><text:span text:style-name="T180">Departamento</text:span><text:span text:style-name="T181"><text:s/>valstybės tarnautojo tiesioginio vadovo teikimą.</text:span></text:p>
      <text:p text:style-name="P182"><text:span text:style-name="T183">14</text:span><text:span text:style-name="T184">. Patikrinimas atliekamas per pavedime nurodytą atlikti turizmo paslaugų teikėjo veiklos patikrinimą terminą, kuris negali būti trumpesnis kaip 1 darbo diena ir ilgesnis kaip<text:s/></text:span><text:span text:style-name="T185">10 darbo</text:span><text:span text:style-name="T186"><text:s/></text:span><text:span text:style-name="T187">dienų nuo pavedimo pasirašymo dienos.</text:span></text:p>
      <text:p text:style-name="P188"><text:span text:style-name="T189">15</text:span><text:span text:style-name="T190">. Pavedime atlikti patikrinimą nurodytas patikrinimo atlikimo terminas dėl didelės tyrimo apimties ir (ar) naujai paaiškėjusių aplinkybių, gali būti pratęstas iki 10 darbo dienų. Terminas pratęsiamas<text:s/></text:span><text:span text:style-name="T191">Departamento</text:span><text:span text:style-name="T192"><text:s/>valstybės tarnautojo motyvuotu prašymu ir Departamento direktoriaus sprendimu. Patikrinimą atliekantys<text:s/></text:span><text:span text:style-name="T193">Departamento</text:span><text:span text:style-name="T194"><text:s/>valstybės tarnautojai per 3 darbo dienas nuo šiame punkte nurodyto sprendimo priėmimo apie termino pratęsimą informuoja tikrinamą turizmo paslaugų teikėją.</text:span></text:p>
      <text:p text:style-name="P195"><text:span text:style-name="T196">16</text:span><text:span text:style-name="T197">. Pavedime atlikti turizmo paslaugų teikėjo veiklos patikrinimą nurodytas patikrinimo terminas gali būti sustabdytas dėl objektyvių aplinkybių, kliudančių atlikti tyrimą ir nepriklausančių nuo tikrinamo turizmo paslaugų teikėjo ar Departamento valios. Patikrinimas atnaujinamas išnykus aplinkybėms, dėl kurių jis buvo sustabdytas. Patikrinimas sustabdomas bei atnaujinamas Departamento direktoriaus įsakymu. Patikrinimą atliekantys<text:s/></text:span><text:span text:style-name="T198">Departamento</text:span><text:span text:style-name="T199"><text:s/>valstybės tarnautojai per 3 darbo dienas nuo įsakymo priėmimo apie patikrinimo sustabdymą ir atnaujinimą informuoja tikrinamą turizmo paslaugų teikėją.</text:span></text:p>
      <text:p text:style-name="P200"><text:span text:style-name="T201">17</text:span><text:span text:style-name="T202">.<text:s/></text:span><text:span text:style-name="T203">Departamento</text:span><text:span text:style-name="T204"><text:s/>valstybės tarnautojas</text:span><text:span text:style-name="T205">, pradėdamas turizmo paslaugų teikėjo patikrinimą, pateikia tikrinamam turizmo paslaugų teikėjui teisės aktų nustatyta tvarka patvirtinto pavedimo kopiją.</text:span></text:p>
      <text:p text:style-name="P206"><text:span text:style-name="T207">18</text:span><text:span text:style-name="T208">. Patikrinimas gali būti atliekamas Departamento ir (ar) tikrinamo turizmo paslaugų teikėjo patalpose ar veiklos teritorijoje.</text:span></text:p>
      <text:p text:style-name="P209"><text:span text:style-name="T210">19</text:span><text:span text:style-name="T211">. Kai patikrinimas atliekamas Departamento patalpose, tikrinamas turizmo paslaugų teikėjas teikia<text:s/></text:span><text:span text:style-name="T212">Departamento</text:span><text:span text:style-name="T213"><text:s/>valstybės tarnautojams reikalaujamus duomenis ir dokumentus elektroniniu paštu, paštu, faksu ar tiesiogiai atvykus į Departamentą. Šiuo atveju, tikrinamam turizmo paslaugų teikėjui elektroniniu būdu oficialiuoju turizmo paslaugų teikėjo elektroninio pašto adresu siunčiama pavedimo kopija. Turizmo paslaugų teikėjo vadovo ar jo įgalioto asmens pasirašyta pavedimo kopija nedelsiant tomis pačiomis ryšio priemonėmis išsiunčiama Departamentui.<text:s/></text:span></text:p>
      <text:p text:style-name="P214"><text:span text:style-name="T215">20</text:span><text:span text:style-name="T216">.<text:s/></text:span><text:span text:style-name="T217">Departamento</text:span><text:span text:style-name="T218"><text:s/>valstybės tarnautojai, atvykę į tikrinamo turizmo paslaugų teikėjo patalpas, tikrinamo turizmo paslaugų teikėjo vadovui ar jo įgaliotam asmeniui:</text:span></text:p>
      <text:p text:style-name="P219"><text:span text:style-name="T220">20.1</text:span><text:span text:style-name="T221">. pateikia valstybės tarnautojo pažymėjimus;</text:span></text:p>
      <text:p text:style-name="P222"><text:span text:style-name="T223">20.2</text:span><text:span text:style-name="T224">. pavedimo kopiją;</text:span></text:p>
      <text:p text:style-name="P225"><text:span text:style-name="T226">20.3</text:span><text:span text:style-name="T227">. pristato patikrinimo tikslą.</text:span></text:p>
      <text:p text:style-name="P228"><text:span text:style-name="T229">21</text:span><text:span text:style-name="T230">.<text:s/></text:span><text:span text:style-name="T231">Departamento</text:span><text:span text:style-name="T232"><text:s/>valstybės tarnautojas, atlikdamas patikrinimą, privalo:</text:span></text:p>
      <text:p text:style-name="P233"><text:span text:style-name="T234">21.1</text:span><text:span text:style-name="T235">. vadovautis<text:s/></text:span><text:span text:style-name="T236">Viešojo administravimo įstatymu</text:span><text:span text:style-name="T237">, turizmo rinkos priežiūrą reglamentuojančiais teisės aktais, kitais teisės aktais bei šiomis Taisyklėmis;</text:span></text:p>
      <text:p text:style-name="P238"><text:span text:style-name="T239">21.2</text:span><text:span text:style-name="T240">. surinkti patikrinimui būtiną informaciją apie turizmo paslaugų teikėjo veiklą;</text:span></text:p>
      <text:p text:style-name="P241"><text:span text:style-name="T242">21.3</text:span><text:span text:style-name="T243">. būti objektyvus ir sąžiningas, iš anksto viešai nevertinti vykdomo patikrinimo rezultatų;</text:span></text:p>
      <text:p text:style-name="P244"><text:span text:style-name="T245">21.4</text:span><text:span text:style-name="T246">. konsultuoti tikrinamą turizmo paslaugų teikėją klausimais pagal Departamento kompetenciją.</text:span></text:p>
      <text:p text:style-name="P247"><text:span text:style-name="T248">22</text:span><text:span text:style-name="T249">.<text:s/></text:span><text:span text:style-name="T250">Departamento</text:span><text:span text:style-name="T251"><text:s/>valstybės tarnautojas, atlikdamas patikrinimą, turi teisę:</text:span></text:p>
      <text:p text:style-name="P252"><text:span text:style-name="T253">22.1</text:span><text:span text:style-name="T254">. gauti paaiškinimus žodžiu ir raštu iš tikrinamo turizmo paslaugų teikėjo atstovų ar įgaliotų asmenų;</text:span></text:p>
      <text:p text:style-name="P255"><text:span text:style-name="T256">22.2</text:span><text:span text:style-name="T257">. pateikęs valstybės tarnautojo pažymėjimą ir pavedimą atlikti patikrinimą darbo metu laisvai įeiti į tikrinamo turizmo paslaugų teikėjo veiklos teritoriją, pastatą ar patalpas, tikrinti dokumentus bei kitus patikrinimui reikalingus informacijos šaltinius;</text:span></text:p>
      <text:p text:style-name="P258"><text:span text:style-name="T259">22.3</text:span><text:span text:style-name="T260">. gauti su tikrinama veikla susijusius dokumentus vietoje ir (ar) įpareigoti turizmo paslaugų teikėją padaryti jų kopijas;</text:span></text:p>
      <text:p text:style-name="P261"><text:span text:style-name="T262">22.4</text:span><text:span text:style-name="T263">. patikrinimo metu patikrinimo rezultatams fiksuoti naudoti garso ir vaizdo fiksavimo priemones.</text:span></text:p>
      <text:p text:style-name="P264"/>
      <text:p text:style-name="P265"><text:span text:style-name="T266">IV</text:span><text:span text:style-name="T267"><text:s/>SKYRIUS</text:span></text:p>
      <text:p text:style-name="P268"><text:span text:style-name="T269">TIKRINAMO<text:s/></text:span><text:span text:style-name="T270">TURIZMO PASLAUGŲ TEIKĖJO</text:span><text:span text:style-name="T271"><text:s/></text:span><text:span text:style-name="T272">TEISĖS IR PAREIGOS</text:span></text:p>
      <text:p text:style-name="P273"/>
      <text:p text:style-name="P274"><text:span text:style-name="T275">23</text:span><text:span text:style-name="T276">. Tikrinamas turizmo paslaugų teikėjas turi teisę:</text:span></text:p>
      <text:p text:style-name="P277"><text:span text:style-name="T278">23.1</text:span><text:span text:style-name="T279">. teikti nuomonę, pastabas bei paaiškinimus dėl patikrinimo vykdymo bei patikrinimo akte nurodytos informacijos žodžiu ir raštu;</text:span></text:p>
      <text:p text:style-name="P280"><text:span text:style-name="T281">23.2</text:span><text:span text:style-name="T282">. reikalauti, kad<text:s/></text:span><text:span text:style-name="T283">Departamento</text:span><text:span text:style-name="T284"><text:s/>valstybės tarnautojai laikytųsi teisės aktuose numatytų procedūrų ir neviršytų suteiktų įgaliojimų;</text:span></text:p>
      <text:p text:style-name="P285"><text:span text:style-name="T286">23.3</text:span><text:span text:style-name="T287">. informuoti Departamento direktorių apie neteisėtus<text:s/></text:span><text:span text:style-name="T288">Departamento</text:span><text:span text:style-name="T289"><text:s/>valstybės tarnautojų veiksmus;</text:span></text:p>
      <text:p text:style-name="P290"><text:span text:style-name="T291">23.4</text:span><text:span text:style-name="T292">. teikti klausimus patikrinimą atliekančiam<text:s/></text:span><text:span text:style-name="T293">Departamento</text:span><text:span text:style-name="T294"><text:s/>valstybės tarnautojui dėl teisės aktų, reglamentuojančių tikrinamą veiklą ir kitus klausimus, susijusius su Departamento kompetencija;</text:span></text:p>
      <text:p text:style-name="P295"><text:span text:style-name="T296">23.5</text:span><text:span text:style-name="T297">. įstatymų nustatyta tvarka skųsti<text:s/></text:span><text:span text:style-name="T298">Departamento</text:span><text:span text:style-name="T299"><text:s/>valstybės tarnautojų veiksmus ir priimtus individualius administracinius aktus, Departamento sprendimą atlikti patikrinimą, jeigu mano, kad šie veiksmai ar aktai pažeidžia jo teises ar teisėtus interesus. Sprendimo atlikti patikrinimą apskundimas nesustabdo patikrinimo atlikimo.</text:span></text:p>
      <text:p text:style-name="P300"><text:span text:style-name="T301">24</text:span><text:span text:style-name="T302">. Tikrinamas turizmo paslaugų teikėjas turi:</text:span></text:p>
      <text:p text:style-name="P303"><text:span text:style-name="T304">24.1</text:span><text:span text:style-name="T305">. paskirti atsakingą asmenį, kuris dalyvautų atliekant patikrinimą bei teiktų prašomą informaciją patikrinimą atliekantiems<text:s/></text:span><text:span text:style-name="T306">Departamento</text:span><text:span text:style-name="T307"><text:s/>valstybės tarnautojams;</text:span></text:p>
      <text:p text:style-name="P308"><text:span text:style-name="T309">24.2</text:span><text:span text:style-name="T310">. vykdyti<text:s/></text:span><text:span text:style-name="T311">Departamento</text:span><text:span text:style-name="T312"><text:s/>valstybės tarnautojų teisėtus nurodymus ir netrukdyti jiems atlikti patikrinimo, sudaryti sąlygas<text:s/></text:span><text:span text:style-name="T313">Departamento</text:span><text:span text:style-name="T314"><text:s/>valstybės tarnautojams fiksuoti patikrinimo rezultatus garso ir vaizdo fiksavimo priemonėmis, padėti įgyvendinti kitas teisės aktais<text:s/></text:span><text:span text:style-name="T315">Departamento</text:span><text:span text:style-name="T316"><text:s/>valstybės tarnautojams suteiktas teises;</text:span></text:p>
      <text:p text:style-name="P317"><text:span text:style-name="T318">24.3</text:span><text:span text:style-name="T319">. pateikti visus patikrinimui atlikti būtinus dokumentus, kompiuteriu tvarkomus duomenis bei kitą informaciją, susijusią su turizmo rinkos priežiūra;</text:span></text:p>
      <text:p text:style-name="P320"><text:span text:style-name="T321">24.4</text:span><text:span text:style-name="T322">. nesant galimybės pateikti būtinų dokumentų ir informacijos patikrinimo metu, dokumentus ir informaciją pateikti per<text:s/></text:span><text:span text:style-name="T323">Departamento</text:span><text:span text:style-name="T324"><text:s/>valstybės tarnautojų nustatytą protingą terminą;</text:span></text:p>
      <text:p text:style-name="P325"><text:span text:style-name="T326">24.5</text:span><text:span text:style-name="T327">. įleisti<text:s/></text:span><text:span text:style-name="T328">Departamento</text:span><text:span text:style-name="T329"><text:s/>valstybės tarnautojus į turizmo paslaugų teikėjo vykdomos veiklos vietą, sudaryti reikiamas sąlygas patikrinimui atlikti.</text:span></text:p>
      <text:p text:style-name="P330"/>
      <text:p text:style-name="P331"><text:span text:style-name="T332">V</text:span><text:span text:style-name="T333"><text:s/>SKYRIUS</text:span></text:p>
      <text:p text:style-name="P334"><text:span text:style-name="T335">PATIKRINIMO<text:s/></text:span><text:span text:style-name="T336">REZULTATŲ ĮFORMINIMAS</text:span></text:p>
      <text:p text:style-name="P337"/>
      <text:p text:style-name="P338"><text:span text:style-name="T339">25</text:span><text:span text:style-name="T340">.<text:s/></text:span><text:span text:style-name="T341">Departamento</text:span><text:span text:style-name="T342"><text:s/>valstybės tarnautojai, atlikę patikrinimą, surašo šių Taisyklių 2 priede nustatytos formos patikrinimo aktą, kurį pasirašo patikrinimą atlikę<text:s/></text:span><text:span text:style-name="T343">Departamento</text:span><text:span text:style-name="T344"><text:s/>valstybės tarnautojai ir vizuoja Turizmo veiklos priežiūros skyriaus vedėjas.</text:span></text:p>
      <text:p text:style-name="P345"><text:span text:style-name="T346">26</text:span><text:span text:style-name="T347">. Patikrinimo aktas surašomas per 5 darbo dienas nuo patikrinimo atlikimo dienos. Patikrinimo aktas surašomas dviem egzemplioriais, vienas egzempliorius siunčiamas tikrintam turizmo paslaugų teikėjui elektroniniu paštu ir (ar) registruotu paštu, kitas saugomas Departamente.</text:span></text:p>
      <text:p text:style-name="P348"><text:span text:style-name="T349">27</text:span><text:span text:style-name="T350">. Turizmo paslaugų teikėjas nesutinkantis su patikrinimo akte išdėstytomis aplinkybėmis ir nustatytais pažeidimais arba siekdamas pagrįsti kitas aplinkybes, kurios gali turėti įtakos patikrinimo rezultatams, gali ne vėliau kaip per 2 darbo dienas nuo patikrinimo akto gavimo elektroniniu paštu dienos, pateikti pastabas ar paaiškinimus dėl patikrinimo akte nurodytų duomenų. Per nurodytą terminą pastabų ir paaiškinimų nepateikus, laikoma, kad turizmo paslaugų teikėjas yra susipažinęs su patikrinimo aktu ir sutinka su jame nurodyta informacija.</text:span></text:p>
      <text:p text:style-name="P351"><text:span text:style-name="T352">28</text:span><text:span text:style-name="T353">. Turizmo paslaugų teikėjo patikrinimas laikomas baigtu pasibaigus šių Taisyklių 14-15 punktuose nurodytam terminui.</text:span></text:p>
      <text:p text:style-name="P354"><text:span text:style-name="T355">29</text:span><text:span text:style-name="T356">. Jeigu patikrinimas atliktas kito viešojo administravimo subjekto prašymu, baigus patikrinimą šiam subjektui išsiunčiamas pranešimas apie patikrinimo atlikimą. Pranešimas išsiunčiamas paštu, faksu arba elektroniniu paštu. Patikrinimo akto kopija siunčiama kartu su pranešimu tik tuo atveju, jei yra minėto subjekto prašymas ir, jeigu vadovaujantis galiojančiais teisės aktais šiam subjektui gali būti teikiama patikrinimo akte nurodyta informacija apie tikrinamą turizmo paslaugų teikėją.</text:span></text:p>
      <text:p text:style-name="P357"/>
      <text:p text:style-name="P358"><text:span text:style-name="T359">VI</text:span><text:span text:style-name="T360"><text:s/>SKYRIUS</text:span></text:p>
      <text:p text:style-name="P361"><text:span text:style-name="T362">PROCEDŪROS, ATLIEKAMOS PATIKRINIMO METU NUSTAČIUS<text:s/></text:span></text:p>
      <text:p text:style-name="P363"><text:span text:style-name="T364">ADMINISTRACINĮ NUSIŽENGIMĄ</text:span></text:p>
      <text:p text:style-name="P365"/>
      <text:p text:style-name="P366"><text:span text:style-name="T367">30</text:span><text:span text:style-name="T368">.<text:s/></text:span><text:span text:style-name="T369">Departamento</text:span><text:span text:style-name="T370"><text:s/>valstybės tarnautojai, patikrinimo metu nustatę administracinį nusižengimą, surašo administracinio nusižengimo protokolą ir atlieka kitus veiksmus, vadovaudamiesi administracinių teisės pažeidimų kodeksu,<text:s/></text:span>Administracinio nusižengimo protokolo, nutarimo administracinio nusižengimo byloje, nutarimo dėl administracinio nusižengimo, kai protokolas nesurašomas, formų ir jų pildymo taisyklėmis, patvirtintomis<text:s/><text:span text:style-name="T371">Vyriausybės 2015 m. birželio 22 d. nutarimu Nr. 640 ir Departamento direktoriaus<text:s/></text:span><text:span text:style-name="T372">2017 m. vasario 10 d. įsakymu Nr. V-35 „D</text:span><text:span text:style-name="T373">ėl įgaliojimų surašyti administracinių nusižengimų protokolus ir nagrinėti administracinių nusižengimų bylas suteikimo“.</text:span></text:p>
      <text:p text:style-name="P374"><text:span text:style-name="T375">31</text:span><text:span text:style-name="T376">.<text:s/></text:span><text:span text:style-name="T377">Departamento</text:span><text:span text:style-name="T378"><text:s/>valstybės tarnautojai turi teisę reikalauti iš turizmo paslaugų teikėjo vadovo ar jo įgalioto asmens pateikti su administraciniu<text:s/></text:span>nusižengimu<text:s/><text:span text:style-name="T379">susijusių dokumentų kopijas, patvirtintas nustatyta tvarka.</text:span></text:p>
      <text:p text:style-name="P380"><text:span text:style-name="T381">32</text:span><text:span text:style-name="T382">. Jeigu už kelis nustatytus administracinius<text:s/></text:span><text:span text:style-name="T383">nusižengimus yra<text:s/></text:span><text:span text:style-name="T384">atsakingas vienas asmuo, prie administracinio<text:s/></text:span><text:span text:style-name="T385">nusižengimo</text:span><text:span text:style-name="T386"><text:s/>protokolo prijungiami visi patikrinimo aktai.</text:span><text:span text:style-name="T387"><text:s/></text:span></text:p>
      <text:p text:style-name="P388"><text:span text:style-name="T389">33</text:span><text:span text:style-name="T390">. Administracinės bylos nagrinėjamos Departamento patalpose apie bylos nagrinėjimą administracinėn atsakomybėn traukiamam asmeniui pranešus Administracinių nusižengimų kodekso nustatyta tvarka.</text:span></text:p>
      <text:p text:style-name="P391"><text:span text:style-name="T392">34</text:span><text:span text:style-name="T393">. Nutarimas administracinio<text:s/></text:span>nusižengimo<text:span text:style-name="T394"><text:s/>byloje gali būti apskųstas Lietuvos Respublikos administracinių bylų teisenos įstatymo nustatyta tvarka.<text:s/></text:span></text:p>
      <text:p text:style-name="P395"><text:span text:style-name="T396">35</text:span><text:span text:style-name="T397">. Nustatęs pažeidimus, už kuriuos Departamentas neturi teisės surašyti administracinio<text:s/></text:span>nusižengimo<text:span text:style-name="T398"><text:s/>protokolo ar taikyti atitinkamų poveikio priemonių, bet tai gali atlikti kita kompetentinga institucija,<text:s/></text:span><text:span text:style-name="T399">Departamento</text:span><text:span text:style-name="T400"><text:s/>valstybės tarnautojas informuoja<text:s/></text:span><text:span text:style-name="T401">tiesioginį vadovą ir<text:s/></text:span><text:span text:style-name="T402">Departamento direktorių. Departamento direktorius užtikrina, kad apie minėtus pažeidimus raštu būtų informuota kompetentinga institucija.</text:span></text:p>
      <text:p text:style-name="P403"/>
      <text:p text:style-name="P404"><text:span text:style-name="T405">VII</text:span><text:span text:style-name="T406"><text:s/>SKYRIUS</text:span></text:p>
      <text:p text:style-name="P407"><text:span text:style-name="T408">TEISĖS AKTŲ REIKALAVIMŲ PAŽEIDIMŲ ŠALINIMO KONTROLĖ</text:span></text:p>
      <text:p text:style-name="P409"/>
      <text:p text:style-name="P410"><text:span text:style-name="T411">36</text:span><text:span text:style-name="T412">. Jeigu atliekant patikrinimą nustatyti teisės aktų reikalavimų pažeidimai, pažeidimą nustatę<text:s/></text:span><text:span text:style-name="T413">Departamento</text:span><text:span text:style-name="T414"><text:s/>valstybės tarnautojai vykdo pažeidimų šalinimo kontrolę. Jei turizmo paslaugų teikėjas iki Departamento valstybės tarnautojų nustatyto termino pažeidimo nepašalina,<text:s/></text:span><text:span text:style-name="T415">Departamento</text:span><text:span text:style-name="T416"><text:s/>valstybės tarnautojai atlieka to turizmo paslaugų teikėjo pakartotinį patikrinimą.</text:span></text:p>
      <text:p text:style-name="P417"><text:span text:style-name="T418">37</text:span><text:span text:style-name="T419">. Dėl turizmo paslaugų teikėjo pakartotinio patikrinimo atlikimo sprendimą priima Departamento direktorius motyvuotu<text:s/></text:span><text:span text:style-name="T420">Departamento</text:span><text:span text:style-name="T421"><text:s/>valstybės tarnautojo teikimu.</text:span></text:p>
      <text:p text:style-name="P422"><text:span text:style-name="T423">38</text:span><text:span text:style-name="T424">.<text:s/></text:span><text:span text:style-name="T425">Departamento</text:span><text:span text:style-name="T426"><text:s/>valstybės tarnautojai, atlikdami pakartotinį turizmo paslaugų teikėjo veiklos patikrinimą, patikrinimo akte nurodo, ar buvo pašalinti ankstesnio patikrinimo metu nustatyti teisės aktų reikalavimų pažeidimai.<text:s/></text:span></text:p>
      <text:p text:style-name="P427"><text:span text:style-name="T428">39</text:span><text:span text:style-name="T429">. Pirmaisiais metais po turizmo paslaugų teikėjo veiklos pradžios šiam paslaugų teikėjui už patikrinimo metu nustatytus pažeidimus negali būti taikomos poveikio priemonės, susijusios su turizmo paslaugų teikėjo veiklos ribojimu (naikinamos veiklos licencijos (pažymėjimai), stabdoma veikla). Turizmo paslaugų teikėjo veiklos pradžia laikoma jo steigimo dokumentų (pakeistų steigimo dokumentų) įregistravimo juridinių asmenų registre data. Jeigu tokiai veiklai reikia gauti licenciją (pažymėjimą), turizmo paslaugų teikėjo veiklos pradžia laikoma pirmojo licencijos (pažymėjimo) išdavimo data. Nustačius teisės aktų reikalavimų nesilaikymo, netinkamo taikymo faktą, turizmo paslaugų teikėjo duodamas privaloma nurodymas nustatant protingą terminą pažeidimams ištaisyti.<text:s/></text:span></text:p>
      <text:p text:style-name="P430"><text:span text:style-name="T431">40</text:span><text:span text:style-name="T432">. Šių Taisyklių 39 punkte nustatyta išlyga netaikyti poveikio priemonių ir nustatyti terminą pažeidimams ištaisyti netaikoma, jeigu poveikio priemonės yra būtinos ir neišvengiamos siekiant užkirsti kelią žalos visuomenei ar kitų asmenų interesams atsiradimui. Priemonės, ribojančios turizmo paslaugų teikėjo veiklą, turi būti proporcingos padarytos žalos dydžiui.</text:span></text:p>
      <text:p text:style-name="P433"/>
      <text:p text:style-name="P434"><text:span text:style-name="T435">VIII</text:span><text:span text:style-name="T436"><text:s/>SKYRIUS</text:span></text:p>
      <text:p text:style-name="P437"><text:span text:style-name="T438">INFORMACIJOS APIE ATLIEKAMUS ŪKIO SUBJEKTO VEIKLOS PATIKRINIMUS PATEIKIMAS</text:span></text:p>
      <text:p text:style-name="P439"/>
      <text:p text:style-name="P440"><text:span text:style-name="T441">41</text:span><text:span text:style-name="T442">. Informacija apie atliekamą patikrinimą visuomenės informavimo priemonėms, kitiems su patikrinimu nesusijusiems asmenims neteikiama tol, kol patikrinimas nėra baigtas, išskyrus atvejus, kai Departamentas gali teikti informaciją apie atliekamo patikrinimo faktą, kai tai daroma ne Departamento iniciatyva.</text:span></text:p>
      <text:p text:style-name="P443"><text:span text:style-name="T444">42</text:span><text:span text:style-name="T445">.<text:s/></text:span><text:span text:style-name="T446">Departamento</text:span><text:span text:style-name="T447"><text:s/>valstybės tarnautojai, nelaukdami ataskaitinio laikotarpio pabaigos, Departamento direktoriui ar jo įgaliotam asmeniui teikia apibendrintą informaciją (atliktų patikrinimų analizę), susijusią su turizmo paslaugų teikėjų priežiūra, jiems pateikus reikalavimą arba kilus abejonių dėl teisės aktų reikalavimų pagrįstumo.</text:span></text:p>
      <text:p text:style-name="P448"><text:span text:style-name="T449">43</text:span><text:span text:style-name="T450">. Departamentas su kitais viešojo administravimo subjektais Vyriausybės nustatyta tvarka tarpusavyje keičiasi turizmo paslaugų teikėjų pateiktais dokumentais.</text:span></text:p>
      <text:p text:style-name="P451"/>
      <text:p text:style-name="P452"><text:span text:style-name="T453">IX</text:span><text:span text:style-name="T454"><text:s/>SKYRIUS</text:span></text:p>
      <text:p text:style-name="P455"><text:span text:style-name="T456">BAIGIAMOSIOS NUOSTATOS</text:span></text:p>
      <text:p text:style-name="P457"/>
      <text:p text:style-name="P458"><text:span text:style-name="T459">44</text:span><text:span text:style-name="T460">. Departamentas bendradarbiauja su turizmo paslaugų teikėjais, konsultuoja turizmo paslaugų teikėjus Departamento kompetencijai priskirtais klausimais, teikia informaciją ir metodinę pagalbą, atlieka kitus prevencinius veiksmus, skirtus užkirsti kelią galimiems teisės pažeidimams, o poveikio priemones (</text:span><text:span text:style-name="T461">leidimo galiojimo sustabdymą, panaikinimą<text:s/></text:span><text:span text:style-name="T462">ar kitas įstatymų nustatytas teisinio poveikio priemones) taiko kaip paskutinę (</text:span><text:span text:style-name="T463">ultima ratio</text:span><text:span text:style-name="T464">) priemonę.<text:s/></text:span></text:p>
      <text:p text:style-name="P465"><text:span text:style-name="T466">45</text:span><text:span text:style-name="T467">. Departamentas konsultuoja turizmo paslaugų teikėjus priskirtos kompetencijos klausimais ir savo veikloje taiko išankstinio įsipareigojimo dėl teisės aktų nuostatų taikymo principą (</text:span><text:span text:style-name="T468">binding ruling</text:span><text:span text:style-name="T469"><text:s/>principą), reiškiantį tai, kad Departamentas išankstiniu patvirtinimu pritaręs turizmo paslaugų teikėjo paaiškinimui, kaip šis ketina laikytis tam tikrų teisės aktų reikalavimų, vėliau yra saistomas savo patvirtinimo, išskyrus atvejus, numatytus Viešojo administravimo įstatymo 36</text:span><text:span text:style-name="T470">3</text:span><text:span text:style-name="T471"><text:s/>straipsnyje.</text:span></text:p>
      <text:p text:style-name="P472"><text:span text:style-name="T473">46</text:span><text:span text:style-name="T474">. Departamentas, atlikdamas patikrinimus, bendradarbiauja su kitais viešojo administravimo subjektais, kad būtų užtikrintos<text:s/></text:span><text:span text:style-name="T475">Viešojo administravimo įstatymo</text:span><text:span text:style-name="T476"><text:s/>nuostatos, kad vienu metu gali būti atliekami ne daugiau kaip du turizmo paslaugų teikėjo veiklos patikrinimai. Departamentas turi teisę kooperuotis su kitais viešojo administravimo subjektais ir atlikti bendrus (koordinuotus) patikrinimus.<text:s/></text:span></text:p>
      <text:p text:style-name="P477"><text:span text:style-name="T478">47</text:span><text:span text:style-name="T479">. Turizmo paslaugų teikėjas gali skųsti Departamento sprendimą atlikti patikrinimą Viešojo administravimo įstatymo, <text:s/>Lietuvos Respublikos administracinių bylų teisenos įstatymo ir kitų įstatymų nustatyta tvarka.<text:s/></text:span><text:span text:style-name="T480">Departamento direktoriaus sprendimo atlikti patikrinimą apskundimas nesustabdo patikrinimo atlikimo.</text:span></text:p>
      <text:p text:style-name="P481"><text:span text:style-name="T482">48</text:span><text:span text:style-name="T483">. Departamento veiklos efektyvumo ir rezultatyvumo vertinimo kriterijais negali būti paskirtų nuobaudų skaičius, baudų dydis ar kiti su sankcijų turizmo paslaugų teikėjams taikymu susiję rodikliai.</text:span></text:p>
      <text:p text:style-name="P484"><text:span text:style-name="T485">49</text:span><text:span text:style-name="T486">. Pavedimai, patikrinimo aktai, administraciniai teisės pažeidimų protokolai ir kiti dokumentai saugomi Departamente teisės aktų nustatyta tvarka.</text:span></text:p>
      <text:p text:style-name="P487"/>
      <text:p text:style-name="P488"/>
      <text:p text:style-name="P489">Turizmo paslaugų teikėjų veiklos neplaninių patikrinimų, vykdant turizmo rinkos priežiūrą, taisyklių</text:p>
      <text:p text:style-name="P490"><text:span text:style-name="T491">1</text:span><text:span text:style-name="T492"><text:s/>priedas</text:span></text:p>
      <text:p text:style-name="P493"/>
      <text:p text:style-name="P494"><text:span text:style-name="T495">(Pavedimo atlikti neplaninį patikrinimą forma)</text:span></text:p>
      <text:p text:style-name="P496"/>
      <text:p text:style-name="P497">(herbas)</text:p>
      <text:p text:style-name="P498"/>
      <text:p text:style-name="P499">VALSTYBINIS TURIZMO DEPARTAMENTAS PRIE ŪKIO MINISTERIJOS</text:p>
      <text:p text:style-name="P500"/>
      <text:p text:style-name="P501">PAVEDIMAS ATLIKTI NEPLANINĮ PATIKRINIMĄ</text:p>
      <text:p text:style-name="P502"/>
      <text:p text:style-name="P503">______________ Nr. ________</text:p>
      <text:p text:style-name="P504"><text:tab/><text:tab/><text:tab/><text:tab/><text:tab/>(data)</text:p>
      <text:p text:style-name="P505">________________</text:p>
      <text:p text:style-name="P506">(sudarymo vieta)</text:p>
      <text:p text:style-name="P507"/>
      <text:p text:style-name="P508"><text:span text:style-name="T509">Vadovaudamasis Lietuvos Respublikos viešojo administravimo įstatymo 36</text:span><text:span text:style-name="T510">4</text:span><text:span text:style-name="T511"><text:s/>straipsnio 12 dalies __________ punktu (nurodyti neplaninio patikrinimo teisinį pagrindą) ir atsižvelgdamas į<text:s/></text:span></text:p>
      <text:p text:style-name="P512">_______________________________________________________________________________</text:p>
      <text:p text:style-name="P513"><text:span text:style-name="T514">(nurodyti gautą kompetetingo viešojo administravimo motyvuotą prašymą ar pavedimą, turimą <text:s/></text:span><text:span text:style-name="T515">informaciją ar kilusius įtarimus dėl turizmo paslaugų teikėjo veiklos, kuri gali prieštarauti teisės aktams ar neatitikti teisės aktų reikalavimų, ankstesnio patikrinimo metu surašytą patikrinimo aktą ar kt.)</text:span></text:p>
      <text:p text:style-name="P516"><text:span text:style-name="T517">pavedu</text:span><text:span text:style-name="T518"><text:s/>Turizmo veiklos priežiūros skyriaus valstybės tarnautojams:<text:s/></text:span></text:p>
      <text:p text:style-name="P519">_______________________________________________________________________________;</text:p>
      <text:p text:style-name="P520">(pareigos, vardas, pavardė)</text:p>
      <text:p text:style-name="P521"><text:span text:style-name="T522"><text:tab/></text:span></text:p>
      <text:p text:style-name="P523">(pareigos, vardas, pavardė)</text:p>
      <text:p text:style-name="P524">_______________________________________________________________________________</text:p>
      <text:p text:style-name="P525">(pareigos, vardas, pavardė)</text:p>
      <text:p text:style-name="P526">patikrinti</text:p>
      <text:p text:style-name="P527"><text:tab/></text:p>
      <text:p text:style-name="P528">(tikrinamo turizmo paslaugų teikėjo pavadinimas, adresas)</text:p>
      <text:p text:style-name="P529">1. Užduotis:</text:p>
      <text:p text:style-name="P530"><text:tab/></text:p>
      <text:p text:style-name="P531">(patikrinimo tikslas, rūšis)</text:p>
      <text:p text:style-name="P532"><text:tab/></text:p>
      <text:p text:style-name="P533"/>
      <text:p text:style-name="P534">2. Patikrinimą atlikti: <text:s/>______________________________________________________________________________</text:p>
      <text:p text:style-name="P535">(patikrinimo vieta (Departamento ar (ir) turizmo paslaugų teikėjo patalpos, veiklos teritorija))</text:p>
      <text:p text:style-name="P536"/>
      <text:p text:style-name="P537">3. Patikrinimą pradėti 20 ___ m. ______________________ d.,</text:p>
      <text:p text:style-name="P538">baigti <text:s text:c="2"/>20 ___ m. ______________________ d.</text:p>
      <text:p text:style-name="P539"/>
      <text:p text:style-name="P540">4. Šis pavedimas atlikti neplaninį patikrinimą gali būti skundžiamas teisės aktų nustatyta tvarka.</text:p>
      <text:p text:style-name="P541"/>
      <text:p text:style-name="P542">Departamento direktorius <text:s text:c="14"/>_______________ <text:s text:c="9"/>________________________</text:p>
      <text:p text:style-name="P543"><text:span text:style-name="T544"><text:tab/></text:span><text:span text:style-name="T545">(parašas)</text:span><text:span text:style-name="T546"><text:tab/>(vardas ir pavardė)</text:span></text:p>
      <text:p text:style-name="P547"/>
      <text:p text:style-name="P548"/>
      <text:p text:style-name="P549">Susipažinau:<text:s/></text:p>
      <text:p text:style-name="P550">_______________________________________________________</text:p>
      <text:p text:style-name="P551">(tikrinamo turizmo paslaugų teikėjo atstovo pareigos)</text:p>
      <text:p text:style-name="P552">______________________</text:p>
      <text:p text:style-name="P553">(parašas)</text:p>
      <text:p text:style-name="P554">______________________</text:p>
      <text:p text:style-name="P555">(vardas ir pavardė)</text:p>
      <text:p text:style-name="P556">______________________</text:p>
      <text:p text:style-name="P557">(data)</text:p>
      <text:p text:style-name="P558"><text:tab/></text:p>
      <text:p text:style-name="P559">(įrašas apie atsisakymą pasirašyti)</text:p>
      <text:p text:style-name="P560"/>
      <text:p text:style-name="P561">5. Patikrinimo terminas pratęsiamas:</text:p>
      <text:p text:style-name="P562"/>
      <text:p text:style-name="P563">nuo 20_____ m. _____________ d.;</text:p>
      <text:p text:style-name="P564">iki <text:s text:c="2"/>20_____ m. _____________ d.;</text:p>
      <text:p text:style-name="P565"><text:span text:style-name="T566">atsižvelgiant į šias priežastis:<text:s/></text:span><text:span text:style-name="T567"><text:tab/></text:span></text:p>
      <text:p text:style-name="P568"><text:span text:style-name="T569"><text:tab/></text:span></text:p>
      <text:p text:style-name="P570"><text:tab/></text:p>
      <text:p text:style-name="P571"/>
      <text:p text:style-name="P572">Departamento direktorius <text:s text:c="18"/>_______________ <text:s text:c="9"/>________________________</text:p>
      <text:p text:style-name="P573"><text:span text:style-name="T574"><text:tab/><text:s text:c="7"/></text:span><text:span text:style-name="T575">(parašas)</text:span><text:span text:style-name="T576"><text:tab/>(vardas ir pavardė)</text:span></text:p>
      <text:p text:style-name="P577"/>
      <text:p text:style-name="P578"/>
      <text:p text:style-name="P579">Susipažinau:</text:p>
      <text:p text:style-name="P580"/>
      <text:p text:style-name="P581">______________________________________________________</text:p>
      <text:p text:style-name="P582">(tikrinamo turizmo paslaugų teikėjo atstovo pareigos)</text:p>
      <text:p text:style-name="P583">______________________</text:p>
      <text:p text:style-name="P584"><text:span text:style-name="T585">(parašas)</text:span></text:p>
      <text:p text:style-name="P586">______________________</text:p>
      <text:p text:style-name="P587">(vardas ir pavardė)</text:p>
      <text:p text:style-name="P588">______________________</text:p>
      <text:p text:style-name="P589"><text:span text:style-name="T590">(data)</text:span></text:p>
      <text:p text:style-name="P591"><text:tab/></text:p>
      <text:p text:style-name="P592">(įrašas apie atsisakymą pasirašyti)</text:p>
      <text:p text:style-name="P593"/>
      <text:p text:style-name="P594"/>
      <text:p text:style-name="P595"/>
      <text:p text:style-name="P596"/>
      <text:p text:style-name="P597">Turizmo paslaugų teikėjų veiklos neplaninių patikrinimų, vykdant turizmo rinkos priežiūrą, taisyklių</text:p>
      <text:p text:style-name="P598"><text:span text:style-name="T599">2</text:span><text:span text:style-name="T600"><text:s/>priedas</text:span></text:p>
      <text:p text:style-name="P601"/>
      <text:p text:style-name="P602"><text:span text:style-name="T603">(Neplaninio patikrinimo akto forma)</text:span></text:p>
      <text:p text:style-name="P604"/>
      <text:p text:style-name="P605">(herbas)</text:p>
      <text:p text:style-name="P606"/>
      <text:p text:style-name="P607">VALSTYBINIS TURIZMO DEPARTAMENTAS PRIE ŪKIO MINISTERIJOS</text:p>
      <text:p text:style-name="P608"/>
      <text:p text:style-name="P609"><text:span text:style-name="T610">NEPLANINIO PATIKRINIMO AKTAS</text:span></text:p>
      <text:p text:style-name="P611"/>
      <text:p text:style-name="P612">_____________ Nr. _______</text:p>
      <text:p text:style-name="P613">(data)</text:p>
      <text:p text:style-name="P614">____________________</text:p>
      <text:p text:style-name="P615">(surašymo vieta)</text:p>
      <text:p text:style-name="P616"/>
      <text:p text:style-name="P617">1. Patikrinimą atlikę Valstybinio turizmo departamento prie Ūkio ministerijos (toliau – Departamentas) Turizmo veiklos priežiūros skyriaus valstybės tarnautojai: ________________________________________________________________________________</text:p>
      <text:p text:style-name="P618">(pareigos, vardas, pavardė , tel. Nr., el. paštas)</text:p>
      <text:p text:style-name="P619"/>
      <text:p text:style-name="P620">________________________________________________________________________________</text:p>
      <text:p text:style-name="P621">(pareigos, vardas, pavardė , tel. Nr., el. paštas)</text:p>
      <text:p text:style-name="P622"/>
      <text:p text:style-name="P623">2. Patikrinimo atlikimo teisinis pagrindas: ________________________________________</text:p>
      <text:p text:style-name="P624"/>
      <text:p text:style-name="P625">3. Patikrinimo pobūdis: neplaninis</text:p>
      <text:p text:style-name="P626"/>
      <text:p text:style-name="P627">4. Patikrinimo atlikimo vieta: □ Departamente □ tikrinamo turizmo paslaugų teikėjo patalpose/ veiklos vykdymo teritorijoje________________________________________________</text:p>
      <text:p text:style-name="P628"/>
      <text:p text:style-name="P629">5. Patikrinimo pradžia:</text:p>
      <text:p text:style-name="P630"/>
      <text:p text:style-name="P631">Data: <text:s/>____________________ <text:s/>____ val. ____ min</text:p>
      <text:p text:style-name="P632"/>
      <text:p text:style-name="P633">6. Patikrinimo pabaiga:</text:p>
      <text:p text:style-name="P634"/>
      <text:p text:style-name="P635">Data: <text:s/>____________________ <text:s/>____ val. ____ min</text:p>
      <text:p text:style-name="P636"/>
      <text:p text:style-name="P637">7. Tikrinamas turizmo paslaugų teikėjas: _______________________________________________________________________________</text:p>
      <text:p text:style-name="P638">( juridinio asmens pavadinimas, įmonės kodas (fizinio asmens – vardas, pavardė), adresas, tel. Nr., el. paštas)</text:p>
      <text:p text:style-name="P639">________________________________________________________________________________</text:p>
      <text:p text:style-name="P640"><text:tab/></text:p>
      <text:p text:style-name="P641">8. Turizmo paslaugų teikėjo atstovai, dalyvavę patikrinime: ________________________________________________________________________________</text:p>
      <text:p text:style-name="P642">(pareigos, vardas, pavardė, tel. Nr., el. paštas)</text:p>
      <text:p text:style-name="P643"/>
      <text:p text:style-name="P644">9. Kiti patikrinime dalyvavę asmenys:_________________________________________</text:p>
      <text:p text:style-name="P645">________________________________________________________________________________</text:p>
      <text:p text:style-name="P646">(juridinio asmens pavadinimas, pareigos, vardas, pavardė, tel. Nr., el. paštas)</text:p>
      <text:p text:style-name="P647"/>
      <text:p text:style-name="P648">10. Patikrinimo atlikimo metu nustatytos aplinkybės:</text:p>
      <text:p text:style-name="P649">________________________________________________________________________________</text:p>
      <text:p text:style-name="P650">________________________________________________________________________________</text:p>
      <text:p text:style-name="P651">________________________________________________________________________________</text:p>
      <text:p text:style-name="P652">________________________________________________________________________________</text:p>
      <text:p text:style-name="P653"/>
      <text:p text:style-name="P654">11. Patikrinimo atlikimo metu nustatyti pažeidimai/teisės aktų reikalavimų neatitikimai:</text:p>
      <text:p text:style-name="P655">________________________________________________________________________________</text:p>
      <text:p text:style-name="P656">________________________________________________________________________________</text:p>
      <text:p text:style-name="P657">________________________________________________________________________________</text:p>
      <text:p text:style-name="P658">________________________________________________________________________________</text:p>
      <text:p text:style-name="P659"/>
      <text:p text:style-name="P660">12. Reikalavimas pašalinti pažeidimus/neatitikimus:</text:p>
      <text:p text:style-name="P661">________________________________________________________________________________</text:p>
      <text:p text:style-name="P662">________________________________________________________________________________</text:p>
      <text:p text:style-name="P663">________________________________________________________________________________</text:p>
      <text:p text:style-name="P664"/>
      <text:p text:style-name="P665">13. Kita informacija: ________________________________________________________________________________</text:p>
      <text:p text:style-name="P666">________________________________________________________________________________</text:p>
      <text:p text:style-name="P667"/>
      <text:p text:style-name="P668">14. Šis patikrinimo aktas gali būti skundžiamas teisės aktų nustatyta tvarka.</text:p>
      <text:p text:style-name="P669"/>
      <text:p text:style-name="P670">PRIDEDAMA:</text:p>
      <text:p text:style-name="P671">1. ________________</text:p>
      <text:p text:style-name="P672">2. ________________</text:p>
      <text:p text:style-name="P673"/>
      <text:p text:style-name="P674">__________________________________________ <text:s text:c="9"/>__________ <text:s text:c="6"/>__________________</text:p>
      <text:p text:style-name="P675">(patikrinimą atlikusio valstybės tarnautojo pareigos)<text:tab/><text:s text:c="14"/>(parašas) <text:s text:c="18"/>(vardas ir pavardė)</text:p>
      <text:p text:style-name="P676"/>
      <text:p text:style-name="P677">__________________________________________ <text:s text:c="9"/>__________ <text:s text:c="6"/>__________________</text:p>
      <text:p text:style-name="P678">(patikrinimą atlikusio valstybės tarnautojo pareigos)<text:tab/><text:s text:c="15"/>(parašas) <text:s text:c="18"/>(vardas ir pavardė)</text:p>
      <text:p text:style-name="P679"/>
      <text:p text:style-name="P680"/>
      <text:p text:style-name="P681">Susipažinau:</text:p>
      <text:p text:style-name="P682"/>
      <text:p text:style-name="P683">____________________________________________________</text:p>
      <text:p text:style-name="P684">(tikrinamo turizmo paslaugų teikėjo (atstovo) pareigos)</text:p>
      <text:p text:style-name="P685">______________________</text:p>
      <text:p text:style-name="P686">(parašas)</text:p>
      <text:p text:style-name="P687">______________________</text:p>
      <text:p text:style-name="P688">(vardas ir pavardė)</text:p>
      <text:p text:style-name="P689">______________________</text:p>
      <text:p text:style-name="P690">(data)</text:p>
      <text:p text:style-name="P691"/>
      <text:p text:style-name="P692"><text:tab/></text:p>
      <text:p text:style-name="P693">(įrašas apie atsisakymą pasirašyti)</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2-02T11:47:00Z</meta:creation-date>
    <dc:date>2018-02-02T11:47:00Z</dc:date>
    <meta:print-date>2017-07-28T07:04:00Z</meta:print-date>
    <meta:template xlink:href="Normal.dotm" xlink:type="simple"/>
    <meta:editing-cycles>2</meta:editing-cycles>
    <meta:editing-duration>PT0S</meta:editing-duration>
    <meta:document-statistic meta:page-count="8" meta:paragraph-count="528" meta:word-count="3612" meta:character-count="27470" meta:row-count="1161" meta:non-whitespace-character-count="24386"/>
  </office:meta>
</office:document-meta>
</file>