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DIAGNOSTIKOS IR GYDYMO PROTOKOLŲ RENGIMO, PERŽIŪRĖJIMO IR ATNAUJINIMO<text:s/></text:span><text:span text:style-name="T16">TVARKOS APRAŠO TVIRTINIMO</text:span></text:p>
      <text:p text:style-name="P17"/>
      <text:p text:style-name="P18">2014 m. gruodžio 2 d. Nr. V-1248</text:p>
      <text:p text:style-name="P19">Vilnius</text:p>
      <text:p text:style-name="P20"/>
      <text:p text:style-name="P21"/>
      <text:p text:style-name="P22"><text:span text:style-name="T23">Vadovaudamasi Lietuvos sveikatos 2014-2025 metų programos, patvirtintos Lietuvos Respublikos Seimo 2014 m. birželio 26 d. nutarimu Nr. XII-964 „Dėl Lietuvos Sveikatos 2014-2015 metų programos patvirtinimo“ 101 punktu ir įgyvendindama Lietuvos Respublikos sveikatos apsaugos ministro 2014 m. spalio 9 d. įsakymu Nr. V-1051 „Dėl sveikatos priežiūros paslaugų kokybės gerinimo 2015–2017 metų plano tvirtinimo“ patvirtinto Sveikatos priežiūros paslaugų kokybės gerinimo plano 5 punktą:</text:span></text:p>
      <text:p text:style-name="P24"><text:span text:style-name="T25">1</text:span><text:span text:style-name="T26">. T v i r t i n u <text:s/>Diagnostikos ir gydymo protokolų rengimo tvarkos aprašą (pridedama);</text:span></text:p>
      <text:p text:style-name="P27"><text:span text:style-name="T28">2</text:span><text:span text:style-name="T29">. P a v e d u <text:s/>šio įsakymo vykdymo kontrolę viceministrui pagal veiklos sritį.</text:span></text:p>
      <text:p text:style-name="Normal"/>
      <text:p text:style-name="Normal"/>
      <text:p text:style-name="Normal"/>
      <text:p text:style-name="Normal"><text:span text:style-name="T30">Sveikatos apsaugos ministrė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4-12-05T13:53:00Z</meta:creation-date>
    <dc:date>2014-12-05T13:53:00Z</dc:date>
    <meta:print-date>2014-11-28T11:2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947" meta:row-count="39" meta:non-whitespace-character-count="825"/>
  </office:meta>
</office:document-meta>
</file>