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SPALIO 21 D. NUTARIMO NR. 1162 „DĖL VYRIAUSYBĖS KULTŪROS IR MENO PREMIJŲ KOMISIJOS SUDĖTIES“ PAKEITIMO</text:p>
      <text:p text:style-name="P17"/>
      <text:p text:style-name="P18">2021 m. rugpjūčio 4 d. Nr. 66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Atšaukti Unę Kaunaitę ir Gintautę Žemaitytę iš Vyriausybės kultūros ir meno premijų komisijos narių.</text:span></text:p>
      <text:p text:style-name="P29"><text:span text:style-name="T30"><text:tab/></text:span><text:span text:style-name="T31">2</text:span><text:span text:style-name="T32">. Paskirti Dainą Urbanavičienę ir Gabrielę Žaidytę Vyriausybės kultūros ir meno premijų komisijos narėmis.</text:span></text:p>
      <text:p text:style-name="P33"><text:span text:style-name="T34"><text:tab/></text:span><text:span text:style-name="T35">3</text:span><text:span text:style-name="T36">. Pakeisti Lietuvos Respublikos Vyriausybės 2020 m. spalio 21 d. nutarimą Nr. 1162 „Dėl Vyriausybės kultūros ir meno premijų komisijos sudėties“ ir 1 punktą išdėstyti taip:</text:span></text:p>
      <text:p text:style-name="P37"><text:span text:style-name="T38"><text:tab/>„</text:span><text:span text:style-name="T39">1</text:span><text:span text:style-name="T40">. Sudaryti trejiems metams šią Vyriausybės kultūros ir meno premijų komisiją (toliau – Komisija):</text:span></text:p>
      <text:p text:style-name="P41">Vydas Dolinskas – kultūros istorikas, muziejininkas (Komisijos pirmininkas);</text:p>
      <text:p text:style-name="P42">Artūras Asauskas – architektas;</text:p>
      <text:p text:style-name="P43">Mindaugas Bačkus – violončelininkas;</text:p>
      <text:p text:style-name="P44">Daiva Daugirdienė – vertėja;</text:p>
      <text:p text:style-name="P45">Margarita Matulytė – kultūros tyrinėtoja, fotografijos istorikė;</text:p>
      <text:p text:style-name="P46">Dalia Michelevičiūtė – aktorė;</text:p>
      <text:p text:style-name="P47">Danielius Mušinskas – rašytojas;</text:p>
      <text:p text:style-name="P48">Ernestas Parulskis – menotyrininkas;</text:p>
      <text:p text:style-name="P49">Rasa Paukštytė – kino kritikė;</text:p>
      <text:p text:style-name="P50">Lina Puodžiukaitė-Lanauskienė – šiuolaikinio šokio atlikėja, choreografė;</text:p>
      <text:p text:style-name="P51">Daina Urbanavičienė – kultūros viceministrė;</text:p>
      <text:p text:style-name="P52"><text:span text:style-name="T53">Gabrielė Žaidytė – Ministro Pirmininko patarėja.“</text:span></text:p>
      <text:p text:style-name="P54"/>
      <text:p text:style-name="P55"/>
      <text:p text:style-name="P56"/>
      <text:p text:style-name="P57">Ministrė Pirmininkė<text:tab/>Ingrida Šimonytė</text:p>
      <text:p text:style-name="P58"/>
      <text:p text:style-name="P59"/>
      <text:p text:style-name="P60">Sveikatos apsaugos ministras,<text:s/></text:p>
      <text:p text:style-name="P61"><text:span text:style-name="T62">pavaduojantis kultūros<text:s/></text:span><text:span text:style-name="T63">ministrą</text:span><text:span text:style-name="T64"><text:tab/>Arūnas Dulky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"Giedrė Beniušytė" &lt;Giedre.Beniusyte@lrkm.lt&gt;</meta:initial-creator>
    <dc:creator>adlibuser</dc:creator>
    <meta:creation-date>2021-08-13T11:46:00Z</meta:creation-date>
    <dc:date>2021-08-13T11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2" meta:character-count="1423" meta:row-count="89" meta:non-whitespace-character-count="1251"/>
  </office:meta>
</office:document-meta>
</file>