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left" style:position="3.3958in"/>
          <style:tab-stop style:type="left" style:position="5.768in"/>
        </style:tab-stops>
      </style:paragraph-properties>
    </style:style>
    <style:style style:name="T8" style:parent-style-name="DefaultParagraphFont" style:family="text">
      <style:text-properties fo:color="#0000FF" style:font-size-complex="11pt"/>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font-style="italic" style:font-style-asian="italic" fo:font-variant="small-caps"/>
    </style:style>
    <style:style style:name="T18" style:parent-style-name="DefaultParagraphFont" style:family="text">
      <style:text-properties fo:font-weight="bold" style:font-weight-asian="bold" style:font-weight-complex="bold" fo:font-variant="small-caps"/>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fo:line-height="150%"/>
      <style:text-properties fo:color="#000000" style:font-size-complex="12pt"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justify" style:vertical-align="baseline" fo:text-indent="0.3937in"/>
      <style:text-properties fo:hyphenate="false"/>
    </style:style>
    <style:style style:name="P24" style:parent-style-name="Normal" style:family="paragraph">
      <style:paragraph-properties fo:text-align="justify" style:vertical-align="baseline" fo:line-height="150%"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vertical-align="baseline" fo:line-height="150%" fo:text-indent="0.3937in"/>
      <style:text-properties fo:hyphenate="false"/>
    </style:style>
    <style:style style:name="P30" style:parent-style-name="Normal" style:family="paragraph">
      <style:paragraph-properties fo:text-align="justify" style:vertical-align="baseline" fo:line-height="150%" fo:text-indent="0.3937in"/>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font-style="italic" style:font-style-asian="italic"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font-style="italic" style:font-style-asian="italic"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font-style="italic" style:font-style-asian="italic"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font-style="italic" style:font-style-asian="italic"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font-style="italic" style:font-style-asian="italic"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font-style="italic" style:font-style-asian="italic"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vertical-align="baseline" fo:line-height="150%" fo:text-indent="0.3937in"/>
      <style:text-properties fo:hyphenate="false"/>
    </style:style>
    <style:style style:name="P46" style:parent-style-name="Normal" style:family="paragraph">
      <style:paragraph-properties fo:text-align="justify" style:vertical-align="baseline" fo:line-height="150%" fo:text-indent="0.3937in"/>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font-style="italic" style:font-style-asian="italic"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font-style="italic" style:font-style-asian="italic"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font-style="italic" style:font-style-asian="italic"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font-style="italic" style:font-style-asian="italic"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style:vertical-align="baseline" fo:line-height="150%" fo:text-indent="0.3937in"/>
      <style:text-properties fo:hyphenate="false"/>
    </style:style>
    <style:style style:name="P57" style:parent-style-name="Normal" style:family="paragraph">
      <style:paragraph-properties fo:text-align="justify" style:vertical-align="baseline" fo:line-height="150%" fo:text-indent="0.3937in"/>
      <style:text-properties fo:hyphenate="false"/>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font-style="italic" style:font-style-asian="italic"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font-style="italic" style:font-style-asian="italic"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font-style="italic" style:font-style-asian="italic"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font-style="italic" style:font-style-asian="italic"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style:vertical-align="baseline" fo:line-height="150%" fo:text-indent="0.3937in"/>
      <style:text-properties fo:hyphenate="false"/>
    </style:style>
    <style:style style:name="P70" style:parent-style-name="Normal" style:family="paragraph">
      <style:paragraph-properties fo:text-align="justify" style:vertical-align="baseline" fo:line-height="150%" fo:text-indent="0.3937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font-style="italic" style:font-style-asian="italic"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font-style="italic" style:font-style-asian="italic"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style:vertical-align="baseline" fo:line-height="150%" fo:text-indent="0.3937in"/>
      <style:text-properties fo:hyphenate="false"/>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font-style="italic" style:font-style-asian="italic"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font-style="italic" style:font-style-asian="italic"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3937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center" fo:line-height="150%"/>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fo:line-height="150%"/>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style:vertical-align="baseline"/>
      <style:text-properties fo:hyphenate="false"/>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style:vertical-align="baseline"/>
      <style:text-properties fo:hyphenate="false"/>
    </style:style>
    <style:style style:name="P138" style:parent-style-name="Normal" style:family="paragraph">
      <style:paragraph-properties style:vertical-align="baseline">
        <style:tab-stops>
          <style:tab-stop style:type="left" style:position="5.0208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vertical-align="baseline" fo:line-height="150%"/>
      <style:text-properties fo:hyphenate="false"/>
    </style:style>
    <style:style style:name="P142" style:parent-style-name="Normal" style:master-page-name="MPF1" style:family="paragraph">
      <style:paragraph-properties fo:break-before="page" fo:margin-left="6.202in" style:page-number="1">
        <style:tab-stops/>
      </style:paragraph-properties>
    </style:style>
    <style:style style:name="P149" style:parent-style-name="Normal" style:family="paragraph">
      <style:paragraph-properties fo:margin-left="6.202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fo:margin-left="6.202in">
        <style:tab-stops/>
      </style:paragraph-properties>
    </style:style>
    <style:style style:name="P152" style:parent-style-name="Normal" style:family="paragraph">
      <style:paragraph-properties fo:margin-left="6.202in">
        <style:tab-stops/>
      </style:paragraph-properties>
    </style:style>
    <style:style style:name="P153" style:parent-style-name="Normal" style:family="paragraph">
      <style:paragraph-properties fo:margin-left="6.202in">
        <style:tab-stops/>
      </style:paragraph-properties>
    </style:style>
    <style:style style:name="P154" style:parent-style-name="Normal" style:family="paragraph">
      <style:paragraph-properties fo:margin-left="6.202in">
        <style:tab-stops/>
      </style:paragraph-properties>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60"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text-align="center"/>
      <style:text-properties fo:font-weight="bold" style:font-weight-asian="bold" style:font-weight-complex="bold"/>
    </style:style>
    <style:style style:name="P163" style:parent-style-name="Normal" style:family="paragraph">
      <style:paragraph-properties fo:text-align="center"/>
      <style:text-properties style:font-weight-complex="bold"/>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indent="9.5486in"/>
    </style:style>
    <style:style style:name="TableColumn170" style:family="table-column">
      <style:table-column-properties style:column-width="0.427in" style:use-optimal-column-width="false"/>
    </style:style>
    <style:style style:name="TableColumn171" style:family="table-column">
      <style:table-column-properties style:column-width="1.4312in" style:use-optimal-column-width="false"/>
    </style:style>
    <style:style style:name="TableColumn172" style:family="table-column">
      <style:table-column-properties style:column-width="0.652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1in" style:use-optimal-column-width="false"/>
    </style:style>
    <style:style style:name="TableColumn175" style:family="table-column">
      <style:table-column-properties style:column-width="0.5833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9583in" style:use-optimal-column-width="false"/>
    </style:style>
    <style:style style:name="TableColumn178" style:family="table-column">
      <style:table-column-properties style:column-width="0.4611in" style:use-optimal-column-width="false"/>
    </style:style>
    <style:style style:name="TableColumn179" style:family="table-column">
      <style:table-column-properties style:column-width="0.4993in" style:use-optimal-column-width="false"/>
    </style:style>
    <style:style style:name="TableColumn180" style:family="table-column">
      <style:table-column-properties style:column-width="0.4611in" style:use-optimal-column-width="false"/>
    </style:style>
    <style:style style:name="TableColumn181" style:family="table-column">
      <style:table-column-properties style:column-width="0.6201in" style:use-optimal-column-width="false"/>
    </style:style>
    <style:style style:name="TableColumn182" style:family="table-column">
      <style:table-column-properties style:column-width="0.75in" style:use-optimal-column-width="false"/>
    </style:style>
    <style:style style:name="TableColumn183" style:family="table-column">
      <style:table-column-properties style:column-width="1.0111in" style:use-optimal-column-width="false"/>
    </style:style>
    <style:style style:name="Table169" style:family="table">
      <style:table-properties style:width="10.2715in" fo:margin-left="0.0645in" table:align="left"/>
    </style:style>
    <style:style style:name="TableRow184" style:family="table-row">
      <style:table-row-properties style:min-row-height="0.3652in" style:use-optimal-row-height="false" fo:keep-together="always"/>
    </style:style>
    <style:style style:name="TableCell18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0131in" style:use-optimal-row-height="false" fo:keep-together="always"/>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7916in" style:use-optimal-row-height="false" fo:keep-together="always"/>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Cell205" style:family="table-cell">
      <style:table-cell-properties fo:border-top="none" fo:border-left="none" fo:border-bottom="0.0138in solid #000000" fo:border-right="none"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none" fo:border-left="none" fo:border-bottom="0.0138in solid #000000" fo:border-right="none"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none" fo:border-left="none" fo:border-bottom="0.0138in solid #000000" fo:border-right="none"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none" fo:border-left="none" fo:border-bottom="0.0138in solid #000000" fo:border-right="none"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0131in" style:use-optimal-row-height="false" fo:keep-together="always"/>
    </style:style>
    <style:style style:name="TableCell2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8" style:family="table-row">
      <style:table-row-properties style:min-row-height="0.0131in" style:use-optimal-row-height="false" fo:keep-together="always"/>
    </style:style>
    <style:style style:name="TableCell2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 style:family="table-row">
      <style:table-row-properties style:min-row-height="0.0131in" style:use-optimal-row-height="false" fo:keep-together="always"/>
    </style:style>
    <style:style style:name="TableCell2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6" style:family="table-row">
      <style:table-row-properties style:min-row-height="0.0131in" style:use-optimal-row-height="false" fo:keep-together="always"/>
    </style:style>
    <style:style style:name="TableCell3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 style:family="table-row">
      <style:table-row-properties style:min-row-height="0.0131in" style:use-optimal-row-height="false" fo:keep-together="always"/>
    </style:style>
    <style:style style:name="TableCell3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4" style:family="table-row">
      <style:table-row-properties style:min-row-height="0.0131in" style:use-optimal-row-height="false" fo:keep-together="always"/>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1" style:family="table-row">
      <style:table-row-properties style:min-row-height="0.3652in" style:use-optimal-row-height="false" fo:keep-together="always"/>
    </style:style>
    <style:style style:name="TableCell40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31in" style:use-optimal-row-height="false" fo:keep-together="always"/>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7916in" style:use-optimal-row-height="false" fo:keep-together="always"/>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top="none" fo:border-left="none" fo:border-bottom="0.0138in solid #000000" fo:border-right="none"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138in solid #000000" fo:border-right="none"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none" fo:border-bottom="0.0138in solid #000000" fo:border-right="none"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none" fo:border-bottom="0.0138in solid #000000" fo:border-right="none"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1in" style:use-optimal-row-height="false" fo:keep-together="always"/>
    </style:style>
    <style:style style:name="TableCell4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5" style:family="table-row">
      <style:table-row-properties style:min-row-height="0.0131in" style:use-optimal-row-height="false" fo:keep-together="always"/>
    </style:style>
    <style:style style:name="TableCell4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4" style:family="table-row">
      <style:table-row-properties style:min-row-height="0.0131in" style:use-optimal-row-height="false" fo:keep-together="always"/>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text-properties fo:font-weight="bold" style:font-weight-asian="bold" style:font-weight-complex="bold"/>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text-properties fo:font-weight="bold" style:font-weight-asian="bold" style:font-weight-complex="bold"/>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text-properties fo:font-weight="bold" style:font-weight-asian="bold" style:font-weight-complex="bold"/>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text-properties fo:font-weight="bold" style:font-weight-asian="bold" style:font-weight-complex="bold"/>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fo:font-weight="bold" style:font-weight-asian="bold" style:font-weight-complex="bold"/>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fo:font-weight="bold" style:font-weight-asian="bold" style:font-weight-complex="bold"/>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fo:font-weight="bold" style:font-weight-asian="bold" style:font-weight-complex="bold"/>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fo:font-weight="bold" style:font-weight-asian="bold" style:font-weight-complex="bold"/>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paragraph-properties fo:text-align="justify"/>
    </style:style>
    <style:style style:name="TableColumn530" style:family="table-column">
      <style:table-column-properties style:column-width="4.4833in"/>
    </style:style>
    <style:style style:name="TableColumn531" style:family="table-column">
      <style:table-column-properties style:column-width="0.527in"/>
    </style:style>
    <style:style style:name="TableColumn532" style:family="table-column">
      <style:table-column-properties style:column-width="2in"/>
    </style:style>
    <style:style style:name="TableColumn533" style:family="table-column">
      <style:table-column-properties style:column-width="0.5833in"/>
    </style:style>
    <style:style style:name="TableColumn534" style:family="table-column">
      <style:table-column-properties style:column-width="2.5in"/>
    </style:style>
    <style:style style:name="Table529" style:family="table">
      <style:table-properties style:width="10.0937in" fo:margin-left="0.0645in" table:align="left"/>
    </style:style>
    <style:style style:name="TableRow535" style:family="table-row">
      <style:table-row-properties style:min-row-height="0.1388in"/>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069in solid #000000" fo:border-left="none" fo:border-bottom="none" fo:border-right="non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text-properties fo:font-size="10pt" style:font-size-asian="10pt"/>
    </style:style>
    <style:style style:name="P545" style:parent-style-name="Normal" style:family="paragraph">
      <style:paragraph-properties fo:keep-with-next="always" fo:text-align="center"/>
      <style:text-properties fo:font-size="11pt" style:font-size-asian="11pt"/>
    </style:style>
    <style:style style:name="TableCell546" style:family="table-cell">
      <style:table-cell-properties fo:border-top="0.0069in solid #000000" fo:border-left="none" fo:border-bottom="none" fo:border-right="non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2187in"/>
    </style:style>
    <style:style style:name="TableCell549" style:family="table-cell">
      <style:table-cell-properties fo:border-top="0.0069in solid #000000" fo:border-left="none" fo:border-bottom="none" fo:border-right="non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non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069in solid #000000" fo:border-left="none" fo:border-bottom="none" fo:border-right="none"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069in solid #000000" fo:border-left="none" fo:border-bottom="none" fo:border-right="non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style:vertical-align="baseline" fo:line-height="15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5278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text:span text:style-name="T12">ĮSAKYMAS</text:span></text:p>
      <text:p text:style-name="P13"><text:span text:style-name="T14">DĖL LIETUVOS RESPUBLIKOS VIDAUS REIKALŲ MINISTRO 2016 M. RUGSĖJO 28 D. ĮSAKYMO NR. 1V-675 „DĖL<text:s/></text:span><text:span text:style-name="T15">2014–2020 METŲ EUROPOS SĄJUNGOS FINANSINIO LAIKOTARPIO</text:span><text:span text:style-name="T16"><text:s/>EUROPOS TERITORINIO BENDRADARBIAVIMO TIKSLO<text:s/></text:span><text:span text:style-name="T17">INTERREG</text:span><text:span text:style-name="T18"><text:s/>V-A LIETUVOS IR LENKIJOS BENDRADARBIAVIMO PER SIENĄ PROGRAMOS PROJEKTŲ IŠLAIDŲ APMOKĖJIMO IR ATASKAITŲ TEIKIMO TVARKOS APRAŠO PATVIRTINIMO“ PAKEITIMO</text:span></text:p>
      <text:p text:style-name="P19"/>
      <text:p text:style-name="P20">2017 m. rugpjūčio 28 d. Nr. 1V-605</text:p>
      <text:p text:style-name="P21">Vilnius</text:p>
      <text:p text:style-name="P22"/>
      <text:p text:style-name="P23"/>
      <text:p text:style-name="P24"><text:span text:style-name="T25">P a k e i č i u <text:s/></text:span>2014–2020 metų Europos Sąjungos finansinio laikotarpio Europos teritorinio bendradarbiavimo tikslo<text:s/><text:span text:style-name="T26">Interreg<text:s/></text:span>V-A Lietuvos ir Lenkijos bendradarbiavimo per sieną programos projektų išlaidų apmokėjimo ir ataskaitų teikimo tvarkos aprašą, patvirtintą Lietuvos Respublikos vidaus reikalų ministro 2016 m. rugsėjo 28 d. įsakymu Nr. 1V-675 „Dėl<text:span text:style-name="T27"><text:s/></text:span>2014–2020 metų Europos Sąjungos finansinio laikotarpio Europos teritorinio bendradarbiavimo tikslo<text:s/><text:span text:style-name="T28">Interreg<text:s/></text:span>V-A Lietuvos ir Lenkijos bendradarbiavimo per sieną programos projektų išlaidų apmokėjimo ir ataskaitų teikimo tvarkos aprašo patvirtinimo“:</text:p>
      <text:p text:style-name="P29">1. Pakeičiu 24 punktą ir jį išdėstau taip:</text:p>
      <text:p text:style-name="P30">„<text:span text:style-name="T31">24</text:span><text:span text:style-name="T32">. JS iki einamųjų</text:span><text:span text:style-name="T33"><text:s/></text:span><text:span text:style-name="T34">metų (toliau –<text:s/></text:span><text:span text:style-name="T35">n</text:span><text:span text:style-name="T36"><text:s/>metai)</text:span><text:span text:style-name="T37"><text:s/></text:span><text:span text:style-name="T38">spalio 10 d.,<text:s/></text:span><text:span text:style-name="T39">n+1</text:span><text:span text:style-name="T40"><text:s/>metų sausio 10 d.,<text:s/></text:span><text:span text:style-name="T41">n+1</text:span><text:span text:style-name="T42"><text:s/>metų balandžio 10 d. (pagal poreikį, suderinęs su RPD),<text:s/></text:span><text:span text:style-name="T43">n+1</text:span><text:span text:style-name="T44"><text:s/>metų liepos 10 d. parengia išlaidų deklaraciją pagal Tvarkos aprašo 6 priede nustatytą formą ir ją pateikia RPD ir EFD. Taip pat, prieš teikdamas pirmąją išlaidų deklaraciją, JS EFD turi raštu pateikti išlaidų deklaracijų pasirašyti įgaliotų JS asmenų parašų pavyzdžius. Pasikeitus institucijos išlaidų deklaracijas pasirašyti įgaliotiems asmenims, JS nedelsdamas turi informuoti EFD ir raštu pateikti naujus įgaliotų asmenų parašų pavyzdžius.</text:span>“</text:p>
      <text:p text:style-name="P45">2. Pakeičiu 25 punktą ir jį išdėstau taip:</text:p>
      <text:p text:style-name="P46">„25.<text:s/><text:span text:style-name="T47">RPD iki<text:s/></text:span><text:span text:style-name="T48">n<text:s/></text:span><text:span text:style-name="T49">metų spalio 20 d.,<text:s/></text:span><text:span text:style-name="T50">n+1</text:span><text:span text:style-name="T51"><text:s/>metų sausio 20 d.,<text:s/></text:span><text:span text:style-name="T52">n+1</text:span><text:span text:style-name="T53"><text:s/>metų balandžio 20 d. (jeigu gauna išlaidų deklaraciją iš JS),<text:s/></text:span><text:span text:style-name="T54">n+1</text:span><text:span text:style-name="T55"><text:s/>metų liepos 20 d. parengia pažymą dėl Programos valdymo ir kontrolės sistemos veikimo, deklaruojamų išlaidų atitikties Europos Sąjungos ir nacionaliniams teisės aktams ir vadovaujančiosios institucijos atliktų procedūrų ir patikrų, susijusių su išlaidų deklaracijoje nurodytomis išlaidomis (7 priedas) (toliau – pažyma dėl Programos valdymo ir kontrolės sistemos veikimo), ir pateikia ją EFD.“</text:span></text:p>
      <text:p text:style-name="P56">3. Pakeičiu 29 punktą ir jį išdėstau taip:</text:p>
      <text:p text:style-name="P57">„29.<text:s/><text:span text:style-name="T58">EFD, gavęs išlaidų deklaraciją ir pažymą dėl Programos valdymo ir kontrolės sistemos veikimo, atsižvelgdamas į Programos duomenų bazėje užregistruotą informaciją apie nustatytus ir neištaisytus pažeidimus, savo ir kitų institucijų atliktų patikrinimų ir (ar) auditų rezultatus, rengia mokėjimo paraišką Europos Komisijai ir,<text:s/></text:span><text:span text:style-name="T59">vidaus reikalų viceministrui, kuriam pavesta regionų plėtros veiklos sritis, ją patvirtinus,</text:span><text:span text:style-name="T60"><text:s/>pateikia per informacinę Europos Sąjungos 2014–2020 metų fondų valdymo sistemą (toliau – SFC2014) ne vėliau kaip iki<text:s/></text:span><text:span text:style-name="T61">n</text:span><text:span text:style-name="T62"><text:s/>metų spalio 31 d.,<text:s/></text:span><text:span text:style-name="T63">n+1</text:span><text:span text:style-name="T64"><text:s/>metų sausio 31 d.,<text:s/></text:span><text:span text:style-name="T65">n+1</text:span><text:span text:style-name="T66"><text:s/>metų balandžio 30 d. (jeigu gauna išlaidų deklaraciją ir pažymą dėl Programos valdymo ir kontrolės sistemos veikimo) ir<text:s/></text:span><text:span text:style-name="T67">n+1</text:span><text:span text:style-name="T68"><text:s/>metų liepos 31 d</text:span>.“</text:p>
      <text:p text:style-name="P69">4. Pakeičiu 33 punktą ir jį išdėstau taip:</text:p>
      <text:p text:style-name="P70">„33.<text:s/><text:span text:style-name="T71">JS iki<text:s/></text:span><text:span text:style-name="T72">n+1</text:span><text:span text:style-name="T73"><text:s/>metų lapkričio 1 d. SFC2014 užpildo<text:s/></text:span><text:span text:style-name="T74">n</text:span><text:span text:style-name="T75"><text:s/>metų sąskaitos Europos Komisijai projektą ir apie tai elektroniniu paštu praneša EFD, RPD ir Vidaus reikalų ministerijos Vidaus audito skyriui.“</text:span></text:p>
      <text:p text:style-name="P76">5. Pakeičiu 35 punktą ir jį išdėstau taip:</text:p>
      <text:p text:style-name="P77">„35.<text:s/><text:span text:style-name="T78">EFD, gavęs Tvarkos aprašo 33 ir 34 punktuose nurodytą informaciją ir atsižvelgdamas į programos duomenų bazėje užregistruotą informaciją apie nustatytus ir neištaisytus pažeidimus, savo ir kitų institucijų atliktų patikrinimų ir (ar) auditų rezultatus, rengia sąskaitą Europos Komisijai už ataskaitinius metus ir:</text:span></text:p>
      <text:p text:style-name="P79"><text:span text:style-name="T80">35.1</text:span><text:span text:style-name="T81">. ne vėliau kaip iki<text:s/></text:span><text:span text:style-name="T82">n+2</text:span><text:span text:style-name="T83"><text:s/>metų gruodžio 31 d. pateikia Vidaus reikalų ministerijos Vidaus audito skyriui sąskaitų Europos Komisijai projektą;</text:span></text:p>
      <text:p text:style-name="P84"><text:span text:style-name="T85">35.2</text:span><text:span text:style-name="T86">.<text:s/></text:span><text:span text:style-name="T87">vidaus reikalų viceministrui, kuriam pavesta regionų plėtros veiklos sritis, patvirtinus<text:s/></text:span><text:span text:style-name="T88">sąskaitas, ne vėliau kaip iki<text:s/></text:span><text:span text:style-name="T89">n+2</text:span><text:span text:style-name="T90"><text:s/>metų vasario 15 d. per SFC2014 teikia jas Europos Komisijai.“</text:span></text:p>
      <text:p text:style-name="P91"><text:span text:style-name="T92">6</text:span><text:span text:style-name="T93">. Pakeičiu IX skyrių ir jį išdėstau taip:</text:span></text:p>
      <text:p text:style-name="P94"><text:span text:style-name="T95">„</text:span><text:span text:style-name="T96">IX</text:span><text:span text:style-name="T97"><text:s/>SKYRIUS</text:span></text:p>
      <text:p text:style-name="P98"><text:span text:style-name="T99">LĖŠŲ BŪKLĖS ATASKAITOS IR LĖŠŲ POREIKIO PROGNOZAVIMAS</text:span></text:p>
      <text:p text:style-name="P100"><text:span text:style-name="T101">37</text:span><text:span text:style-name="T102">. JS:<text:s/></text:span></text:p>
      <text:p text:style-name="P103"><text:span text:style-name="T104">37.1</text:span><text:span text:style-name="T105">. parengia ir pateikia RPD ir EFD per 10 dienų pasibaigus kalendoriniam ketvirčiui Programos projektų finansinės būklės ataskaitą (9 priedas);</text:span></text:p>
      <text:p text:style-name="P106"><text:span text:style-name="T107">37.2</text:span><text:span text:style-name="T108">. kasmet<text:s/></text:span><text:span text:style-name="T109">iki sausio 10 d., liepos 10 d. ir spalio 10 d. SFC2014 užpildo informaciją, nurodytą<text:s/></text:span><text:span text:style-name="T110">Reglamento (ES) Nr. 1303/2013 112 straipsnyje,</text:span><text:span text:style-name="T111"><text:s/>ir elektroniniu paštu informuoja RPD ir EFD;</text:span></text:p>
      <text:p text:style-name="P112"><text:span text:style-name="T113">37.3</text:span><text:span text:style-name="T114">. parengia ir pateikia RPD kasmet<text:s/></text:span><text:span text:style-name="T115">iki sausio 10 d., liepos 10 d. ir spalio 10 d. ar RPD prašymu<text:s/></text:span><text:span text:style-name="T116">per kitus terminus Programos planuojamų pripažinti deklaruotinomis Europos Komisijai išlaidų prognozes (10 priedas).</text:span><text:span text:style-name="T117"><text:s/></text:span></text:p>
      <text:p text:style-name="P118"><text:span text:style-name="T119">38</text:span><text:span text:style-name="T120">.<text:s/></text:span><text:span text:style-name="T121">RPD, gavęs iš JS Tvarkos aprašo 37.2 papunktyje nurodytą informaciją, patikrina JS pateiktus duomenis ir ne vėliau kaip per 10 (dešimt) dienų nuo Tvarkos aprašo 37.2 papunktyje<text:s/></text:span><text:soft-page-break/><text:span text:style-name="T122">nurodytos informacijos gavimo dienos elektroniniu paštu informuoja EFD dėl duomenų atitikties ir teisingumo.<text:s/></text:span><text:span text:style-name="T123">EFD,<text:s/></text:span><text:span text:style-name="T124">gavęs informaciją iš RPD,</text:span><text:span text:style-name="T125"><text:s/>kasmet ne vėliau kaip iki sausio 31 d., liepos 31 d. ir spalio 31 d. teikia Europos Komisijai per SFC2014 informaciją, numatytą<text:s/></text:span><text:span text:style-name="T126">Reglamento (ES) Nr. 1303/2013 112 straipsnyje.</text:span><text:span text:style-name="T127">“</text:span></text:p>
      <text:p text:style-name="P128"><text:span text:style-name="T129">7</text:span><text:span text:style-name="T130">. Pripažįstu netekusiu galios 8 priedą.</text:span></text:p>
      <text:p text:style-name="P131"><text:span text:style-name="T132">8</text:span><text:span text:style-name="T133">.<text:s/></text:span><text:span text:style-name="T134">Pakeičiu 10 priedą ir jį išdėstau nauja redakcija (pridedama).</text:span></text:p>
      <text:p text:style-name="P135"/>
      <text:p text:style-name="P136"/>
      <text:p text:style-name="P137"/>
      <text:p text:style-name="P138"><text:span text:style-name="T139">Vidaus reikalų ministras</text:span><text:span text:style-name="T140"><text:tab/>Eimutis Misiūnas</text:span></text:p>
      <text:p text:style-name="P141"/>
      <text:soft-page-break/>
      <text:p text:style-name="P142">2014–2020 metų Europos Sąjungos finansinio laikotarpio<text:s/></text:p>
      <text:p text:style-name="P149">Europos teritorinio bendradarbiavimo tikslo<text:s/><text:span text:style-name="T150">Interreg<text:s/></text:span>V-A<text:s/></text:p>
      <text:p text:style-name="P151">Lietuvos ir Lenkijos bendradarbiavimo per sieną<text:s/></text:p>
      <text:p text:style-name="P152">programos projektų išlaidų apmokėjimo ir ataskaitų<text:s/></text:p>
      <text:p text:style-name="P153">teikimo tvarkos aprašo</text:p>
      <text:p text:style-name="P154">10<text:s/>priedas</text:p>
      <text:p text:style-name="Normal"/>
      <text:p text:style-name="P155">(Programos planuojamų pripažinti deklaruotinomis Europos Komisijai išlaidų prognozės forma)</text:p>
      <text:p text:style-name="P156"/>
      <text:p text:style-name="P157">VIEŠOJI ĮSTAIGA JUNGTINIS TECHNINIS SEKRETORIATAS</text:p>
      <text:p text:style-name="P158"/>
      <text:p text:style-name="P159">VRM Regioninės politikos departamentui</text:p>
      <text:p text:style-name="P160"/>
      <text:p text:style-name="P161"/>
      <text:p text:style-name="P162">PROGRAMOS PLANUOJAMŲ PRIPAŽINTI DEKLARUOTINOMIS EUROPOS KOMISIJAI IŠLAIDŲ PROGNOZĖ</text:p>
      <text:p text:style-name="P163"/>
      <text:p text:style-name="P164">_________________ Nr. __________________</text:p>
      <text:p text:style-name="P165">(data)<text:tab/><text:tab/></text:p>
      <text:p text:style-name="P166">__________________________________</text:p>
      <text:p text:style-name="P167">(sudarymo vieta)</text:p>
      <text:p text:style-name="P168">eurai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Nr.</text:p>
          </table:table-cell>
          <table:table-cell table:style-name="TableCell187" table:number-rows-spanned="3">
            <text:p text:style-name="P188">Prioritetinė kryptis</text:p>
          </table:table-cell>
          <table:table-cell table:style-name="TableCell189" table:number-columns-spanned="12">
            <text:p text:style-name="P190">Planuojama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3">
            <text:p text:style-name="P195">Bendra suma pagal finansavimo šaltinius<text:s/></text:p>
          </table:table-cell>
          <table:covered-table-cell/>
          <table:covered-table-cell/>
          <table:table-cell table:style-name="TableCell196" table:number-columns-spanned="3">
            <text:p text:style-name="P197">I ketv.</text:p>
          </table:table-cell>
          <table:covered-table-cell/>
          <table:covered-table-cell/>
          <table:table-cell table:style-name="TableCell198" table:number-columns-spanned="3">
            <text:p text:style-name="P199">...<text:s/></text:p>
          </table:table-cell>
          <table:covered-table-cell/>
          <table:covered-table-cell/>
          <table:table-cell table:style-name="TableCell200" table:number-columns-spanned="3">
            <text:p text:style-name="P201">IV ketv.<text:s/></text:p>
          </table: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iš viso</text:p>
          </table:table-cell>
          <table:table-cell table:style-name="TableCell207">
            <text:p text:style-name="P208">iš jų ERPF lėšos</text:p>
          </table:table-cell>
          <table:table-cell table:style-name="TableCell209">
            <text:p text:style-name="P210">iš jų projektų partnerių lėšos*</text:p>
          </table:table-cell>
          <table:table-cell table:style-name="TableCell211">
            <text:p text:style-name="P212">iš viso</text:p>
          </table:table-cell>
          <table:table-cell table:style-name="TableCell213">
            <text:p text:style-name="P214">iš jų ERPF lėšos</text:p>
          </table:table-cell>
          <table:table-cell table:style-name="TableCell215">
            <text:p text:style-name="P216">iš jų projektų partnerių lėšos*</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iš viso</text:p>
          </table:table-cell>
          <table:table-cell table:style-name="TableCell225">
            <text:p text:style-name="P226">iš jų ERPF lėšos</text:p>
          </table:table-cell>
          <table:table-cell table:style-name="TableCell227">
            <text:p text:style-name="P228">iš jų projektų partnerių lėšos*</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Iš viso:</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able:number-rows-spanned="3">
            <text:p text:style-name="P403">Nr.</text:p>
          </table:table-cell>
          <table:table-cell table:style-name="TableCell404" table:number-rows-spanned="3">
            <text:p text:style-name="P405">Prioritetinė kryptis</text:p>
          </table:table-cell>
          <table:table-cell table:style-name="TableCell406" table:number-columns-spanned="12">
            <text:p text:style-name="P407">Planuojama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3">
            <text:p text:style-name="P412">Bendra suma pagal finansavimo šaltinius<text:s/></text:p>
          </table:table-cell>
          <table:covered-table-cell/>
          <table:covered-table-cell/>
          <table:table-cell table:style-name="TableCell413" table:number-columns-spanned="3">
            <text:p text:style-name="P414">I ketv.</text:p>
          </table:table-cell>
          <table:covered-table-cell/>
          <table:covered-table-cell/>
          <table:table-cell table:style-name="TableCell415" table:number-columns-spanned="3">
            <text:p text:style-name="P416">...<text:s/></text:p>
          </table:table-cell>
          <table:covered-table-cell/>
          <table:covered-table-cell/>
          <table:table-cell table:style-name="TableCell417" table:number-columns-spanned="3">
            <text:p text:style-name="P418">IV ketv.<text:s/></text:p>
          </table: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iš viso</text:p>
          </table:table-cell>
          <table:table-cell table:style-name="TableCell424">
            <text:p text:style-name="P425">iš jų ERPF lėšos</text:p>
          </table:table-cell>
          <table:table-cell table:style-name="TableCell426">
            <text:p text:style-name="P427">iš jų projektų partnerių lėšos*</text:p>
          </table:table-cell>
          <table:table-cell table:style-name="TableCell428">
            <text:p text:style-name="P429">iš viso</text:p>
          </table:table-cell>
          <table:table-cell table:style-name="TableCell430">
            <text:p text:style-name="P431">iš jų ERPF lėšos</text:p>
          </table:table-cell>
          <table:table-cell table:style-name="TableCell432">
            <text:p text:style-name="P433">iš jų projektų partnerių lėšos*</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iš viso</text:p>
          </table:table-cell>
          <table:table-cell table:style-name="TableCell442">
            <text:p text:style-name="P443">iš jų ERPF lėšos</text:p>
          </table:table-cell>
          <table:table-cell table:style-name="TableCell444">
            <text:p text:style-name="P445">iš jų projektų partnerių lėšo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Normal">Iš viso:</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Normal"/>
      <text:p text:style-name="P527">Pastabos:</text:p>
      <text:p text:style-name="P528">* Techninė pagalba yra bendrai finansuojama iš Lietuvos arba iš Lenkijos valstybės biudžeto lėšų.</text:p>
      <text:p text:style-name="Normal"/>
      <text:p text:style-name="Normal"/>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vadovo ar jo įgalioto asmens pareigų pavadinimas)</text:p>
            <text:p text:style-name="P538"/>
          </table:table-cell>
          <table:table-cell table:style-name="TableCell539">
            <text:p text:style-name="P540"/>
          </table:table-cell>
          <table:table-cell table:style-name="TableCell541">
            <text:p text:style-name="P542">(parašas)</text:p>
          </table:table-cell>
          <table:table-cell table:style-name="TableCell543">
            <text:p text:style-name="P544"/>
            <text:p text:style-name="P545"/>
          </table:table-cell>
          <table:table-cell table:style-name="TableCell546">
            <text:p text:style-name="P547">(vardas ir pavardė)</text:p>
          </table:table-cell>
        </table:table-row>
        <table:table-row table:style-name="TableRow548">
          <table:table-cell table:style-name="TableCell549">
            <text:p text:style-name="P550">(pareigos)</text:p>
          </table:table-cell>
          <table:table-cell table:style-name="TableCell551">
            <text:p text:style-name="P552"/>
          </table:table-cell>
          <table:table-cell table:style-name="TableCell553">
            <text:p text:style-name="P554">(parašas)</text:p>
          </table:table-cell>
          <table:table-cell table:style-name="TableCell555">
            <text:p text:style-name="P556"/>
          </table:table-cell>
          <table:table-cell table:style-name="TableCell557">
            <text:p text:style-name="P558">(vardas ir pavardė)</text:p>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style:tab-stops>
          <style:tab-stop style:type="center" style:position="2.884in"/>
          <style:tab-stop style:type="right" style:position="5.768in"/>
        </style:tab-stops>
      </style:paragraph-properties>
    </style:style>
    <style:style style:name="T144" style:parent-style-name="DefaultParagraphFont" style:family="text">
      <style:text-properties fo:language="en" fo:country="U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3"><text:span text:style-name="T144"><text:page-number text:fixed="false">2</text:page-number></text:span></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7-11-13T11:29:00Z</meta:creation-date>
    <dc:date>2017-11-13T11:29:00Z</dc:date>
    <meta:template xlink:href="Normal.dotm" xlink:type="simple"/>
    <meta:editing-cycles>2</meta:editing-cycles>
    <meta:editing-duration>PT0S</meta:editing-duration>
    <meta:document-statistic meta:page-count="5" meta:paragraph-count="122" meta:word-count="882" meta:character-count="7001" meta:row-count="145" meta:non-whitespace-character-count="6241"/>
  </office:meta>
</office:document-meta>
</file>