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indent="4.3659in">
        <style:tab-stops>
          <style:tab-stop style:type="left" style:position="2.3388in"/>
          <style:tab-stop style:type="left" style:position="4.3659in"/>
        </style:tab-stops>
      </style:paragraph-properties>
      <style:text-properties style:language-asian="lt" style:country-asian="LT"/>
    </style:style>
    <style:style style:name="P7" style:parent-style-name="Normal" style:family="paragraph">
      <style:paragraph-properties fo:text-align="center">
        <style:tab-stops>
          <style:tab-stop style:type="left" style:position="2.3388in"/>
          <style:tab-stop style:type="left" style:position="4.3659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9152in">
        <style:tab-stops>
          <style:tab-stop style:type="left" style:position="0.5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style:tab-stops>
          <style:tab-stop style:type="left" style:position="2.6347in"/>
          <style:tab-stop style:type="left" style:position="4.5604in"/>
        </style:tab-stops>
      </style:paragraph-properties>
    </style:style>
    <style:style style:name="P28" style:parent-style-name="Normal" style:family="paragraph">
      <style:paragraph-properties>
        <style:tab-stops>
          <style:tab-stop style:type="left" style:position="2.6347in"/>
          <style:tab-stop style:type="left" style:position="4.5604in"/>
        </style:tab-stops>
      </style:paragraph-properties>
    </style:style>
    <style:style style:name="P29" style:parent-style-name="Normal" style:family="paragraph">
      <style:paragraph-properties>
        <style:tab-stops>
          <style:tab-stop style:type="left" style:position="2.6347in"/>
          <style:tab-stop style:type="left" style:position="4.5604in"/>
        </style:tab-stops>
      </style:paragraph-properties>
    </style:style>
    <style:style style:name="P30" style:parent-style-name="Normal" style:family="paragraph">
      <style:paragraph-properties>
        <style:tab-stops>
          <style:tab-stop style:type="left" style:position="2.6347in"/>
          <style:tab-stop style:type="left" style:position="4.5604in"/>
        </style:tab-stops>
      </style:paragraph-properties>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
      <text:p text:style-name="P13"/>
      <text:p text:style-name="P14">ĮSAKYMAS</text:p>
      <text:p text:style-name="P15">DĖL LIETUVOS RESPUBLIKOS SUSISIEKIMO MINISTRO 2000 M. RUGSĖJO 18 D. ĮSAKYMO NR. 248 „DĖL BŪTINGĖS NAFTOS TERMINALO LAIVYBOS TAISYKLIŲ PATVIRTINIMO“<text:s/></text:p>
      <text:p text:style-name="P16">PAKEITIMO</text:p>
      <text:p text:style-name="P17"/>
      <text:p text:style-name="P18"/>
      <text:p text:style-name="P19">2014 m. liepos 22 d. Nr. 3-307-(E)</text:p>
      <text:p text:style-name="P20">Vilnius</text:p>
      <text:p text:style-name="P21"/>
      <text:p text:style-name="Normal"><text:span text:style-name="T22">P a k e i č i u Būtingės naftos terminalo laivybos taisyklių, patvirtintų Lietuvos Respublikos susisiekimo ministro 2000 m. rugsėjo 18 d. įsakymu Nr. 248 „Dėl Būtingės naftos terminalo laivybos taisyklių patvirtinimo“, 39 punktą ir jį išdėstau taip:</text:span></text:p>
      <text:p text:style-name="P23"><text:span text:style-name="T24">„</text:span><text:span text:style-name="T25">39</text:span><text:span text:style-name="T26">. Prieš laivui atplaukiant, švartavimo ir krovos specialistai atvyksta į laivą, o išplaukiant – palieka laivą Terminalo inkaravimo rajone arba kitose Terminalą valdančio ir naudojančio subjekto patvirtintose Terminalo naudojimo taisyklėse (toliau – Terminalo naudojimo taisyklės) nustatytose vietose, laikydamiesi tose taisyklėse nustatytų saugos reikalavimų. Švartavimo ir krovos specialistas gali būti tas pats asmuo.“</text:span></text:p>
      <text:p text:style-name="P27"/>
      <text:p text:style-name="P28"/>
      <text:p text:style-name="P29"/>
      <text:p text:style-name="P30">Susisiekimo ministras<text:tab/><text:tab/>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FF0000"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uras Kungys</meta:initial-creator>
    <dc:creator>Adlib User</dc:creator>
    <meta:creation-date>2016-05-02T12:16:00Z</meta:creation-date>
    <dc:date>2016-05-02T12:16:00Z</dc:date>
    <meta:print-date>2001-05-19T15:01:00Z</meta:print-date>
    <meta:template xlink:href="Normal" xlink:type="simple"/>
    <meta:editing-cycles>2</meta:editing-cycles>
    <meta:editing-duration>PT0S</meta:editing-duration>
    <meta:document-statistic meta:page-count="1" meta:paragraph-count="10" meta:word-count="134" meta:character-count="1014" meta:row-count="44" meta:non-whitespace-character-count="890"/>
  </office:meta>
</office:document-meta>
</file>