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keep-together="always"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 style:language-asian="lt" style:country-asian="LT" style:language-complex="my" style:country-complex="MM"/>
    </style:style>
    <style:style style:name="P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 style:language-complex="my" style:country-complex="MM"/>
    </style:style>
    <style:style style:name="T24" style:parent-style-name="DefaultParagraphFont" style:family="text">
      <style:text-properties fo:font-style="italic" style:font-style-asian="italic" style:font-size-complex="12pt" style:language-complex="my" style:country-complex="MM"/>
    </style:style>
    <style:style style:name="T25" style:parent-style-name="DefaultParagraphFont" style:family="text">
      <style:text-properties style:font-size-complex="12pt" style:language-complex="my" style:country-complex="MM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name-asian="MS Mincho" fo:color="#000000" style:font-size-complex="12pt"/>
    </style:style>
    <style:style style:name="T31" style:parent-style-name="DefaultParagraphFont" style:family="text">
      <style:text-properties style:font-name-asian="MS Mincho" fo:color="#000000" style:font-size-complex="12p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complex="my" style:country-complex="MM"/>
    </style:style>
    <style:style style:name="P37" style:parent-style-name="Normal" style:family="paragraph">
      <style:paragraph-properties fo:text-align="justify" fo:text-indent="0.4368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complex="my" style:country-complex="MM"/>
    </style:style>
    <style:style style:name="T39" style:parent-style-name="DefaultParagraphFont" style:family="text">
      <style:text-properties style:font-size-complex="12pt" style:language-complex="my" style:country-complex="MM"/>
    </style:style>
    <style:style style:name="T40" style:parent-style-name="DefaultParagraphFont" style:family="text">
      <style:text-properties style:font-size-complex="12pt" style:language-complex="my" style:country-complex="MM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complex="my" style:country-complex="MM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MS Mincho" fo:color="#000000"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P6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P71" style:parent-style-name="Normal" style:family="paragraph">
      <style:paragraph-properties fo:text-align="justify" fo:text-indent="0.387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P82" style:parent-style-name="Normal" style:family="paragraph">
      <style:paragraph-properties fo:text-indent="0.3937in">
        <style:tab-stops>
          <style:tab-stop style:type="left" style:position="5.2173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per 66.6%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name-asian="MS Mincho" fo:color="#000000" style:font-size-complex="12pt"/>
    </style:style>
    <style:style style:name="T91" style:parent-style-name="DefaultParagraphFont" style:family="text">
      <style:text-properties style:font-size-complex="12pt" style:language-complex="my" style:country-complex="MM"/>
    </style:style>
    <style:style style:name="T92" style:parent-style-name="DefaultParagraphFont" style:family="text">
      <style:text-properties style:font-name-asian="MS Mincho" fo:color="#000000" style:font-size-complex="12pt"/>
    </style:style>
    <style:style style:name="P93" style:parent-style-name="Normal" style:family="paragraph">
      <style:paragraph-properties fo:text-align="justify" fo:text-indent="0.3937in"/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name-asian="MS Mincho" fo:color="#000000" style:font-size-complex="12pt"/>
    </style:style>
    <style:style style:name="P97" style:parent-style-name="Normal" style:family="paragraph">
      <style:paragraph-properties fo:text-align="justify" fo:text-indent="0.3937in"/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complex="my" style:country-complex="MM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complex="my" style:country-complex="MM"/>
    </style:style>
    <style:style style:name="P104" style:parent-style-name="Normal" style:family="paragraph">
      <style:paragraph-properties fo:text-align="justify" fo:text-indent="0.3937in"/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name-asian="MS Mincho" fo:color="#000000" style:font-size-complex="12pt"/>
    </style:style>
    <style:style style:name="P108" style:parent-style-name="Normal" style:family="paragraph">
      <style:paragraph-properties fo:text-align="justify" fo:text-indent="0.3937in"/>
      <style:text-properties fo:hyphenate="false"/>
    </style:style>
    <style:style style:name="T109" style:parent-style-name="DefaultParagraphFont" style:family="text">
      <style:text-properties style:font-size-complex="12pt" style:language-complex="my" style:country-complex="MM"/>
    </style:style>
    <style:style style:name="T110" style:parent-style-name="DefaultParagraphFont" style:family="text">
      <style:text-properties style:font-size-complex="12pt" style:language-complex="my" style:country-complex="MM"/>
    </style:style>
    <style:style style:name="T111" style:parent-style-name="DefaultParagraphFont" style:family="text">
      <style:text-properties style:font-size-complex="12pt" style:language-complex="my" style:country-complex="MM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T1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1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P121" style:parent-style-name="Normal" style:family="paragraph">
      <style:paragraph-properties fo:text-align="justify" fo:text-indent="0.3937in"/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text-indent="0.3937in"/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name-asian="MS Mincho" fo:color="#000000" style:font-size-complex="12pt"/>
    </style:style>
    <style:style style:name="P129" style:parent-style-name="Normal" style:family="paragraph">
      <style:paragraph-properties fo:text-align="justify" fo:text-indent="0.3937in"/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complex="my" style:country-complex="MM"/>
    </style:style>
    <style:style style:name="P134" style:parent-style-name="Normal" style:family="paragraph">
      <style:paragraph-properties fo:text-align="justify" fo:text-indent="0.3937in"/>
      <style:text-properties fo:hyphenate="false"/>
    </style:style>
    <style:style style:name="T135" style:parent-style-name="DefaultParagraphFont" style:family="text">
      <style:text-properties style:font-size-complex="12pt" style:language-complex="my" style:country-complex="MM"/>
    </style:style>
    <style:style style:name="T136" style:parent-style-name="DefaultParagraphFont" style:family="text">
      <style:text-properties style:font-size-complex="12pt" style:language-complex="my" style:country-complex="MM"/>
    </style:style>
    <style:style style:name="P137" style:parent-style-name="Normal" style:family="paragraph">
      <style:paragraph-properties fo:text-align="justify" fo:text-indent="0.3937in"/>
      <style:text-properties fo:hyphenate="false"/>
    </style:style>
    <style:style style:name="T138" style:parent-style-name="DefaultParagraphFont" style:family="text">
      <style:text-properties style:font-size-complex="12pt" style:language-complex="my" style:country-complex="MM"/>
    </style:style>
    <style:style style:name="T139" style:parent-style-name="DefaultParagraphFont" style:family="text">
      <style:text-properties style:font-size-complex="12pt" style:language-complex="my" style:country-complex="MM"/>
    </style:style>
    <style:style style:name="T140" style:parent-style-name="DefaultParagraphFont" style:family="text">
      <style:text-properties style:font-name-asian="MS Mincho" fo:color="#000000" style:font-size-complex="12pt"/>
    </style:style>
    <style:style style:name="TableColumn142" style:family="table-column">
      <style:table-column-properties style:column-width="0.4493in"/>
    </style:style>
    <style:style style:name="TableColumn143" style:family="table-column">
      <style:table-column-properties style:column-width="2.177in"/>
    </style:style>
    <style:style style:name="TableColumn144" style:family="table-column">
      <style:table-column-properties style:column-width="4.0604in"/>
    </style:style>
    <style:style style:name="Table141" style:family="table">
      <style:table-properties style:width="6.6868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/>
      <style:text-properties fo:hyphenate="false"/>
    </style:style>
    <style:style style:name="T155" style:parent-style-name="DefaultParagraphFont" style:family="text">
      <style:text-properties style:font-size-complex="12pt" style:language-complex="my" style:country-complex="MM"/>
    </style:style>
    <style:style style:name="T156" style:parent-style-name="DefaultParagraphFont" style:family="text">
      <style:text-properties style:font-size-complex="12pt" style:language-complex="my" style:country-complex="MM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name-asian="MS Mincho" fo:color="#000000" style:font-size-complex="12pt"/>
    </style:style>
    <style:style style:name="P159" style:parent-style-name="Normal" style:family="paragraph">
      <style:paragraph-properties fo:text-align="justify" fo:text-indent="0.3937in"/>
      <style:text-properties fo:hyphenate="false"/>
    </style:style>
    <style:style style:name="T160" style:parent-style-name="DefaultParagraphFont" style:family="text">
      <style:text-properties style:font-name-asian="MS Mincho" fo:color="#000000" style:font-size-complex="12pt"/>
    </style:style>
    <style:style style:name="T161" style:parent-style-name="DefaultParagraphFont" style:family="text">
      <style:text-properties style:font-name-asian="MS Mincho" fo:color="#000000" style:font-size-complex="12pt"/>
    </style:style>
    <style:style style:name="T162" style:parent-style-name="DefaultParagraphFont" style:family="text">
      <style:text-properties style:font-name-asian="MS Mincho" fo:color="#000000" style:text-position="super 66.6%" style:font-size-complex="12pt"/>
    </style:style>
    <style:style style:name="T163" style:parent-style-name="DefaultParagraphFont" style:family="text">
      <style:text-properties style:font-name-asian="MS Mincho" fo:color="#000000" style:font-size-complex="12pt"/>
    </style:style>
    <style:style style:name="P164" style:parent-style-name="Normal" style:family="paragraph">
      <style:paragraph-properties fo:text-align="justify" fo:text-indent="0.3937in"/>
      <style:text-properties fo:hyphenate="false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text-position="super 66.6%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fo:letter-spacing="-0.0006in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fo:text-indent="0.3937in"/>
      <style:text-properties fo:hyphenate="false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name-asian="MS Mincho" fo:color="#000000" style:font-size-complex="12pt"/>
    </style:style>
    <style:style style:name="P182" style:parent-style-name="Normal" style:family="paragraph">
      <style:paragraph-properties fo:text-align="justify" fo:text-indent="0.3937in"/>
      <style:text-properties fo:hyphenate="false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name-asian="MS Mincho" fo:color="#000000" style:font-size-complex="12pt"/>
    </style:style>
    <style:style style:name="P186" style:parent-style-name="Normal" style:family="paragraph">
      <style:paragraph-properties fo:text-align="justify" fo:text-indent="0.3937in"/>
      <style:text-properties fo:hyphenate="false"/>
    </style:style>
    <style:style style:name="T187" style:parent-style-name="DefaultParagraphFont" style:family="text">
      <style:text-properties style:font-name-asian="MS Mincho" fo:color="#000000" style:font-size-complex="12pt"/>
    </style:style>
    <style:style style:name="T188" style:parent-style-name="DefaultParagraphFont" style:family="text">
      <style:text-properties style:font-name-asian="MS Mincho" fo:color="#000000" style:font-size-complex="12pt"/>
    </style:style>
    <style:style style:name="T189" style:parent-style-name="DefaultParagraphFont" style:family="text">
      <style:text-properties style:font-name-asian="MS Mincho" fo:color="#000000" style:font-size-complex="12p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3937in"/>
      <style:text-properties fo:hyphenate="false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3937in"/>
      <style:text-properties fo:hyphenate="false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complex="my" style:country-complex="MM"/>
    </style:style>
    <style:style style:name="T204" style:parent-style-name="DefaultParagraphFont" style:family="text">
      <style:text-properties fo:color="#000000" style:font-size-complex="12pt" style:language-complex="my" style:country-complex="MM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3937in"/>
      <style:text-properties fo:hyphenate="false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text-indent="0.3937in"/>
      <style:text-properties fo:hyphenate="false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text-indent="0.3937in"/>
      <style:text-properties fo:hyphenate="false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 style:vertical-align="middle"/>
      <style:text-properties fo:hyphenate="false"/>
    </style:style>
    <style:style style:name="P21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17" style:parent-style-name="Normal" style:family="paragraph">
      <style:paragraph-properties fo:text-align="justify" style:vertical-align="middle"/>
      <style:text-properties fo:hyphenate="false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<text:span text:style-name="T14">dėl LIETUVOS RESPUBLIKOS SVEIKATOS APSAUGOS MINISTRO 2020 M. KOVO 16 D. ĮSAKYMO NR. V-383 „DĖL vaikų ir suaugusiųjų<text:s/></text:span><text:span text:style-name="T15">COVID-19 LIGOS (KORONAVIRUSO INFEKCIJOS) DIAGNOSTIKOS IR GYDYMO TVARKOS APRAŠO PATVIRTINIMO“ PAKEITIMO</text:span></text:p>
      <text:p text:style-name="P16"/>
      <text:p text:style-name="P17">2022 m. <text:s/>balandžio 29 <text:s/>d. Nr. V-868</text:p>
      <text:p text:style-name="P18">Vilnius</text:p>
      <text:p text:style-name="P19"/>
      <text:p text:style-name="P20"><text:span text:style-name="T21">1</text:span><text:span text:style-name="T22">. P a k e i č i u<text:s/></text:span><text:span text:style-name="T23">Vaikų ir suaugusiųjų COVID-19 ligos (koronaviruso infekcijos)</text:span><text:span text:style-name="T24"><text:s/></text:span><text:span text:style-name="T25">diagnostikos ir gydymo tvarkos aprašą</text:span><text:span text:style-name="T26">, patvirtintą<text:s/></text:span><text:span text:style-name="T27">Lietuvos Respublikos sveikatos apsaugos ministro 2020 m. kovo 16 d. įsakymu Nr. V-383 „Dėl Vaikų ir suaugusiųjų COVID-19 ligos (koronaviruso infekcijos) diagnostikos ir gydymo tvarkos aprašo patvirtinimo</text:span><text:span text:style-name="T28">“:</text:span></text:p>
      <text:p text:style-name="P29"><text:span text:style-name="T30">1.1</text:span><text:span text:style-name="T31">. Pakeičiu 6 punktą ir jį išdėstau taip:</text:span></text:p>
      <text:p text:style-name="P32"><text:span text:style-name="T33">„</text:span><text:span text:style-name="T34">6</text:span><text:span text:style-name="T35">.<text:s/></text:span><text:span text:style-name="T36">Apraše vartojama sąvoka ir jos apibrėžtis:<text:s/></text:span></text:p>
      <text:p text:style-name="P37"><text:span text:style-name="T38">COVID-19 liga</text:span><text:span text:style-name="T39"><text:s/>– ūminė kvėpavimo takų infekcija (ang. ARI) arba gripą primenanti liga (ang. ILI), kaip apibrėžta 2018 m. birželio 22 d. Europos Komisijos įgyvendinimo sprendime (ES) 2018/945 dėl užkrečiamųjų <text:s/>ligų <text:s/>ir <text:s/>susijusių <text:s/>specialiųjų <text:s/>sveikatos <text:s/>problemų, <text:s/>kurioms <text:s/>turi <text:s/>būti <text:s/></text:span><text:soft-page-break/><text:span text:style-name="T40">taikoma epidemiologinė priežiūra, ir susijusių atvejų apibrėžčių, kuri diagnozuojama, kai<text:s/></text:span><text:span text:style-name="T41">klinikiniame ėminyje nustatoma <text:s/>SARS-CoV-2 viruso nukleino rūgštis arba antigenas</text:span><text:span text:style-name="T42">.“</text:span></text:p>
      <text:p text:style-name="P43"><text:span text:style-name="T44">1.2</text:span><text:span text:style-name="T45">.<text:s/></text:span><text:span text:style-name="T46">Pakeičiu 8 punktą ir jį išdėstau taip:</text:span></text:p>
      <text:p text:style-name="P47"><text:span text:style-name="T48">„</text:span><text:span text:style-name="T49">8</text:span><text:span text:style-name="T50">. Pacientui, kuriam įtariama COVID-19 liga, atliekamas greitasis SARS-CoV-2 antigeno testas<text:s/></text:span><text:span text:style-name="T51">(</text:span><text:span text:style-name="T52">greitųjų antigeno testo naudojimas apibrėžtas Europos ligų prevencijos ir kontrolės centro techniniame dokumente:  <text:s/>https://www.ecdc.europa.eu/sites/default/files/documents/</text:span></text:p>
      <text:p text:style-name="P53"><text:span text:style-name="T54">Options-use-of-rapid-antigen-tests-for-COVID-19_0.pdf.)</text:span><text:span text:style-name="T55"><text:s/></text:span><text:span text:style-name="T56">arba SARS-CoV-2 (2019-nCoV) RNR tyrimas tikralaikės polimerazės grandininės reakcijos (toliau – PGR) metodu (toliau – SARS-CoV-2 viruso tyrimas PGR metodu) COVID-19 ligos (koronaviruso infekcijos) tyrimų atlikimo tvarkos aprašo, patvirtinto Lietuvos Respublikos sveikatos apsaugos ministro 2020 m. gruodžio 4 d. įsakymu Nr. V-2797 „Dėl COVID-19 ligos (koronaviruso infekcijos) tyrimų atlikimo tvarkos aprašo patvirtinimo“, nustatyta tvarka. Tyrimai diagnozei patvirtinti atliekami:</text:span></text:p>
      <text:p text:style-name="P57"><text:span text:style-name="T58">8.1</text:span><text:span text:style-name="T59">. gydytojo sprendimu tik asmenims, turintiems ūminei kvėpavimo takų infekcijai arba gripui būdingų simptomų:</text:span></text:p>
      <text:p text:style-name="P60"><text:span text:style-name="T61">8.1.1</text:span><text:span text:style-name="T62">. pirminio lygio ASPĮ atliekamas greitasis SARS-CoV-2 antigeno testas;</text:span></text:p>
      <text:p text:style-name="P63"><text:span text:style-name="T64">8.1.2</text:span><text:span text:style-name="T65">. antrinio arba tretinio lygio asmens sveikatos priežiūros <text:s/>paslaugas <text:s/>teikiančiose ASPĮ atliekamas <text:s text:c="2"/>greitasis <text:s text:c="2"/>SARS-CoV-2 <text:s text:c="2"/>antigeno <text:s text:c="2"/>testas</text:span><text:span text:style-name="T66"><text:s text:c="3"/>arba</text:span><text:span text:style-name="T67"><text:s text:c="3"/></text:span><text:span text:style-name="T68">SARS-CoV-2 <text:s text:c="2"/>viruso <text:s text:c="2"/>tyrimas <text:s/>PGR<text:s/></text:span></text:p>
      <text:p text:style-name="P69"><text:span text:style-name="T70">metodu:</text:span></text:p>
      <text:p text:style-name="P71"><text:span text:style-name="T72">8.1.2.1</text:span><text:span text:style-name="T73">. <text:s text:c="2"/>ambulatoriškai besigydantiems <text:s/>pacientams</text:span><text:span text:style-name="T74"><text:s text:c="4"/></text:span><text:span text:style-name="T75">tyrimą <text:s text:c="3"/>skiria <text:s text:c="3"/>skubiosios <text:s text:c="3"/>medicinos <text:s text:c="2"/>pagalbos skyriaus <text:s/>gydytojas <text:s/>arba <text:s/>ambulatorines konsultacijas teikiantis infekcinių ligų gydytojas, arba vaikų infekcinių ligų gydytojas, arba gydytojas pulmonologas, arba gydytojas vaikų pulmonologas;</text:span></text:p>
      <text:p text:style-name="P76"><text:span text:style-name="T77">8.1.2.2</text:span><text:span text:style-name="T78">. hospitalizuojamiems ar hospitalizuotiems <text:s/>pacientams <text:s/>tyrimas <text:s/>skiriamas <text:s/>ASPĮ vadovo nustatyta tvarka;</text:span></text:p>
      <text:p text:style-name="P79"><text:span text:style-name="T80">8.2</text:span><text:span text:style-name="T81">. besimptomiams <text:s/>hospitalizuojamiems ar hospitalizuotiems pacientams ASPĮ <text:s/>vadovo <text:s text:c="6"/>nustatyta tvarka.“</text:span></text:p>
      <text:p text:style-name="P82"><text:span text:style-name="T83">1.3</text:span><text:span text:style-name="T84">. Pripažįstu netekusiu galios 8</text:span><text:span text:style-name="T85">1</text:span><text:span text:style-name="T86"><text:s/>punktą.</text:span></text:p>
      <text:p text:style-name="P87"><text:span text:style-name="T88">1.4</text:span><text:span text:style-name="T89">. Pripažįstu netekusiais galios<text:s/></text:span><text:span text:style-name="T90">9</text:span><text:span text:style-name="T91">–11</text:span><text:span text:style-name="T92"><text:s/>punktus.</text:span></text:p>
      <text:p text:style-name="P93"><text:span text:style-name="T94">1.5</text:span><text:span text:style-name="T95">.<text:s/></text:span><text:span text:style-name="T96">Pakeičiu 12 punktą ir jį išdėstau taip:</text:span></text:p>
      <text:p text:style-name="P97"><text:span text:style-name="T98">„</text:span><text:span text:style-name="T99">12</text:span><text:span text:style-name="T100">.</text:span><text:span text:style-name="T101"><text:s/>ASPĮ vadovas organizuoja sveikatos priežiūros specialistų mokymą tinkamai apsirengti ir nusirengti<text:s/></text:span><text:span text:style-name="T102">asmeninės apsaugos priemones (toliau – AAP)</text:span><text:span text:style-name="T103">.“</text:span></text:p>
      <text:p text:style-name="P104"><text:span text:style-name="T105">1.6</text:span><text:span text:style-name="T106">.<text:s/></text:span><text:span text:style-name="T107">Pakeičiu 13 punktą ir jį išdėstau taip:</text:span></text:p>
      <text:p text:style-name="P108"><text:span text:style-name="T109">„</text:span><text:span text:style-name="T110">13</text:span><text:span text:style-name="T111">.<text:s/></text:span><text:span text:style-name="T112">Teikiant sveikatos priežiūros paslaugas pacientams, kuriems įtariama ar patvirtinta COVID-19 liga, turi būti užtikrinami Lietuvos higienos normoje HN 47-1:2020 „</text:span><text:span text:style-name="T113">Asmens<text:s/></text:span><text:span text:style-name="T114">sveikatos priežiūros įstaigos: infekcijų kontrolės reikalavimai“, patvirtintoje Lietuvos Respublikos sveikatos apsaugos ministro 2012 m. spalio 19 d. įsakymu Nr. V-946 „Dėl Lietuvos higienos normos HN 47-1:2020 „</text:span><text:span text:style-name="T115">Asmens<text:s/></text:span><text:span text:style-name="T116">sveikatos priežiūros įstaigos: infekcijų kontrolės reikalavimai“ patvirtinimo“, ir<text:s/></text:span><text:span text:style-name="T117">Infekcijų kontrolės priemonių asmens sveikatos priežiūros įstaigose tvarkos apraše, patvirtintame<text:s/></text:span><text:span text:style-name="T118"> Lietuvos Respublikos sveikatos apsaugos ministro 2022 m. balandžio 29 d. įsakymu Nr. V- 853  „Dėl<text:s/></text:span><text:span text:style-name="T119">Infekcijų kontrolės priemonių asmens sveikatos priežiūros įstaigose tvarkos aprašo patvirtinimo“,</text:span><text:span text:style-name="T120"><text:s/>nustatyti infekcijų kontrolės reikalavimai.“</text:span></text:p>
      <text:p text:style-name="P121"><text:span text:style-name="T122">1.7</text:span><text:span text:style-name="T123">.<text:s/></text:span><text:span text:style-name="T124">Pripažįstu netekusiu galios 14 punktą.</text:span></text:p>
      <text:p text:style-name="P125"><text:span text:style-name="T126">1.8</text:span><text:span text:style-name="T127">.<text:s/></text:span><text:span text:style-name="T128">Pakeičiu 15 punktą ir jį išdėstau taip:</text:span></text:p>
      <text:p text:style-name="P129"><text:span text:style-name="T130">„</text:span><text:span text:style-name="T131">15</text:span><text:span text:style-name="T132">.<text:s/></text:span><text:span text:style-name="T133">COVID-19 liga gali pasireikšti lengva, vidutine, sunkia ir kritiškai sunkia ligos forma.“</text:span></text:p>
      <text:p text:style-name="P134"><text:span text:style-name="T135">1.9</text:span><text:span text:style-name="T136">. Pripažįstu netekusiu galios 18 punkto 1 lentelės 1 punktą.</text:span></text:p>
      <text:p text:style-name="P137"><text:span text:style-name="T138">1.10</text:span><text:span text:style-name="T139">.<text:s/></text:span><text:span text:style-name="T140">Pakeičiu 19 punkto 2 lentelės 3 punktą ir jį išdėstau taip: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„3.</text:p>
          </table:table-cell>
          <table:table-cell table:style-name="TableCell148">
            <text:p text:style-name="P149">SARS-CoV-2 viruso tyrimas<text:s/></text:p>
          </table:table-cell>
          <table:table-cell table:style-name="TableCell150">
            <text:p text:style-name="P151"><text:span text:style-name="T152">Tyrimų atlikimo sąlygos nustatytos Aprašo 8 punkte“.</text:span></text:p>
            <text:p text:style-name="P153"/>
          </table:table-cell>
        </table:table-row>
      </table:table>
      <text:p text:style-name="Normal"/>
      <text:p text:style-name="P154"><text:span text:style-name="T155">1.11</text:span><text:span text:style-name="T156">.<text:s/></text:span><text:span text:style-name="T157">Pripažįstu netekusiu galios 2</text:span><text:span text:style-name="T158">0 punktą.<text:s/></text:span></text:p>
      <text:p text:style-name="P159"><text:span text:style-name="T160">1.12</text:span><text:span text:style-name="T161">. Papildau 25</text:span><text:span text:style-name="T162">2</text:span><text:span text:style-name="T163"><text:s/>punktu:</text:span></text:p>
      <text:p text:style-name="P164"><text:span text:style-name="T165">„</text:span><text:span text:style-name="T166">25</text:span><text:span text:style-name="T167">2</text:span><text:span text:style-name="T168">. Kai<text:s/></text:span><text:span text:style-name="T169">Elektroninės sveikatos paslaugų ir bendradarbiavimo infrastruktūros informacinėje sistemoje (toliau – ESPBI IS) formoje E200-a „</text:span><text:span text:style-name="T170">Laboratorinio tyrimo rezultatų (duomenų)<text:s/></text:span><text:span text:style-name="T171">protokolas“ (toliau <text:s/>–</text:span><text:span text:style-name="T172"><text:s/></text:span><text:span text:style-name="T173">forma E200-a) nurodyta, kad tyrimas teigiamas (tepinėlyje randamas SARS-CoV-2 virusas), konsultacijos su pacientu metu gydytojas ESPBI IS formoje<text:s/></text:span><text:span text:style-name="T174">E025<text:s/></text:span><text:span text:style-name="T175">„Ambulatorinio apsilankymo aprašymas“ (toliau – forma E025)</text:span><text:span text:style-name="T176"><text:s/></text:span><text:span text:style-name="T177"><text:s/>įrašo diagnozę pagal TLK-10-AM, nurodydamas ligos kodą U07.1 „COVID-19 liga, virusas nustatytas“.“</text:span></text:p>
      <text:p text:style-name="P178"><text:span text:style-name="T179">1.13</text:span><text:span text:style-name="T180">. Pripažįstu netekusiu galios 31</text:span><text:span text:style-name="T181"><text:s/>punktą.</text:span></text:p>
      <text:p text:style-name="P182"><text:span text:style-name="T183">1.14</text:span><text:span text:style-name="T184">.<text:s/></text:span><text:span text:style-name="T185">Pakeičiu 32 punktą ir jį išdėstau taip:</text:span></text:p>
      <text:p text:style-name="P186"><text:span text:style-name="T187">„</text:span><text:span text:style-name="T188">32</text:span><text:span text:style-name="T189">.<text:s/></text:span><text:span text:style-name="T190">Pacientas laikomas pasveikusiu gydančio gydytojo sprendimu, jei jis nebekarščiuoja ne mažiau kaip pastarąsias 24 valandas, nevartodamas antipiretikų, ir susilpnėjo kiti COVID-19 ligos (koronaviruso infekcijos) simptomai, arba gydančio gydytojo sprendimu, atsižvelgiant į paciento sveikatos būklę.</text:span></text:p>
      <text:p text:style-name="P191"><text:span text:style-name="T192">Iki pasveikimo, simptomus turintiems asmenims nerekomenduoja vykti į darbą, ugdymo įstaigą, kitas viešas žmonių susibūrimo vietas.</text:span></text:p>
      <text:p text:style-name="P193"><text:span text:style-name="T194">Jei pacientas <text:s/>buvo <text:s/>gydytas <text:s/>stacionare, jam pasveikus nuo COVID-19 ligos, stacionarinės asmens sveikatos priežiūros įstaigos gydytojas ESPBI IS formoje E003 „Stacionaro epikrizė“ (toliau  – forma E003) arba, jei gydymas buvo tęsiamas ambulatoriškai, šeimos gydytojas formoje E025 įrašo informaciją apie pasveikimą, nurodydamas TKL-10-AM kodą U07.3 „Buvusi asmeniui COVID-19 liga“.</text:span></text:p>
      <text:p text:style-name="P195"><text:span text:style-name="T196">Jei pacientas buvo gydytas ambulatoriškai ir kreipiasi į šeimos gydytoją dėl pasveikimo nuo COVID-19 ligos fakto patvirtinimo, šeimos gydytojas ESPBI IS formoje E025 įrašo informaciją apie pasveikimą, nurodydamas TKL-10-AM kodą U07.3 „Buvusi asmeniui COVID-19 liga“.</text:span><text:span text:style-name="T197">“</text:span></text:p>
      <text:p text:style-name="P198"><text:span text:style-name="T199">1.15</text:span><text:span text:style-name="T200">. Papildau 35 punktu:</text:span></text:p>
      <text:p text:style-name="P201"><text:span text:style-name="T202">„</text:span><text:span text:style-name="T203">35</text:span><text:span text:style-name="T204">. I</text:span><text:span text:style-name="T205">nformacija apie pacientui suteiktas asmens sveikatos priežiūros paslaugas pateikiama ESPBI IS formose E003, E025, E200-a.“</text:span></text:p>
      <text:p text:style-name="P206"><text:span text:style-name="T207">2</text:span><text:span text:style-name="T208">. N u s t a t a u, kad:</text:span></text:p>
      <text:p text:style-name="P209"><text:span text:style-name="T210">2.1</text:span><text:span text:style-name="T211">. šis įsakymas įsigalioja 2022 m. gegužės 1 d.;</text:span></text:p>
      <text:p text:style-name="P212"><text:span text:style-name="T213">2.2</text:span><text:span text:style-name="T214">. asmenims, kuriems izoliacija paskirta iki šio įsakymo įsigaliojimo dienos, izoliacija taikoma iki paskirtos izoliacijos termino pabaigos pagal izoliacijos paskyrimo dieną galiojusius reikalavimus.</text:span></text:p>
      <text:p text:style-name="P215"/>
      <text:p text:style-name="P216"/>
      <text:p text:style-name="P217"><text:span text:style-name="T218">Sveikatos apsaugos ministras</text:span><text:span text:style-name="T219"><text:tab/></text:span><text:span text:style-name="T220"><text:tab/></text:span><text:span text:style-name="T221"><text:tab/><text:s text:c="28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34in"/>
      </style:header-style>
      <style:footer-style>
        <style:header-footer-properties style:dynamic-spacing="true" fo:min-height="-0.3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ynas Pukas</meta:initial-creator>
    <dc:creator>adlibuser</dc:creator>
    <meta:creation-date>2022-04-29T13:03:00Z</meta:creation-date>
    <dc:date>2022-04-29T13:03:00Z</dc:date>
    <meta:print-date>2022-04-28T04:08:00Z</meta:print-date>
    <meta:template xlink:href="Normal.dotm" xlink:type="simple"/>
    <meta:editing-cycles>2</meta:editing-cycles>
    <meta:editing-duration>PT0S</meta:editing-duration>
    <meta:document-statistic meta:page-count="5" meta:paragraph-count="55" meta:word-count="835" meta:character-count="6929" meta:row-count="192" meta:non-whitespace-character-count="6149"/>
  </office:meta>
</office:document-meta>
</file>