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72in" style:use-optimal-column-width="false"/>
    </style:style>
    <style:style style:name="TableColumn40" style:family="table-column">
      <style:table-column-properties style:column-width="1.4729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3.4451in" style:use-optimal-column-width="false"/>
    </style:style>
    <style:style style:name="Table37" style:family="table">
      <style:table-properties style:width="6.6937in" fo:margin-left="-0.0034in" table:align="left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49" style:parent-style-name="DefaultParagraphFont" style:family="text">
      <style:text-properties fo:font-style="italic" style:font-style-asian="italic"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6.6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3972in" style:use-optimal-column-width="false"/>
    </style:style>
    <style:style style:name="TableColumn97" style:family="table-column">
      <style:table-column-properties style:column-width="1.4729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3.4451in" style:use-optimal-column-width="false"/>
    </style:style>
    <style:style style:name="Table94" style:family="table">
      <style:table-properties style:width="6.6937in" fo:margin-left="-0.0034in" table:align="left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6.6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6.6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0.3972in" style:use-optimal-column-width="false"/>
    </style:style>
    <style:style style:name="TableColumn156" style:family="table-column">
      <style:table-column-properties style:column-width="1.4729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3.4451in" style:use-optimal-column-width="false"/>
    </style:style>
    <style:style style:name="Table153" style:family="table">
      <style:table-properties style:width="6.6937in" fo:margin-left="-0.0034in" table:align="left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 fo:text-align="justify"/>
      <style:text-properties fo:color="#000000"/>
    </style:style>
    <style:style style:name="P172" style:parent-style-name="Normal" style:family="paragraph">
      <style:paragraph-properties fo:text-align="justify"/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6.6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6.6%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/>
      <style:text-properties fo:color="#000000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6.6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6.6%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/>
      <style:text-properties fo:color="#000000"/>
    </style:style>
    <style:style style:name="P191" style:parent-style-name="Normal" style:family="paragraph">
      <style:paragraph-properties fo:text-align="justify"/>
      <style:text-properties fo:color="#000000"/>
    </style:style>
    <style:style style:name="P192" style:parent-style-name="Normal" style:family="paragraph">
      <style:paragraph-properties fo:text-align="justify"/>
      <style:text-properties fo:color="#000000"/>
    </style:style>
    <style:style style:name="P193" style:parent-style-name="Normal" style:family="paragraph">
      <style:paragraph-properties fo:text-align="justify"/>
      <style:text-properties fo:color="#000000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6.6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0.3972in" style:use-optimal-column-width="false"/>
    </style:style>
    <style:style style:name="TableColumn213" style:family="table-column">
      <style:table-column-properties style:column-width="1.4729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3.4451in" style:use-optimal-column-width="false"/>
    </style:style>
    <style:style style:name="Table210" style:family="table">
      <style:table-properties style:width="6.6937in" fo:margin-left="-0.0034in" table:align="left"/>
    </style:style>
    <style:style style:name="TableRow216" style:family="table-row">
      <style:table-row-properties style:min-row-height="0.229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22" style:parent-style-name="DefaultParagraphFont" style:family="text">
      <style:text-properties fo:font-style="italic" style:font-style-asian="italic"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/>
      <style:text-properties fo:color="#000000"/>
    </style:style>
    <style:style style:name="P227" style:parent-style-name="Normal" style:family="paragraph">
      <style:paragraph-properties fo:text-align="justify"/>
      <style:text-properties fo:color="#000000"/>
    </style:style>
    <style:style style:name="P228" style:parent-style-name="Normal" style:family="paragraph">
      <style:paragraph-properties fo:text-align="justify"/>
      <style:text-properties fo:color="#000000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/>
      <style:text-properties fo:color="#000000"/>
    </style:style>
    <style:style style:name="P240" style:parent-style-name="Normal" style:family="paragraph">
      <style:paragraph-properties fo:text-align="justify"/>
      <style:text-properties fo:color="#000000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6.6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6.6%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/>
      <style:text-properties fo:color="#000000"/>
    </style:style>
    <style:style style:name="P248" style:parent-style-name="Normal" style:family="paragraph">
      <style:paragraph-properties fo:text-align="justify"/>
      <style:text-properties fo:color="#000000"/>
    </style:style>
    <style:style style:name="P249" style:parent-style-name="Normal" style:family="paragraph">
      <style:paragraph-properties fo:text-align="justify"/>
      <style:text-properties fo:color="#000000"/>
    </style:style>
    <style:style style:name="P250" style:parent-style-name="Normal" style:family="paragraph">
      <style:paragraph-properties fo:text-align="justify"/>
      <style:text-properties fo:color="#000000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6.6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6.6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6.6%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<text:span text:style-name="T15">DĖL TECHNINĖS KLAIDOS IŠTAISYMO LIETUVOS RESPUBLIKOS SVEIKATOS APSAUGOS MINISTRO 2023 M. LAPKRIČIO 9 D. ĮSAKYME NR. V-1160 „</text:span><text:span text:style-name="T16">DĖL LIETUVOS RESPUBLIKOS SVEIKATOS APSAUGOS MINISTRO 2000 M.<text:s/></text:span></text:p>
      <text:p text:style-name="P17">SAUSIO 28 D. ĮSAKYMO NR. 49 „DĖL KOMPENSUOJAMŲJŲ VAISTŲ SĄRAŠŲ PATVIRTINIMO“ PAKEITIMO“<text:s/></text:p>
      <text:p text:style-name="P18"/>
      <text:p text:style-name="P19">2023 m. lapkričio 28 d.<text:s/><text:span text:style-name="T20">Nr.<text:s/></text:span><text:span text:style-name="T21">V-1231</text:span></text:p>
      <text:p text:style-name="P22"><text:span text:style-name="T23">Vilnius</text:span></text:p>
      <text:p text:style-name="P24"/>
      <text:p text:style-name="P25"><text:span text:style-name="T26">I š t a i s a u <text:s/>technines klaidas Lietuvos Respublikos sveikatos apsaugos ministro 2023 m. lapkričio 9 d. įsakyme Nr. V-1160 „Dėl Lietuvos Respublikos sveikatos apsaugos ministro 2000 m. sausio 28 d. įsakymo Nr. 49 „Dėl kompensuojamųjų vaistų sąrašų patvirtinimo“ pakeitimo“:</text:span></text:p>
      <text:p text:style-name="P27"><text:span text:style-name="T28">1</text:span><text:span text:style-name="T29">.</text:span><text:span text:style-name="T30"><text:tab/>Išdėstau 4 punktą taip:<text:s/></text:span></text:p>
      <text:p text:style-name="P31"><text:span text:style-name="T32">„</text:span><text:span text:style-name="T33">4</text:span><text:span text:style-name="T34">. Pakeičiu IV skyriaus „ENDOKRININĖS, MITYBOS IR MEDŽIAGŲ APYKAITOS LIGOS“</text:span><text:span text:style-name="T35"><text:s/></text:span><text:span text:style-name="T36">15 skirsnio 15.1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5.</text:p>
          </table:table-cell>
          <table:table-cell table:style-name="TableCell46">
            <text:p text:style-name="P47">1.<text:s/></text:p>
          </table:table-cell>
          <table:table-cell table:style-name="TableCell48">
            <text:p text:style-name="Normal"><text:span text:style-name="T49">Atorvastatinum<text:s/></text:span></text:p>
          </table:table-cell>
          <table:table-cell table:style-name="TableCell50">
            <text:p text:style-name="Normal"><text:span text:style-name="T51">E78</text:span></text:p>
          </table:table-cell>
          <table:table-cell table:style-name="TableCell52">
            <text:p text:style-name="P53">Skiriamas esant:</text:p>
            <text:p text:style-name="P54">1. labai didelei širdies ir kraujagyslių ligų rizikai. Skiria ir išrašo gydytojas kardiologas, vidaus ligų ar šeimos gydytojas, jei vartojant maksimalias toleruojamas statinų dozes 4 savaites arba ilgiau pacientų MTL cholesterolio koncentracija išlieka<text:s/><text:soft-page-break/>≥1,4 mmol/l. Labai didelės kardiovaskulinės rizikos pacientai apibrėžiami taip:</text:p>
            <text:p text:style-name="P55">1) pacientai, kuriems kardiovaskulinių įvykių rizikos vertinimas pagal SCORE2 ir SCORE2-OP lenteles yra ≥7,5 proc. (&lt; 50 metų asmenims), ≥10 proc. (50–69 metų asmenims) ir ≥15 proc. (≥70 metų asmenims);</text:p>
            <text:p text:style-name="P56">2) pacientai, kuriems diagnozuota aterosklerozinė širdies kraujagyslių liga: a) 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 b) vaizdiniais tyrimais nustatyta aterosklerozinė plokštelė (koronarografija, vainikinių arterijų kompiuterinės tomografijos angiografija, miego arterijų ultragarsinis tyrimas);</text:p>
            <text:p text:style-name="P57">3) pacientai, sergantys 1-ojo ir 2-ojo tipo cukriniu diabetu ir turintys sunkų organų taikinių pažeidimą:</text:p>
            <text:p text:style-name="P58"><text:span text:style-name="T59">a) glomerulų filtracijos greitis (GFG) &lt; 45 ml/min/1,73 m</text:span><text:span text:style-name="T60">2</text:span><text:span text:style-name="T61">;<text:s/></text:span></text:p>
            <text:p text:style-name="P62"><text:span text:style-name="T63">b) GFG 45−59 ml/min/1,73 m</text:span><text:span text:style-name="T64">2</text:span><text:span text:style-name="T65"><text:s/>ir yra nustatyta mikroalbuminurija (albumino kreatinino (A/K) santykis 30−300 mg/g);<text:s/></text:span></text:p>
            <text:p text:style-name="P66">c) proteinurija (A/K santykis &gt;300 mg/g);<text:s/></text:p>
            <text:p text:style-name="P67">d) nustatyta mikrovaskulinė liga bent trijose skirtingose vietose (pvz., mikroalbuminurija, retinopatija ir neuropatija);</text:p>
            <text:p text:style-name="P68"><text:span text:style-name="T69">4) pacientai, sergantys išreikšta lėtine inkstų liga (GFG &lt; 30 ml/min/1,73 m</text:span><text:span text:style-name="T70">2</text:span><text:span text:style-name="T71"><text:s/>ar GFG 30−44 ml/min/1,73 m</text:span><text:span text:style-name="T72">2</text:span><text:span text:style-name="T73"><text:s/>ir A/K santykis &gt;300 mg/g);</text:span></text:p>
            <text:soft-page-break/>
            <text:p text:style-name="P74">2. didelei širdies ir kraujagyslių ligų rizikai. Skiria ir išrašo gydytojas kardiologas, vidaus ligų ar šeimos gydytojas, jei vartojant maksimalias toleruojamas statinų dozes 4 savaites arba ilgiau pacientų MTL cholesterolis išlieka ≥1,8 mmol/l. Didelės kardiovaskulinės rizikos pacientai apibrėžiami taip:</text:p>
            <text:p text:style-name="P75">1) pacientai, kuriems kardiovaskulinių įvykių rizikos vertinimas pagal SCORE2 ir SCORE2-OP lenteles yra 2,5 proc.–&lt; 7,5 proc. (&lt; 50 metų asmenims), 5 proc.–&lt; 10 proc. (50−69 metų asmenims) ir 7,5 proc.–&lt; 15 proc. (≥70 metų asmenims);</text:p>
            <text:p text:style-name="P76">2) diagnozuota šeiminė hipercholesterolemija;</text:p>
            <text:p text:style-name="P77">3) 1-ojo ir 2-ojo tipo cukrinis diabetas be ženklaus organų taikinių pažeidimo (nėra mikroalbuminurijos, retinopatijos ar neuropatijos), kai cukrinio diabeto trukmė &gt;10 metų arba yra bent vienas papildomas rizikos veiksnys;</text:p>
            <text:p text:style-name="P78"><text:span text:style-name="T79">4) vidutinio sunkumo lėtinė inkstų liga: GFG 30−44 ml/min/1,73m</text:span><text:span text:style-name="T80">2</text:span><text:span text:style-name="T81"><text:s/>ir A/K santykis &lt;30 arba GFG 45−59 ml/min/1,73 m</text:span><text:span text:style-name="T82">2</text:span><text:span text:style-name="T83"><text:s/>ir A/K santykis 30−300, arba GFG &gt;60 ml/min/1,73 m</text:span><text:span text:style-name="T84">2</text:span><text:span text:style-name="T85"><text:s/>ir A/K santykis &gt;300 mg/g.“</text:span></text:p>
          </table:table-cell>
        </table:table-row>
      </table:table>
      <text:p text:style-name="Normal"/>
      <text:p text:style-name="P86"><text:span text:style-name="T87">2</text:span><text:span text:style-name="T88">.</text:span><text:span text:style-name="T89"><text:tab/>Išdėstau 5 punktą taip:</text:span></text:p>
      <text:p text:style-name="P90"><text:span text:style-name="T91">„</text:span><text:span text:style-name="T92">5</text:span><text:span text:style-name="T93">. Pakeičiu IV skyriaus „ENDOKRININĖS, MITYBOS IR MEDŽIAGŲ APYKAITOS LIGOS“ 15 skirsnio 15.3 papunktį ir jį išdėstau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5.</text:p>
          </table:table-cell>
          <table:table-cell table:style-name="TableCell103">
            <text:p text:style-name="P104">3.<text:s/></text:p>
          </table:table-cell>
          <table:table-cell table:style-name="TableCell105">
            <text:p text:style-name="Normal"><text:span text:style-name="T106">Fluvastatinum</text:span></text:p>
          </table:table-cell>
          <table:table-cell table:style-name="TableCell107">
            <text:p text:style-name="Normal"><text:span text:style-name="T108">E78</text:span></text:p>
          </table:table-cell>
          <table:table-cell table:style-name="TableCell109">
            <text:p text:style-name="P110">Skiriamas esant:</text:p>
            <text:p text:style-name="P111">1. labai didelei širdies ir kraujagyslių ligų rizikai. Skiria ir išrašo gydytojas kardiologas, vidaus ligų ar šeimos gydytojas, jei vartojant maksimalias toleruojamas statinų dozes 4 savaites arba ilgiau pacientų MTL cholesterolio koncentracija išlieka ≥1,4 mmol/l. Labai didelės kardiovaskulinės rizikos pacientai apibrėžiami taip:</text:p>
            <text:p text:style-name="P112">1) pacientai, kuriems kardiovaskulinių įvykių rizikos vertinimas pagal SCORE2 ir SCORE2-OP lenteles yra ≥7,5 proc. (&lt; 50 metų asmenims), ≥10 proc. (50–69 metų asmenims) ir ≥15 proc. (≥70 metų asmenims);</text:p>
            <text:p text:style-name="P113">2) pacientai, kuriems diagnozuota aterosklerozinė širdies kraujagyslių liga: a) 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 b) vaizdiniais tyrimais nustatyta aterosklerozinė plokštelė (koronarografija, vainikinių arterijų kompiuterinės tomografijos angiografija, miego arterijų ultragarsinis tyrimas);</text:p>
            <text:p text:style-name="P114">3) pacientai, sergantys 1-ojo ir 2-ojo tipo cukriniu diabetu ir turintys sunkų organų taikinių pažeidimą:</text:p>
            <text:p text:style-name="P115"><text:span text:style-name="T116">a) glomerulų filtracijos greitis (GFG) &lt; 45 ml/min/1,73 m</text:span><text:span text:style-name="T117">2</text:span><text:span text:style-name="T118">;<text:s/></text:span></text:p>
            <text:p text:style-name="P119"><text:span text:style-name="T120">b) GFG 45−59 ml/min/1,73 m</text:span><text:span text:style-name="T121">2</text:span><text:span text:style-name="T122"><text:s/>ir yra nustatyta mikroalbuminurija (albumino kreatinino (A/K) santykis 30−300 mg/g);<text:s/></text:span></text:p>
            <text:p text:style-name="P123">c) proteinurija (A/K santykis &gt;300 mg/g);<text:s/></text:p>
            <text:p text:style-name="P124">d) nustatyta mikrovaskulinė liga bent trijose skirtingose vietose (pvz., mikroalbuminurija, retinopatija ir neuropatija);</text:p>
            <text:p text:style-name="P125"><text:span text:style-name="T126">4) pacientai, sergantys išreikšta lėtine inkstų liga (GFG &lt; 30 ml/min/1,73 m</text:span><text:span text:style-name="T127">2</text:span><text:span text:style-name="T128"><text:s/>ar GFG 30−44 ml/min/1,73 m</text:span><text:span text:style-name="T129">2</text:span><text:span text:style-name="T130"><text:s/>ir A/K santykis &gt;300 mg/g);</text:span></text:p>
            <text:p text:style-name="P131">2. didelei širdies ir kraujagyslių ligų rizikai. Skiria ir išrašo gydytojas kardiologas, vidaus ligų ar šeimos gydytojas, jei vartojant maksimalias toleruojamas statinų dozes 4 savaites arba ilgiau pacientų MTL cholesterolis išlieka ≥1,8 mmol/l. Didelės kardiovaskulinės rizikos pacientai apibrėžiami taip:</text:p>
            <text:p text:style-name="P132">1) pacientai, kuriems kardiovaskulinių įvykių rizikos vertinimas pagal SCORE2 ir SCORE2-OP lenteles yra 2,5 proc.–&lt; 7,5 proc. (&lt; 50 metų asmenims), 5 proc.–&lt; 10 proc. (50−69 metų asmenims) ir 7,5 proc.–&lt; 15 proc. (≥70 metų asmenims);</text:p>
            <text:p text:style-name="P133">2) diagnozuota šeiminė hipercholesterolemija;</text:p>
            <text:p text:style-name="P134">3) 1-ojo ir 2-ojo tipo cukrinis diabetas be ženklaus organų taikinių pažeidimo (nėra mikroalbuminurijos, retinopatijos ar neuropatijos), kai cukrinio diabeto trukmė &gt;10 metų arba yra bent vienas papildomas rizikos veiksnys;</text:p>
            <text:p text:style-name="P135"><text:span text:style-name="T136">4) vidutinio sunkumo lėtinė inkstų liga: GFG 30−44 ml/min/1,73m</text:span><text:span text:style-name="T137">2</text:span><text:span text:style-name="T138"><text:s/>ir A/K santykis &lt;30 arba GFG 45−59 ml/min/1,73 m</text:span><text:span text:style-name="T139">2</text:span><text:span text:style-name="T140"><text:s/>ir A/K santykis 30−300, arba GFG &gt;60 ml/min/1,73 m</text:span><text:span text:style-name="T141">2</text:span><text:span text:style-name="T142"><text:s/>ir A/K santykis &gt;300 mg/g.“</text:span></text:p>
          </table:table-cell>
        </table:table-row>
      </table:table>
      <text:p text:style-name="Normal"/>
      <text:p text:style-name="P143"><text:span text:style-name="T144">3</text:span><text:span text:style-name="T145">.</text:span><text:span text:style-name="T146"><text:tab/>Išdėstau 6 punktą taip:</text:span></text:p>
      <text:p text:style-name="P147"><text:span text:style-name="T148">„</text:span><text:span text:style-name="T149">6</text:span><text:span text:style-name="T150">. Pakeičiu IV skyriaus „ENDOKRININĖS, MITYBOS IR MEDŽIAGŲ APYKAITOS LIGOS“</text:span><text:span text:style-name="T151"><text:s/></text:span><text:span text:style-name="T152">15 skirsnio 15.4 papunktį ir jį išdėstau taip:<text:s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4.<text:s/></text:p>
          </table:table-cell>
          <table:table-cell table:style-name="TableCell164">
            <text:p text:style-name="Normal"><text:span text:style-name="T165">Rosuvastatinum</text:span></text:p>
          </table:table-cell>
          <table:table-cell table:style-name="TableCell166">
            <text:p text:style-name="Normal"><text:span text:style-name="T167">E78</text:span></text:p>
          </table:table-cell>
          <table:table-cell table:style-name="TableCell168">
            <text:p text:style-name="P169">Skiriamas esant:</text:p>
            <text:p text:style-name="P170">1. labai didelei širdies ir kraujagyslių ligų rizikai. Skiria ir išrašo gydytojas kardiologas, vidaus ligų ar šeimos gydytojas, jei vartojant maksimalias toleruojamas statinų dozes 4 savaites arba ilgiau pacientų MTL cholesterolio koncentracija išlieka ≥1,4 mmol/l. Labai didelės kardiovaskulinės rizikos pacientai apibrėžiami taip:</text:p>
            <text:p text:style-name="P171">1) pacientai, kuriems kardiovaskulinių įvykių rizikos vertinimas pagal SCORE2 ir SCORE2-OP lenteles yra ≥7,5 proc. (&lt; 50 metų asmenims), ≥10 proc. (50–69 metų asmenims) ir ≥15 proc. (≥70 metų asmenims);</text:p>
            <text:p text:style-name="P172">2) pacientai, kuriems diagnozuota aterosklerozinė širdies kraujagyslių liga: a) 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 b) vaizdiniais tyrimais nustatyta aterosklerozinė plokštelė (koronarografija, vainikinių arterijų kompiuterinės tomografijos angiografija, miego arterijų ultragarsinis tyrimas);</text:p>
            <text:p text:style-name="P173">3) pacientai, sergantys 1-ojo ir 2-ojo tipo cukriniu diabetu ir turintys sunkų organų taikinių pažeidimą:</text:p>
            <text:p text:style-name="P174"><text:span text:style-name="T175">a) glomerulų filtracijos greitis (GFG) &lt; 45 ml/min/1,73 m</text:span><text:span text:style-name="T176">2</text:span><text:span text:style-name="T177">;<text:s/></text:span></text:p>
            <text:p text:style-name="P178"><text:span text:style-name="T179">b) GFG 45−59 ml/min/1,73 m</text:span><text:span text:style-name="T180">2</text:span><text:span text:style-name="T181"><text:s/>ir yra nustatyta mikroalbuminurija (albumino kreatinino (A/K) santykis 30−300 mg/g);<text:s/></text:span></text:p>
            <text:p text:style-name="P182">c) proteinurija (A/K santykis &gt;300 mg/g);<text:s/></text:p>
            <text:p text:style-name="P183">d) nustatyta mikrovaskulinė liga bent trijose skirtingose vietose (pvz., mikroalbuminurija, retinopatija ir neuropatija);</text:p>
            <text:p text:style-name="P184"><text:span text:style-name="T185">4) pacientai, sergantys išreikšta lėtine inkstų liga (GFG &lt; 30 ml/min/1,73 m</text:span><text:span text:style-name="T186">2</text:span><text:span text:style-name="T187"><text:s/>ar GFG 30−44 ml/min/1,73 m</text:span><text:span text:style-name="T188">2</text:span><text:span text:style-name="T189"><text:s/>ir A/K santykis &gt;300 mg/g);</text:span></text:p>
            <text:p text:style-name="P190">2. didelei širdies ir kraujagyslių ligų rizikai. Skiria ir išrašo gydytojas kardiologas, vidaus ligų ar šeimos gydytojas, jei vartojant maksimalias toleruojamas statinų dozes 4 savaites arba ilgiau pacientų MTL cholesterolis išlieka ≥1,8 mmol/l. Didelės kardiovaskulinės rizikos pacientai apibrėžiami taip:</text:p>
            <text:p text:style-name="P191">1) pacientai, kuriems kardiovaskulinių įvykių rizikos vertinimas pagal SCORE2 ir SCORE2-OP lenteles yra 2,5 proc.–&lt; 7,5 proc. (&lt; 50 metų asmenims), 5 proc.–&lt; 10 proc. (50−69 metų asmenims) ir 7,5 proc.–&lt; 15 proc. (≥70 metų asmenims);</text:p>
            <text:p text:style-name="P192">2) diagnozuota šeiminė hipercholesterolemija;</text:p>
            <text:p text:style-name="P193">3) 1-ojo ir 2-ojo tipo cukrinis diabetas be ženklaus organų taikinių pažeidimo (nėra mikroalbuminurijos, retinopatijos ar neuropatijos), kai cukrinio diabeto trukmė &gt;10 metų arba yra bent vienas papildomas rizikos veiksnys;</text:p>
            <text:p text:style-name="P194"><text:span text:style-name="T195">4) vidutinio sunkumo lėtinė inkstų liga: GFG 30−44 ml/min/1,73m</text:span><text:span text:style-name="T196">2</text:span><text:span text:style-name="T197"><text:s/>ir A/K santykis &lt;30 arba GFG 45−59 ml/min/1,73 m</text:span><text:span text:style-name="T198">2</text:span><text:span text:style-name="T199"><text:s/>ir A/K santykis 30−300, arba GFG &gt;60 ml/min/1,73 m</text:span><text:span text:style-name="T200">2</text:span><text:span text:style-name="T201"><text:s/>ir A/K santykis &gt;300 mg/g.“</text:span></text:p>
          </table:table-cell>
        </table:table-row>
      </table:table>
      <text:p text:style-name="Normal"/>
      <text:p text:style-name="P202"><text:span text:style-name="T203">4</text:span><text:span text:style-name="T204">.</text:span><text:span text:style-name="T205"><text:tab/>Išdėstau 7 punktą taip:</text:span></text:p>
      <text:p text:style-name="P206"><text:span text:style-name="T207">„</text:span><text:span text:style-name="T208">7</text:span><text:span text:style-name="T209">. Pakeičiu IV skyriaus „ENDOKRININĖS, MITYBOS IR MEDŽIAGŲ APYKAITOS LIGOS“ 15 skirsnio 15.5 papunktį ir jį išdėstau taip:<text:s/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5.<text:s/></text:p>
          </table:table-cell>
          <table:table-cell table:style-name="TableCell221">
            <text:p text:style-name="Normal"><text:span text:style-name="T222">Simvastatinum</text:span></text:p>
          </table:table-cell>
          <table:table-cell table:style-name="TableCell223">
            <text:p text:style-name="Normal"><text:span text:style-name="T224">E78</text:span></text:p>
          </table:table-cell>
          <table:table-cell table:style-name="TableCell225">
            <text:p text:style-name="P226">Skiriamas esant:</text:p>
            <text:p text:style-name="P227">1. labai didelei širdies ir kraujagyslių ligų rizikai. Skiria ir išrašo gydytojas kardiologas, vidaus ligų ar šeimos gydytojas, jei vartojant maksimalias toleruojamas statinų dozes 4 savaites arba ilgiau pacientų MTL cholesterolio koncentracija išlieka ≥1,4 mmol/l. Labai didelės kardiovaskulinės rizikos pacientai apibrėžiami taip:</text:p>
            <text:p text:style-name="P228">1) pacientai, kuriems kardiovaskulinių įvykių rizikos vertinimas pagal SCORE2 ir SCORE2-OP lenteles yra ≥7,5 proc. (&lt; 50 metų asmenims), ≥10 proc. (50–69 metų asmenims) ir ≥15 proc. (≥70 metų asmenims);</text:p>
            <text:p text:style-name="P229">2) pacientai, kuriems diagnozuota aterosklerozinė širdies kraujagyslių liga: a) 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 b) vaizdiniais tyrimais nustatyta aterosklerozinė plokštelė (koronarografija, vainikinių arterijų kompiuterinės tomografijos angiografija, miego arterijų ultragarsinis tyrimas);</text:p>
            <text:p text:style-name="P230">3) pacientai, sergantys 1-ojo ir 2-ojo tipo cukriniu diabetu ir turintys sunkų organų taikinių pažeidimą:</text:p>
            <text:p text:style-name="P231"><text:span text:style-name="T232">a) glomerulų filtracijos greitis (GFG) &lt; 45 ml/min/1,73 m</text:span><text:span text:style-name="T233">2</text:span><text:span text:style-name="T234">;<text:s/></text:span></text:p>
            <text:p text:style-name="P235"><text:span text:style-name="T236">b) GFG 45−59 ml/min/1,73 m</text:span><text:span text:style-name="T237">2</text:span><text:span text:style-name="T238"><text:s/>ir yra nustatyta mikroalbuminurija (albumino kreatinino (A/K) santykis 30−300 mg/g);<text:s/></text:span></text:p>
            <text:p text:style-name="P239">c) proteinurija (A/K santykis &gt;300 mg/g);<text:s/></text:p>
            <text:p text:style-name="P240">d) nustatyta mikrovaskulinė liga bent trijose skirtingose vietose (pvz., mikroalbuminurija, retinopatija ir neuropatija);</text:p>
            <text:p text:style-name="P241"><text:span text:style-name="T242">4) pacientai, sergantys išreikšta lėtine inkstų liga (GFG &lt; 30 ml/min/1,73 m</text:span><text:span text:style-name="T243">2</text:span><text:span text:style-name="T244"><text:s/>ar GFG 30−44 ml/min/1,73 m</text:span><text:span text:style-name="T245">2</text:span><text:span text:style-name="T246"><text:s/>ir A/K santykis &gt;300 mg/g);</text:span></text:p>
            <text:p text:style-name="P247">2. didelei širdies ir kraujagyslių ligų rizikai. Skiria ir išrašo gydytojas kardiologas, vidaus ligų ar šeimos gydytojas, jei vartojant maksimalias toleruojamas statinų dozes 4 savaites arba ilgiau pacientų MTL cholesterolis išlieka ≥1,8 mmol/l. Didelės kardiovaskulinės rizikos pacientai apibrėžiami taip:</text:p>
            <text:p text:style-name="P248">1) pacientai, kuriems kardiovaskulinių įvykių rizikos vertinimas pagal SCORE2 ir SCORE2-OP lenteles yra 2,5 proc.–&lt; 7,5 proc. (&lt; 50 metų asmenims), 5 proc.–&lt; 10 proc. (50−69 metų asmenims) ir 7,5 proc.–&lt; 15 proc. (≥70 metų asmenims);</text:p>
            <text:p text:style-name="P249">2) diagnozuota šeiminė hipercholesterolemija;</text:p>
            <text:p text:style-name="P250">3) 1-ojo ir 2-ojo tipo cukrinis diabetas be ženklaus organų taikinių pažeidimo (nėra mikroalbuminurijos, retinopatijos ar neuropatijos), kai cukrinio diabeto trukmė &gt;10 metų arba yra bent vienas papildomas rizikos veiksnys;</text:p>
            <text:p text:style-name="P251"><text:span text:style-name="T252">4) vidutinio sunkumo lėtinė inkstų liga: GFG 30−44 ml/min/1,73m</text:span><text:span text:style-name="T253">2</text:span><text:span text:style-name="T254"><text:s/>ir A/K santykis &lt;30 arba GFG 45−59 ml/min/1,73 m</text:span><text:span text:style-name="T255">2</text:span><text:span text:style-name="T256"><text:s/>ir A/K santykis 30−300, arba GFG &gt;60 ml/min/1,73 m</text:span><text:span text:style-name="T257">2</text:span><text:span text:style-name="T258"><text:s/>ir A/K santykis &gt;300 mg/g.“</text:span></text:p>
          </table:table-cell>
        </table:table-row>
      </table:table>
      <text:p text:style-name="P259"/>
      <text:p text:style-name="P260"/>
      <text:p text:style-name="P261"/>
      <text:p text:style-name="P262"><text:span text:style-name="T263">Sveikatos apsaugos ministras</text:span><text:span text:style-name="T264"><text:tab/></text:span><text:span text:style-name="T265"><text:tab/></text:span><text:span text:style-name="T266"><text:tab/></text:span><text:span text:style-name="T267"><text:tab/><text:s text:c="7"/>Arūnas Dulkys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3-11-28T18:34:00Z</meta:creation-date>
    <dc:date>2023-11-28T18:34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1708" meta:character-count="12109" meta:row-count="339" meta:non-whitespace-character-count="10523"/>
  </office:meta>
</office:document-meta>
</file>