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4923in"/>
      <style:text-properties fo:color="#000000"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50%"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9" style:parent-style-name="Normal" style:family="paragraph">
      <style:paragraph-properties style:punctuation-wrap="simple" fo:text-align="justify" style:vertical-align="baseline" fo:line-height="150%"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6" style:parent-style-name="Normal" style:family="paragraph">
      <style:paragraph-properties style:punctuation-wrap="simple" fo:text-align="justify" style:vertical-align="baseline" fo:line-height="150%"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4" style:parent-style-name="Normal" style:family="paragraph">
      <style:paragraph-properties style:punctuation-wrap="simple" fo:text-align="justify" style:vertical-align="baseline" fo:line-height="150%"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50%"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9" style:parent-style-name="Normal" style:family="paragraph">
      <style:paragraph-properties style:punctuation-wrap="simple" fo:text-align="justify" style:vertical-align="baseline" fo:line-height="150%"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909in"/>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50%"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2" style:parent-style-name="Normal" style:family="paragraph">
      <style:paragraph-properties style:punctuation-wrap="simple" fo:text-align="justify" style:vertical-align="baseline" fo:line-height="150%"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0" style:parent-style-name="Normal" style:family="paragraph">
      <style:paragraph-properties style:punctuation-wrap="simple" fo:text-align="justify" style:vertical-align="baseline" fo:line-height="150%"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3" style:parent-style-name="Normal" style:family="paragraph">
      <style:paragraph-properties style:punctuation-wrap="simple" fo:text-align="justify" style:vertical-align="baseline" fo:line-height="150%"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3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3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33" style:parent-style-name="Normal" style:family="paragraph">
      <style:paragraph-properties style:punctuation-wrap="simple" fo:text-align="justify" style:vertical-align="baseline" fo:line-height="150%"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1" style:parent-style-name="Normal" style:family="paragraph">
      <style:paragraph-properties style:punctuation-wrap="simple" fo:text-align="justify" style:vertical-align="baseline" fo:line-height="150%"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8" style:parent-style-name="Normal" style:family="paragraph">
      <style:paragraph-properties style:punctuation-wrap="simple" fo:text-align="justify" style:vertical-align="baseline" fo:line-height="150%" fo:text-indent="0.4923in"/>
      <style:text-properties fo:hyphenate="false"/>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54" style:parent-style-name="Normal" style:family="paragraph">
      <style:paragraph-properties style:punctuation-wrap="simple" fo:text-align="justify" style:vertical-align="baseline" fo:line-height="150%"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5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0" style:parent-style-name="Normal" style:family="paragraph">
      <style:paragraph-properties style:punctuation-wrap="simple" fo:text-align="justify" style:vertical-align="baseline" fo:line-height="150%"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9"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17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5" style:parent-style-name="Normal" style:family="paragraph">
      <style:paragraph-properties style:punctuation-wrap="simple" fo:text-align="justify" style:vertical-align="baseline" fo:line-height="150%"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line-height="150%" fo:text-indent="0.5909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7" style:parent-style-name="Normal" style:family="paragraph">
      <style:paragraph-properties style:punctuation-wrap="simple" fo:text-align="justify" style:vertical-align="baseline" fo:line-height="150%"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3" style:parent-style-name="Normal" style:family="paragraph">
      <style:paragraph-properties style:punctuation-wrap="simple" fo:text-align="justify" style:vertical-align="baseline" fo:line-height="150%"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21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1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12" style:parent-style-name="Normal" style:family="paragraph">
      <style:paragraph-properties style:punctuation-wrap="simple" fo:text-align="justify" style:vertical-align="baseline" fo:line-height="150%"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5" style:parent-style-name="Normal" style:family="paragraph">
      <style:paragraph-properties style:punctuation-wrap="simple" fo:text-align="justify" style:vertical-align="baseline" fo:line-height="150%"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5" style:parent-style-name="Normal" style:family="paragraph">
      <style:paragraph-properties style:punctuation-wrap="simple" fo:text-align="justify" style:vertical-align="baseline" fo:line-height="150%"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45" style:parent-style-name="Normal" style:family="paragraph">
      <style:paragraph-properties style:punctuation-wrap="simple" fo:text-align="justify" style:vertical-align="baseline" fo:line-height="150%"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5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5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5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53" style:parent-style-name="Normal" style:family="paragraph">
      <style:paragraph-properties style:punctuation-wrap="simple" fo:text-align="justify" style:vertical-align="baseline" fo:line-height="150%"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66" style:parent-style-name="Normal" style:family="paragraph">
      <style:paragraph-properties style:punctuation-wrap="simple" fo:text-align="justify" style:vertical-align="baseline" fo:line-height="150%"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7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80" style:parent-style-name="Normal" style:family="paragraph">
      <style:paragraph-properties style:punctuation-wrap="simple" fo:text-align="justify" style:vertical-align="baseline" fo:line-height="150%"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8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88" style:parent-style-name="Normal" style:family="paragraph">
      <style:paragraph-properties style:punctuation-wrap="simple" fo:text-align="justify" style:vertical-align="baseline" fo:line-height="150%" fo:text-indent="0.5909in"/>
      <style:text-properties fo:hyphenate="false"/>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634in"/>
      <style:text-properties style:font-size-complex="12pt" style:language-asian="lt" style:country-asian="LT" fo:hyphenate="false"/>
    </style:style>
    <style:style style:name="P294" style:parent-style-name="Normal" style:family="paragraph">
      <style:paragraph-properties style:punctuation-wrap="simple" fo:text-align="justify" style:vertical-align="baseline" fo:line-height="150%"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00" style:parent-style-name="Normal" style:family="paragraph">
      <style:paragraph-properties style:punctuation-wrap="simple" fo:text-align="justify" style:vertical-align="baseline" fo:line-height="150%"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0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0" style:parent-style-name="Normal" style:family="paragraph">
      <style:paragraph-properties style:punctuation-wrap="simple" fo:text-align="justify" style:vertical-align="baseline" fo:line-height="150%"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7" style:parent-style-name="Normal" style:family="paragraph">
      <style:paragraph-properties style:punctuation-wrap="simple" fo:text-align="justify" style:vertical-align="baseline" fo:line-height="150%"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50%"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5" style:parent-style-name="Normal" style:family="paragraph">
      <style:paragraph-properties style:punctuation-wrap="simple" fo:text-align="justify" style:vertical-align="baseline" fo:line-height="150%"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40" style:parent-style-name="Normal" style:family="paragraph">
      <style:paragraph-properties style:punctuation-wrap="simple" fo:text-align="justify" style:vertical-align="baseline" fo:line-height="150%"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45" style:parent-style-name="Normal" style:family="paragraph">
      <style:paragraph-properties style:punctuation-wrap="simple" fo:text-align="justify" style:vertical-align="baseline" fo:line-height="150%"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50%" fo:text-indent="0.5909in"/>
      <style:text-properties fo:hyphenate="false"/>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634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5" style:parent-style-name="Normal" style:family="paragraph">
      <style:paragraph-properties style:punctuation-wrap="simple" fo:text-align="justify" style:vertical-align="baseline" fo:line-height="150%"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1" style:parent-style-name="Normal" style:family="paragraph">
      <style:paragraph-properties style:punctuation-wrap="simple" fo:text-align="justify" style:vertical-align="baseline" fo:line-height="150%"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0" style:parent-style-name="Normal" style:family="paragraph">
      <style:paragraph-properties style:punctuation-wrap="simple" fo:text-align="justify" style:vertical-align="baseline" fo:line-height="150%"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7" style:parent-style-name="Normal" style:family="paragraph">
      <style:paragraph-properties style:punctuation-wrap="simple" fo:text-align="justify" style:vertical-align="baseline" fo:line-height="150%"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5" style:parent-style-name="Normal" style:family="paragraph">
      <style:paragraph-properties style:punctuation-wrap="simple" fo:text-align="justify" style:vertical-align="baseline" fo:line-height="150%"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0" style:parent-style-name="Normal" style:family="paragraph">
      <style:paragraph-properties style:punctuation-wrap="simple" fo:text-align="justify" style:vertical-align="baseline" fo:line-height="150%" fo:text-indent="0.5909in"/>
      <style:text-properties fo:hyphenate="false"/>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50%"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6" style:parent-style-name="Normal" style:family="paragraph">
      <style:paragraph-properties style:punctuation-wrap="simple" fo:text-align="justify" style:vertical-align="baseline" fo:line-height="150%"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5" style:parent-style-name="Normal" style:family="paragraph">
      <style:paragraph-properties style:punctuation-wrap="simple" fo:text-align="justify" style:vertical-align="baseline" fo:line-height="150%"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2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2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2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28" style:parent-style-name="Normal" style:family="paragraph">
      <style:paragraph-properties style:punctuation-wrap="simple" fo:text-align="justify" style:vertical-align="baseline" fo:line-height="150%"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8" style:parent-style-name="Normal" style:family="paragraph">
      <style:paragraph-properties style:punctuation-wrap="simple" fo:text-align="justify" style:vertical-align="baseline" fo:line-height="150%"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5909in"/>
      <style:text-properties fo:hyphenate="false"/>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50%"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50" style:parent-style-name="Normal" style:family="paragraph">
      <style:paragraph-properties style:punctuation-wrap="simple" fo:text-align="justify" style:vertical-align="baseline" fo:line-height="150%"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5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5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5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58" style:parent-style-name="Normal" style:family="paragraph">
      <style:paragraph-properties style:punctuation-wrap="simple" fo:text-align="justify" style:vertical-align="baseline" fo:line-height="150%"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6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66" style:parent-style-name="Normal" style:family="paragraph">
      <style:paragraph-properties style:punctuation-wrap="simple" fo:text-align="justify" style:vertical-align="baseline" fo:line-height="150%"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4" style:parent-style-name="Normal" style:family="paragraph">
      <style:paragraph-properties style:punctuation-wrap="simple" fo:text-align="justify" style:vertical-align="baseline" fo:line-height="150%"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81" style:parent-style-name="Normal" style:family="paragraph">
      <style:paragraph-properties style:punctuation-wrap="simple" fo:text-align="justify" style:vertical-align="baseline" fo:line-height="150%"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634in"/>
      <style:text-properties style:font-size-complex="12pt" style:language-asian="lt" style:country-asian="LT" fo:hyphenate="false"/>
    </style:style>
    <style:style style:name="P495" style:parent-style-name="Normal" style:family="paragraph">
      <style:paragraph-properties style:punctuation-wrap="simple" fo:text-align="justify" style:vertical-align="baseline" fo:line-height="150%"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3" style:parent-style-name="Normal" style:family="paragraph">
      <style:paragraph-properties style:punctuation-wrap="simple" fo:text-align="justify" style:vertical-align="baseline" fo:line-height="150%" fo:text-indent="0.5909in"/>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10" style:parent-style-name="Normal" style:family="paragraph">
      <style:paragraph-properties style:punctuation-wrap="simple" fo:text-align="justify" style:vertical-align="baseline" fo:line-height="150%"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17" style:parent-style-name="Normal" style:family="paragraph">
      <style:paragraph-properties style:punctuation-wrap="simple" fo:text-align="justify" style:vertical-align="baseline" fo:line-height="150%"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2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2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29" style:parent-style-name="Normal" style:family="paragraph">
      <style:paragraph-properties style:punctuation-wrap="simple" fo:text-align="justify" style:vertical-align="baseline" fo:line-height="150%"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43" style:parent-style-name="Normal" style:family="paragraph">
      <style:paragraph-properties style:punctuation-wrap="simple" fo:text-align="justify" style:vertical-align="baseline" fo:line-height="150%"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4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4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5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5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5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53" style:parent-style-name="Normal" style:family="paragraph">
      <style:paragraph-properties style:punctuation-wrap="simple" fo:text-align="justify" style:vertical-align="baseline" fo:line-height="150%"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59" style:parent-style-name="Normal" style:family="paragraph">
      <style:paragraph-properties style:punctuation-wrap="simple" fo:text-align="justify" style:vertical-align="baseline" fo:line-height="150%"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6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65" style:parent-style-name="Normal" style:family="paragraph">
      <style:paragraph-properties style:punctuation-wrap="simple" fo:text-align="justify" style:vertical-align="baseline" fo:line-height="150%"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71" style:parent-style-name="Normal" style:family="paragraph">
      <style:paragraph-properties style:punctuation-wrap="simple" fo:text-align="justify" style:vertical-align="baseline" fo:line-height="150%"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76" style:parent-style-name="Normal" style:family="paragraph">
      <style:paragraph-properties style:punctuation-wrap="simple" fo:text-align="justify" style:vertical-align="baseline" fo:line-height="150%"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line-height="150%" fo:text-indent="0.5909in"/>
      <style:text-properties fo:hyphenate="false"/>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5909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90" style:parent-style-name="Normal" style:family="paragraph">
      <style:paragraph-properties style:punctuation-wrap="simple" fo:text-align="justify" style:vertical-align="baseline" fo:line-height="150%"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9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9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97" style:parent-style-name="Normal" style:family="paragraph">
      <style:paragraph-properties style:punctuation-wrap="simple" fo:text-align="justify" style:vertical-align="baseline" fo:line-height="150%"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Open Sans" style:font-name-complex="Helvetica"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0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03" style:parent-style-name="Normal" style:family="paragraph">
      <style:paragraph-properties style:punctuation-wrap="simple" fo:text-align="justify" style:vertical-align="baseline" fo:line-height="150%"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10" style:parent-style-name="Normal" style:family="paragraph">
      <style:paragraph-properties style:punctuation-wrap="simple" fo:text-align="justify" style:vertical-align="baseline" fo:line-height="150%"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1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1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1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2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21" style:parent-style-name="Normal" style:family="paragraph">
      <style:paragraph-properties style:punctuation-wrap="simple" fo:text-align="justify" style:vertical-align="baseline" fo:line-height="150%" fo:text-indent="0.5909in"/>
      <style:text-properties fo:hyphenate="false"/>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style:style>
    <style:style style:name="P624" style:parent-style-name="Normal" style:family="paragraph">
      <style:paragraph-properties style:punctuation-wrap="simple" fo:text-align="justify" style:vertical-align="baseline" fo:line-height="150%"/>
    </style:style>
    <style:style style:name="P625" style:parent-style-name="Normal" style:family="paragraph">
      <style:paragraph-properties style:punctuation-wrap="simple" fo:text-align="justify" style:vertical-align="baseline" fo:line-height="150%"/>
    </style:style>
    <style:style style:name="P62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5 M. BALANDŽIO 20 D. ĮSAKYMO NR. 3D-287 „DĖL PROJEKTŲ, FINANSUOTINŲ PAGAL LIETUVOS KAIMO PLĖTROS 2014–2020 METŲ PROGRAMOS PRIEMONES, ATRANKOS KOMITETŲ SUDARYMO“ PAKEITIMO</text:p>
      <text:p text:style-name="P13"/>
      <text:p text:style-name="P14">2018 m. liepos 13 d. Nr. 3D-482</text:p>
      <text:p text:style-name="P15">Vilnius</text:p>
      <text:p text:style-name="P16"/>
      <text:p text:style-name="P17"/>
      <text:p text:style-name="P18">P a k e i č i u Lietuvos Respublikos žemės ūkio ministro 2015 m. balandžio 20 d. įsakymą Nr. 3D-287 „Dėl projektų, finansuotinų pagal Lietuvos kaimo plėtros 2014–2020 metų programos<text:s/><text:span text:style-name="T19">priemones, atrankos komitetų sudarymo“ ir jį išdėstau nauja redakcija:</text:span></text:p>
      <text:p text:style-name="P20"><text:span text:style-name="T21">„</text:span><text:span text:style-name="T22">LIETUVOS RESPUBLIKOS ŽEMĖS ŪKIO MINISTRAS</text:span></text:p>
      <text:p text:style-name="P23"><text:span text:style-name="T24">ĮSAKYMAS</text:span></text:p>
      <text:p text:style-name="P25"><text:span text:style-name="T26">DĖL PROJEKTŲ, FINANSUOTINŲ PAGAL LIETUVOS KAIMO PLĖTROS 2014–2020 METŲ PROGRAMOS PRIEMONES, ATRANKOS KOMITETŲ SUDARYMO</text:span></text:p>
      <text:p text:style-name="P27"/>
      <text:p text:style-name="P28"><text:span text:style-name="T29">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30"><text:span text:style-name="T31">s u d a r a u Projektų, finansuotinų pagal Lietuvos kaimo plėtros 2014–2020 metų programos (toliau – Programa) priemones, atrankos komitetus</text:span><text:span text:style-name="T32">:</text:span></text:p>
      <text:p text:style-name="P33"><text:span text:style-name="T34">1</text:span><text:span text:style-name="T35">. I komitetą – išvadoms dėl projektų pagal Programos priemonės „Parama investicijoms į materialųjį turtą“ veiklos sritį „Parama investicijoms į žemės ūkio valdas“ teikti:</text:span></text:p>
      <text:p text:style-name="P36">Ausma Miškinienė – žemės ūkio viceministrė, komiteto pirmininkė;</text:p>
      <text:p text:style-name="P37"><text:span text:style-name="T38">Rimantas Krasuckis – Žemės ūkio ministerijos (ŽŪM)<text:s/></text:span><text:span text:style-name="T39">Maisto pramonės ir kokybės skyriaus vedėjas</text:span><text:span text:style-name="T40">, komiteto pirmininko pavaduotojas;</text:span></text:p>
      <text:p text:style-name="P41">Algis Baravykas – Lietuvos kiaulių augintojų asociacijos direktorius (narys stebėtojas);</text:p>
      <text:soft-page-break/>
      <text:p text:style-name="P42">Simonas Barzda – Lietuvos jaunųjų ūkininkų ratelių sąjungos valdybos narys (narys stebėtojas) (jo nesant – Mindaugas Petkevičius, Lietuvos jaunųjų ūkininkų ratelių valdybos narys);</text:p>
      <text:p text:style-name="P43">Evelina Blažiūnaitė – ŽŪM Finansų skyriaus vyriausioji specialistė (jos nesant – Neringa Radišauskaitė-Kudūkė, ŽŪM Finansų skyriaus vyriausioji specialistė);</text:p>
      <text:p text:style-name="P44">Aušra Blinstrubienė – Aleksandro Stulginskio universiteto Agronomijos fakulteto dekanė (narė stebėtoja) (jos nesant – Kęstutis Romaneckas, Aleksandro Stulginskio universiteto Agronomijos fakulteto prodekanas);</text:p>
      <text:p text:style-name="P45">Andrius Burlėga – ŽŪM Teisėkūros ir atstovavimo skyriaus vedėjas (jo nesant – Rosita Pletienė, ŽŪM Teisėkūros ir atstovavimo skyriaus vyriausioji specialistė);</text:p>
      <text:p text:style-name="P46">Zofija Cironkienė – Lietuvos daržovių augintojų asociacijos direktorė (narė stebėtoja) (jos nesant – Algimantas Morkūnas, Lietuvos daržovių augintojų asociacijos valdybos pirmininko pavaduotojas);</text:p>
      <text:p text:style-name="P47">Rimantas Dambrauskas – ŽŪM 2-ojo Europos Sąjungos paramos skyriaus vyriausiasis specialistas (jo nesant – Jonas Pupius, 2-ojo Europos Sąjungos paramos skyriaus vyriausiasis specialistas);</text:p>
      <text:p text:style-name="P48">Sigitas Dimaitis – Lietuvos Respublikos žemės ūkio rūmų direktorius (narys stebėtojas) (jo nesant – Aušra Žliobaitė, Lietuvos Respublikos žemės ūkio rūmų Kooperacijos ir teisės skyriaus vedėja);<text:s/></text:p>
      <text:p text:style-name="P49"><text:span text:style-name="T50">Aušra Grygalienė – ŽŪM<text:s/></text:span><text:span text:style-name="T51">2-ojo Europos Sąjungos paramos skyriaus vedėja</text:span><text:span text:style-name="T52"><text:s/>(jos nesant – Kristina Indriošienė, ŽŪM<text:s/></text:span><text:span text:style-name="T53">2-ojo Europos Sąjungos paramos<text:s/></text:span><text:span text:style-name="T54">skyriaus patarėja);</text:span></text:p>
      <text:p text:style-name="P55">Kęstutis Jankauskas – Lietuvos verslo konfederacijos generalinio direktoriaus pavaduotojas (narys stebėtojas) (jo nesant – Vytautas Šenavičius, Lietuvos verslo konfederacijos Agroverslo komisijos pirmininkas);</text:p>
      <text:p text:style-name="P56"><text:span text:style-name="T57">Milda Jusienė – ŽŪM<text:s/></text:span><text:span text:style-name="T58">2-ojo Europos Sąjungos paramos skyriaus</text:span><text:span text:style-name="T59"><text:s/></text:span><text:span text:style-name="T60">vyriausioji specialistė;</text:span></text:p>
      <text:p text:style-name="P61">Rimantas Kubiliūnas – Lietuvos ūkininkų sąjungos vicepirmininkas (narys stebėtojas) (jo nesant – Zigmantas Aleksandravičius, Lietuvos ūkininkų sąjungos Kupiškio skyriaus pirmininkas);</text:p>
      <text:p text:style-name="P62">Aušrys Macijauskas – Lietuvos grūdų augintojų asociacijos pirmininkas (narys stebėtojas) (jo nesant – Ignas Jankauskas, Lietuvos grūdų augintojų asociacijos administracijos vadovas);</text:p>
      <text:p text:style-name="P63">Donatas Montvila – Lietuvos šiltnamių asociacijos valdybos pirmininkas (narys stebėtojas) (jo nesant – Algimantas Žemaitis, Lietuvos šiltnamių asociacijos narys);</text:p>
      <text:soft-page-break/>
      <text:p text:style-name="P64"><text:span text:style-name="T65">Evaldas Pranckevičius – ŽŪM<text:s/></text:span><text:span text:style-name="T66">Programinio, projektinio valdymo ir analizės skyriaus patarėjas</text:span><text:span text:style-name="T67"><text:s/>(jo nesant – Evelina Kumparskienė, ŽŪM<text:s/></text:span><text:span text:style-name="T68">Programinio, projektinio valdymo ir analizės<text:s/></text:span><text:span text:style-name="T69">skyriaus vyriausioji specialistė);</text:span></text:p>
      <text:p text:style-name="P70">Dalia Ruščiauskienė – Lietuvos grūdų perdirbėjų asociacijos direktorė (narė stebėtoja) (jos nesant – Egidijus Mackevičius, Lietuvos mėsos perdirbėjų asociacijos direktorius);</text:p>
      <text:p text:style-name="P71">Jonas Sviderskis – Lietuvos žemės ūkio bendrovių asociacijos generalinis direktorius (narys stebėtojas);<text:s/></text:p>
      <text:p text:style-name="P72"><text:span text:style-name="T73">Arūnas Šileika – ŽŪM<text:s/></text:span><text:span text:style-name="T74">Gyvulininkystės ir veislininkystės skyriaus vedėjas</text:span><text:span text:style-name="T75"><text:s/>(jo nesant – Vaidotas Prusevičius, ŽŪM<text:s/></text:span><text:span text:style-name="T76">Gyvulininkystės ir veislininkystės skyriaus patarėjas</text:span><text:span text:style-name="T77">);</text:span></text:p>
      <text:p text:style-name="P78">Vytautas Tėvelis – Lietuvos paukštininkystės asociacijos prezidentas (narys stebėtojas);</text:p>
      <text:p text:style-name="P79"><text:span text:style-name="T80">Artūras Ugenskas<text:s/></text:span><text:span text:style-name="T81">– ŽŪM<text:s/></text:span><text:span text:style-name="T82">Vidaus audito skyriaus vedėjas</text:span><text:span text:style-name="T83"><text:s/>(narys stebėtojas) (jo nesant – Jolanta Čironienė, ŽŪM<text:s/></text:span><text:span text:style-name="T84">Vidaus audito skyriaus<text:s/></text:span><text:span text:style-name="T85">patarėja</text:span><text:span text:style-name="T86">);</text:span></text:p>
      <text:p text:style-name="P87"><text:span text:style-name="T88">Alma Valskyt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span></text:p>
      <text:p text:style-name="P89"><text:span text:style-name="T90">2</text:span><text:span text:style-name="T91">.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92">Ausma Miškinienė – žemės ūkio viceministrė, komiteto pirmininkė;</text:p>
      <text:p text:style-name="P93"><text:span text:style-name="T94">Rimantas Krasuckis – ŽŪM<text:s/></text:span><text:span text:style-name="T95">Maisto pramonės ir kokybės skyriaus vedėjas</text:span><text:span text:style-name="T96">, komiteto pirmininko pavaduotojas;</text:span></text:p>
      <text:p text:style-name="P97">Danukas Arlauskas – Lietuvos darbdavių konfederacijos generalinis direktorius (narys stebėtojas) (jo nesant – Gintas Umbrasas, Lietuvos darbdavių konfederacijos prezidiumo narys);</text:p>
      <text:p text:style-name="P98">Genovaitė Beniulienė – Nacionalinės mokėjimo agentūros prie Žemės ūkio ministerijos laikinai einanti Kaimo plėtros ir žuvininkystės programų departamento direktoriaus pavaduotojo pareigas (narė stebėtoja) (jos nesant – Rasa Kiūdytė, Nacionalinės mokėjimo agentūros prie Žemės ūkio ministerijos direktoriaus vyriausioji patarėja);<text:s/></text:p>
      <text:p text:style-name="P99">Evelina Blažiūnaitė – ŽŪM Finansų skyriaus vyriausioji specialistė (jos nesant – Neringa Radišauskaitė-Kudūkė, ŽŪM Finansų skyriaus vyriausioji specialistė);<text:s/></text:p>
      <text:soft-page-break/>
      <text:p text:style-name="P100">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101">Zofija Cironkienė – Lietuvos daržovių augintojų asociacijos direktorė (narė stebėtoja) (jos nesant – Martynas Laukaitis, Lietuvos daržovių augintojų asociacijos valdybos pirmininkas);</text:p>
      <text:p text:style-name="P102"><text:span text:style-name="T103">Aušra Grygalienė – ŽŪM<text:s/></text:span><text:span text:style-name="T104">2-ojo Europos Sąjungos paramos skyriaus vedėja<text:s/></text:span><text:span text:style-name="T105">(jos nesant – Milda Jusienė, ŽŪM<text:s/></text:span><text:span text:style-name="T106">2-ojo Europos Sąjungos paramos</text:span><text:span text:style-name="T107"><text:s/>skyriaus vyriausioji specialistė);</text:span></text:p>
      <text:p text:style-name="P108">Kęstutis Jankauskas – Lietuvos verslo konfederacijos generalinio direktoriaus pavaduotojas (narys stebėtojas) (jo nesant – Vytautas Šenavičius, Lietuvos verslo konfederacijos Agroverslo komisijos pirmininkas);</text:p>
      <text:p text:style-name="P109">Raimundas Juknevičius – Lietuvos ūkininkų sąjungos vicepirmininkas (narys stebėtojas) (jo nesant – Zigmantas Aleksandravičius, Lietuvos ūkininkų sąjungos skyriaus pirmininkas);</text:p>
      <text:p text:style-name="P110"><text:span text:style-name="T111">Audrius Kunigėlis – ŽŪM 2</text:span><text:span text:style-name="T112">-ojo Europos Sąjungos paramos</text:span><text:span text:style-name="T113"><text:s/>skyriaus vyriausiasis specialistas (jo nesant – Rimantas Dambrauskas, ŽŪM 2</text:span><text:span text:style-name="T114">-ojo Europos Sąjungos paramos</text:span><text:span text:style-name="T115"><text:s/>skyriaus vyriausiasis specialistas);</text:span></text:p>
      <text:p text:style-name="P116"><text:span text:style-name="T117">Jonas Lisauskas – ŽŪM<text:s/></text:span><text:span text:style-name="T118">Augalininkystės ir agrarinės aplinkosaugos skyriaus vedėjas<text:s/></text:span><text:span text:style-name="T119">(jo nesant – Vidmantas Ašmonas, ŽŪM<text:s/></text:span><text:span text:style-name="T120">Augalininkystės ir agrarinės aplinkosaugos skyriaus patarėjas)</text:span><text:span text:style-name="T121">;</text:span></text:p>
      <text:p text:style-name="P122">Aušrys Macijauskas – Lietuvos grūdų augintojų asociacijos pirmininkas (narys stebėtojas) (jo nesant – Ignas Jankauskas, Lietuvos grūdų augintojų asociacijos administracijos vadovas);</text:p>
      <text:p text:style-name="P123"><text:span text:style-name="T124">Evaldas Pranckevičius – ŽŪM<text:s/></text:span><text:span text:style-name="T125">Programinio, projektinio valdymo ir analizės skyriaus patarėjas</text:span><text:span text:style-name="T126"><text:s/></text:span><text:span text:style-name="T127">(jo nesant – Evelina Kumparskienė, ŽŪM<text:s/></text:span><text:span text:style-name="T128">Programinio, projektinio valdymo ir analizės<text:s/></text:span><text:span text:style-name="T129">skyriaus vyriausioji specialistė);</text:span></text:p>
      <text:p text:style-name="P130">Tomas Rinkevičius – Aplinkos ministerijos Atliekų departamento Atliekų valdymo skyriaus vyriausiasis specialistas (jo nesant – Simona Kulikauskienė, Aplinkos ministerijos Atliekų departamento Atliekų valdymo skyriaus vyriausioji specialistė);</text:p>
      <text:p text:style-name="P131">Dalia Ruščiauskienė – Lietuvos grūdų perdirbėjų asociacijos direktorė (narė stebėtoja);</text:p>
      <text:p text:style-name="P132">Jonas Sviderskis – Lietuvos žemės ūkio bendrovių asociacijos generalinis direktorius (narys stebėtojas);</text:p>
      <text:soft-page-break/>
      <text:p text:style-name="P133"><text:span text:style-name="T134">Lilija Tepelienė – ŽŪM<text:s/></text:span><text:span text:style-name="T135">Maisto pramonės ir kokybės skyriaus patarėja</text:span><text:span text:style-name="T136"><text:s/></text:span><text:span text:style-name="T137">(jos nesant – Dainius Stravinskas, ŽŪM<text:s/></text:span><text:span text:style-name="T138">Maisto pramonės ir kokybės skyriaus patarėjas</text:span><text:span text:style-name="T139">);</text:span></text:p>
      <text:p text:style-name="P140">Vytautas Tėvelis – Lietuvos paukštininkystės asociacijos prezidentas (narys stebėtojas);</text:p>
      <text:p text:style-name="P141"><text:span text:style-name="T142">Artūras Ugenskas – ŽŪM<text:s/></text:span><text:span text:style-name="T143">Vidaus audito skyriaus vedėjas</text:span><text:span text:style-name="T144"><text:s/>(narys stebėtojas) (jo nesant – Jolanta Čironienė,<text:s/></text:span><text:span text:style-name="T145">ŽŪM <text:s/>Vidaus audito skyriaus patarėja</text:span><text:span text:style-name="T146">);</text:span></text:p>
      <text:p text:style-name="P147">Modestas Važnevičius – ŽŪM Teisėkūros ir atstovavimo skyriaus patarėjas (jo nesant – Jolanta Oleškevič, ŽŪM Teisėkūros ir atstovavimo skyriaus vyriausioji specialistė);</text:p>
      <text:p text:style-name="P148"><text:span text:style-name="T149">Aušra Žliobaitė – Lietuvos Respublikos žemės ūkio rūmų Kooperacijos ir teisės skyriaus vedėja (narė stebėtoja) (jos nesant – Modestas Rezgys, Lietuvos Respublikos žemės ūkio rūmų Kooperacijos ir teisės skyriaus teisininkas).</text:span></text:p>
      <text:p text:style-name="P150"><text:span text:style-name="T151">3</text:span><text:span text:style-name="T152">. III komitetą – išvadoms dėl projektų pagal Programos priemonę „Žinių perdavimas ir informavimo veikla“ teikti:</text:span></text:p>
      <text:p text:style-name="P153">Darius Liutikas – žemės ūkio viceministras, komiteto pirmininkas;</text:p>
      <text:p text:style-name="P154"><text:span text:style-name="T155">Zita Duchovskienė – ŽŪM<text:s/></text:span><text:span text:style-name="T156">Mokslo ir inovacijų skyriaus vedėja,</text:span><text:span text:style-name="T157"><text:s/>komiteto pirmininko pavaduotoja;</text:span></text:p>
      <text:p text:style-name="P158">Jurgita Baranauskienė – Aleksandro Stulginskio universiteto Strateginio valdymo ir investicijų skyriaus vedėja (narė stebėtoja) (jos nesant – Anastasija Novikova, Aleksandro Stulginskio universiteto Ekonomikos ir vadybos fakulteto prodekanė);</text:p>
      <text:p text:style-name="P159">Zofija Cironkienė – Lietuvos daržovių augintojų asociacijos direktorė (narė stebėtoja) (jos nesant – Martynas Laukaitis, Lietuvos daržovių augintojų asociacijos valdybos pirmininkas);</text:p>
      <text:p text:style-name="P160"><text:span text:style-name="T161">Jolanta Čironienė – ŽŪM<text:s/></text:span><text:span text:style-name="T162">Vidaus audito skyriaus patarėja</text:span><text:span text:style-name="T163"><text:s/></text:span><text:span text:style-name="T164">(narė stebėtoja) (jos nesant – Sonata Graibuvienė, ŽŪM<text:s/></text:span><text:span text:style-name="T165">Vidaus audito</text:span><text:span text:style-name="T166"><text:s/></text:span><text:span text:style-name="T167">skyriaus vyriausioji specialistė);</text:span></text:p>
      <text:p text:style-name="P168">Antanas Drungilas – Švietimo ir mokslo ministerijos Mokymosi visą gyvenimą departamento Profesinio mokymo skyriaus vyriausiasis specialistas (jo nesant – Rūta Žukauskaitė, Švietimo ir mokslo ministerijos Mokymosi visą gyvenimą departamento Profesinio mokymo skyriaus vyresnioji specialistė);</text:p>
      <text:p text:style-name="P169">Kęstutis Jankauskas – Lietuvos verslo konfederacijos generalinio direktoriaus pavaduotojas (narys stebėtojas) (jo nesant – Vytautas Šenavičius, Lietuvos verslo konfederacijos Agroverslo komisijos pirmininkas);</text:p>
      <text:p text:style-name="P170">Jonas Lisauskas – ŽŪM Augalininkystės ir agrarinės aplinkosaugos skyriaus vedėjas (jo nesant – Vidmantas Ašmonas, ŽŪM Augalininkystės ir agrarinės aplinkosaugos skyriaus patarėjas);</text:p>
      <text:soft-page-break/>
      <text:p text:style-name="P171">Vita Jurgilienė – ŽŪM Finansų skyriaus vyriausioji specialistė (jos nesant – Marius Butkus, ŽŪM Finansų skyriaus vyriausiasis specialistas);</text:p>
      <text:p text:style-name="P172">Sonata Kisielienė – Lietuvos Respublikos žemės ūkio rūmų Kaimo plėtros ir informavimo skyriaus vedėja (narė stebėtoja) (jos nesant – Sigitas Dimaitis, Lietuvos Respublikos žemės ūkio rūmų direktorius);<text:s/></text:p>
      <text:p text:style-name="P173">Nerijus Kupstaitis – Aplinkos ministerijos Gamtos apsaugos ir miškų departamento Miškų politikos skyriaus vedėjas (jo nesant – Donatas Vaikasas, Aplinkos ministerijos Gamtos apsaugos ir miškų departamento Miškų politikos skyriaus vyriausiasis specialistas);<text:s/></text:p>
      <text:p text:style-name="P174">Jonas Sviderskis – Lietuvos žemės ūkio bendrovių asociacijos generalinis direktorius (narys stebėtojas);</text:p>
      <text:p text:style-name="P175"><text:span text:style-name="T176">Arūnas Šileika – ŽŪM<text:s/></text:span><text:span text:style-name="T177">Gyvulininkystės ir veislininkystės skyriaus vedėjas</text:span><text:span text:style-name="T178"><text:s/>(jo nesant – Vaidotas Prusevičius, ŽŪM<text:s/></text:span><text:span text:style-name="T179">Gyvulininkystės ir veislininkystės skyriaus patarėjas</text:span><text:span text:style-name="T180">);</text:span></text:p>
      <text:p text:style-name="P181">Jonas Talmantas – Lietuvos ūkininkų sąjungos pirmininkas (narys stebėtojas) (jo nesant – Lilija Teresė Šermukšnienė, Lietuvos ūkininkų sąjungos vicepirmininkė);</text:p>
      <text:p text:style-name="P182">Gediminas Vaičionis – Lietuvos savivaldybių asociacijos patarėjas kaimo ir teritorijų planavimo klausimais (narys stebėtojas) (jo nesant – Jonas Mickus, Lietuvos savivaldybių asociacijos patarėjas švietimo ir kultūros klausimais);</text:p>
      <text:p text:style-name="P183">Alma Valskyt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p>
      <text:p text:style-name="P184">Modestas Važnevičius – ŽŪM Teisėkūros ir atstovavimo skyriaus patarėjas (jo nesant – Aurelijus Mačiulaitis, ŽŪM Teisėkūros ir atstovavimo skyriaus patarėjas);</text:p>
      <text:p text:style-name="P185"><text:span text:style-name="T186">Regina Voverytė-Šimkienė – ŽŪM<text:s/></text:span><text:span text:style-name="T187">Mokslo ir inovacijų skyriaus patarėja</text:span><text:span text:style-name="T188"><text:s/></text:span><text:span text:style-name="T189">(jos nesant – Sigitas Miškinis, ŽŪM<text:s/></text:span><text:span text:style-name="T190">Mokslo ir inovacijų</text:span><text:span text:style-name="T191"><text:s/></text:span><text:span text:style-name="T192">skyriaus vyriausiasis specialistas).</text:span></text:p>
      <text:p text:style-name="P193"><text:span text:style-name="T194">4</text:span><text:span text:style-name="T195">. IV komitetą – išvadoms dėl vietos plėtros strategijų, įskaitant dvisektores, ir projektų pagal Programos priemonę „Leader“ teikti :</text:span></text:p>
      <text:p text:style-name="P196">Darius Liutikas – žemės ūkio viceministras, komiteto pirmininkas;</text:p>
      <text:p text:style-name="P197"><text:span text:style-name="T198">Aušra Grygalienė –ŽŪM<text:s/></text:span><text:span text:style-name="T199">2-ojo Europos Sąjungos paramos</text:span><text:span text:style-name="T200"><text:s/>skyriaus vedėja, komiteto pirmininko pavaduotoja;</text:span></text:p>
      <text:p text:style-name="P201">Danukas Arlauskas – Lietuvos darbdavių konfederacijos generalinis direktorius (narys stebėtojas) (jo nesant – Gintas Umbrasas, Lietuvos darbdavių konfederacijos prezidiumo narys);</text:p>
      <text:p text:style-name="P202">Genovaitė Beniulienė – Nacionalinės mokėjimo agentūros prie Žemės ūkio ministerijos laikinai einanti Kaimo plėtros ir žuvininkystės programų departamento<text:s/><text:soft-page-break/>direktoriaus pavaduotojo pareigas (narė stebėtoja) (jos nesant – Rasa Kiūdytė, Nacionalinės mokėjimo agentūros prie Žemės ūkio ministerijos direktoriaus vyriausioji patarėja);</text:p>
      <text:p text:style-name="P203"><text:span text:style-name="T204">Jolanta Čironienė – ŽŪM<text:s/></text:span><text:span text:style-name="T205">Vidaus audito skyriaus patarėja<text:s/></text:span><text:span text:style-name="T206">(narė stebėtoja) (jos nesant – Goda Grebelienė, ŽŪM<text:s/></text:span><text:span text:style-name="T207">Vidaus audito<text:s/></text:span><text:span text:style-name="T208">skyriaus vyriausioji specialistė);</text:span></text:p>
      <text:p text:style-name="P209">Gintaras Džiovėnas – Kultūros ministerijos Kultūros atminties ir paveldo politikos skyriaus patarėjas paveldo (jo nesant – Neringa Dargytė, Kultūros ministerijos Kultūros atminties ir paveldo politikos skyriaus <text:s/>vyriausioji specialistė);</text:p>
      <text:p text:style-name="P210">Kęstutis Jankauskas – Lietuvos verslo konfederacijos generalinio direktoriaus pavaduotojas (narys stebėtojas) (jo nesant – Alina Adomaitytė, Lietuvos verslo konfederacijos Agroverslo komisijos narė);</text:p>
      <text:p text:style-name="P211">Violeta Jankauskienė – Vilniaus rajono vietos veiklos grupės pirmininkė (narė stebėtoja) <text:s/>(jos nesant – Nijolė Tirevičienė, Tauragės <text:s/>rajono <text:s/>vietos veiklos grupės pirmininkė);</text:p>
      <text:p text:style-name="P212"><text:span text:style-name="T213">Ilona Javičienė – ŽŪM<text:s/></text:span><text:span text:style-name="T214">2-ojo Europos Sąjungos paramos skyriaus patarėja<text:s/></text:span><text:span text:style-name="T215">(jos nesant – Kristina Indriošienė,<text:s/></text:span><text:span text:style-name="T216">2-ojo Europos Sąjungos paramos skyriaus</text:span><text:span text:style-name="T217"><text:s/>patarėja skyriaus patarėja);</text:span></text:p>
      <text:p text:style-name="P218"><text:span text:style-name="T219">Tomas Keršys – ŽŪM<text:s/></text:span><text:span text:style-name="T220">Žuvininkystės skyriaus vyriausiasis specialistas<text:s/></text:span><text:span text:style-name="T221">(jo nesant – Gintarė Zajankauskaitė, ŽŪM<text:s/></text:span><text:span text:style-name="T222">Žuvininkystės<text:s/></text:span><text:span text:style-name="T223">skyriaus vyriausioji specialistė);</text:span></text:p>
      <text:p text:style-name="P224">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225"><text:span text:style-name="T226">Giedrė Kornijenkienė – ŽŪM<text:s/></text:span><text:span text:style-name="T227">Teisėkūros ir atstovavimo<text:s/></text:span><text:span text:style-name="T228">skyriaus vyriausioji specialistė (jos nesant – Rosita Pletienė, ŽŪM Teisėkūros ir atstovavimo skyriaus vyriausioji specialistė);</text:span></text:p>
      <text:p text:style-name="P229">Juozas Meldžiukas – Jaunimo reikalų departamento prie Socialinės apsaugos ir darbo ministerijos vyriausiasis patarėjas;</text:p>
      <text:p text:style-name="P230">Aurelija Mineikaitė – Socialinės apsaugos ir darbo ministerijos Lygių galimybių, moterų ir vyrų lygybės skyriaus vyriausioji specialistė;</text:p>
      <text:p text:style-name="P231">Kristina Sabaliauskienė – Vidaus reikalų ministerijos Regioninės politikos departamento Regioninės politikos strateginio koordinavimo skyriaus vyriausioji specialistė (jos nesant – Ana Surudo, Vidaus reikalų ministerijos Regioninės politikos departamento Regioninės politikos strateginio koordinavimo skyriaus vyriausioji specialistė);</text:p>
      <text:p text:style-name="P232">Arūnas Survila – Nacionalinio socialinės integracijos instituto programų vadovas (narys stebėtojas) (jo nesant – Monika Stankevičiūtė, Nacionalinio socialinės integracijos instituto programos „NVO Avilys“ koordinatorė);</text:p>
      <text:soft-page-break/>
      <text:p text:style-name="P233">Ona Šakalienė – Ūkio ministerijos Inovacijų departamento Verslo ir mokslo bendradarbiavimo skyriaus vyriausioji specialistė;</text:p>
      <text:p text:style-name="P234">Gediminas Vaičionis – Lietuvos savivaldybių asociacijos patarėjas kaimo ir teritorijų planavimo klausimais (narys stebėtojas) (jo nesant – Aleksandras Tiaškevičius, Lietuvos savivaldybių asociacijos patarėjas teisės klausimais);<text:s/></text:p>
      <text:p text:style-name="P235"><text:span text:style-name="T236">Jolanta Vaičiūnienė – ŽŪM<text:s/></text:span><text:span text:style-name="T237">2-ojo Europos Sąjungos paramos<text:s/></text:span><text:span text:style-name="T238">skyriaus vyriausioji specialistė (jos nesant – Jelena Dokudovič, ŽŪM<text:s/></text:span><text:span text:style-name="T239">2-ojo Europos Sąjungos paramos<text:s/></text:span><text:span text:style-name="T240">skyriaus vyriausioji specialistė).</text:span></text:p>
      <text:p text:style-name="P241"><text:span text:style-name="T242">5</text:span><text:span text:style-name="T243">. V komitetą – išvadoms dėl projektų pagal Programos priemonės „Pagrindinės paslaugos ir kaimų atnaujinimas kaimo vietovėse“ veiklos srities „Parama investicijoms į visų rūšių mažos apimties infrastruktūrą“ veiklą „Parama vietiniams keliams“ teikti:</text:span></text:p>
      <text:p text:style-name="P244">Darius Liutikas – žemės ūkio viceministras, komiteto pirmininkas;</text:p>
      <text:p text:style-name="P245"><text:span text:style-name="T246">Aušra Grygalienė – ŽŪM<text:s/></text:span><text:span text:style-name="T247">2-ojo Europos Sąjungos paramos</text:span><text:span text:style-name="T248"><text:s/>skyriaus vedėja, komiteto pirmininko pavaduotoja;</text:span></text:p>
      <text:p text:style-name="P249">Giedrė Andriuškevičė – Regioninės plėtros departamento prie Vidaus reikalų ministerijos Veiklos organizavimo skyriaus vyriausioji specialistė (jos nesant – Ramunė Abromavičienė, Regioninės plėtros departamento prie Vidaus reikalų ministerijos Veiklos organizavimo skyriaus vyriausioji specialistė);</text:p>
      <text:p text:style-name="P250">Renata Baltrušienė – Lietuvos Respublikos žemės ūkio rūmų Žemės ūkio technologijų skyriaus l. e. p. vedėja (narė stebėtoja) (jos nesant – Aušra Žliobaitė, Lietuvos Respublikos žemės ūkio rūmų Kooperacijos ir teisės skyriaus vedėja);<text:s/></text:p>
      <text:p text:style-name="P251">Genovaitė Beniulienė – Nacionalinės mokėjimo agentūros prie Žemės ūkio ministerijos laikinai einanti Kaimo plėtros ir žuvininkystės programų departamento direktoriaus pavaduotojo pareigas (narė stebėtoja) (jos nesant – Rasa Kiūdytė, Nacionalinės mokėjimo agentūros prie Žemės ūkio ministerijos direktoriaus vyriausioji patarėja);</text:p>
      <text:p text:style-name="P252">Marius Butkus – ŽŪM Finansų skyriaus vyriausiasis specialistas (jo nesant – Vita Jurgilienė, ŽŪM Finansų skyriaus vyriausioji specialistė);</text:p>
      <text:p text:style-name="P253"><text:span text:style-name="T254">Jelena Dokudovič – ŽŪM<text:s/></text:span><text:span text:style-name="T255">2-ojo Europos Sąjungos paramos skyriaus vyriausioji specialistė<text:s/></text:span><text:span text:style-name="T256">(jos nesant – Snieguolė Valiulienė, ŽŪM<text:s/></text:span><text:span text:style-name="T257">2-ojo Europos Sąjungos paramos<text:s/></text:span><text:span text:style-name="T258">skyriaus vyriausioji specialistė);</text:span></text:p>
      <text:p text:style-name="P259"><text:span text:style-name="T260">Jolanta Čironienė – ŽŪM<text:s/></text:span><text:span text:style-name="T261">Vidaus audito skyriaus patarėja</text:span><text:span text:style-name="T262"><text:s/>(narė stebėtoja) (jos nesant – Gytė Kilienė, ŽŪM<text:s/></text:span><text:span text:style-name="T263">Vidaus audito<text:s/></text:span><text:span text:style-name="T264">skyriaus vyriausioji specialistė);</text:span></text:p>
      <text:p text:style-name="P265">Zita Dubickienė – Susisiekimo ministerijos Biudžeto ir investicijų departamento direktoriaus pavaduotoja (jos nesant – Tomas Pilukas, Susisiekimo ministerijos Kelių transporto ir civilinės aviacijos politikos departamento vyresnysis patarėjas);<text:s/></text:p>
      <text:soft-page-break/>
      <text:p text:style-name="P266"><text:span text:style-name="T267">Jonas Lisauskas – ŽŪM<text:s/></text:span><text:span text:style-name="T268">Augalininkystės ir agrarinės aplinkosaugos skyriaus vedėjas (jo nesant –<text:s/></text:span><text:span text:style-name="T269">Vidmantas Ašmonas, ŽŪM<text:s/></text:span><text:span text:style-name="T270">Augalininkystės ir agrarinės aplinkosaugos skyriaus patarėjas)</text:span><text:span text:style-name="T271">;</text:span></text:p>
      <text:p text:style-name="P272"><text:span text:style-name="T273">Ilona Javičienė – ŽŪM<text:s/></text:span><text:span text:style-name="T274">2-ojo Europos Sąjungos paramos skyriaus patarėja<text:s/></text:span><text:span text:style-name="T275">(jos nesant – Kristina Indriošienė, ŽŪM<text:s/></text:span><text:span text:style-name="T276">2-ojo Europos Sąjungos paramos<text:s/></text:span><text:span text:style-name="T277">skyriaus patarėja);</text:span></text:p>
      <text:p text:style-name="P278">Alvyda Kazakevičiūtė-Staniūnaitienė – Trakų krašto vietos veiklos grupės pirmininkė (narė stebėtoja) (jos nesant – Janina Augustinavičienė, Kaišiadorių rajono vietos veiklos pirmininkė);</text:p>
      <text:p text:style-name="P279">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280"><text:span text:style-name="T281">Rosita Pletienė – ŽŪM<text:s/></text:span><text:span text:style-name="T282">Teisėkūros ir atstovavimo</text:span><text:span text:style-name="T283"><text:s/>skyriaus vyriausioji specialistė (jos nesant – Aurelijus Mačiulaitis, ŽŪM<text:s/></text:span><text:span text:style-name="T284">Teisėkūros ir atstovavimo<text:s/></text:span><text:span text:style-name="T285">skyriaus patarėjas);</text:span></text:p>
      <text:p text:style-name="P286">Gediminas Vaičionis – Lietuvos savivaldybių asociacijos patarėjas kaimo ir teritorijų planavimo klausimais (narys stebėtojas) (jo nesant – Vida Ablingienė, Lietuvos savivaldybių asociacijos patarėja savivaldybių administravimo klausimais);</text:p>
      <text:p text:style-name="P287">Andrius Valickas – Vidaus reikalų ministerijos Regioninės politikos departamento vyresnysis patarėjas (jo nesant – Irmina Kalimbet, Vidaus reikalų ministerijos Regioninės politikos departamento Regioninės politikos strateginio koordinavimo skyriaus vyriausioji specialistė);</text:p>
      <text:p text:style-name="P288"><text:span text:style-name="T289">Aivaras Vilkelis – laikinai einantis viešosios įstaigos Kelių ir transporto tyrimo instituto direktoriaus pareigas (narys stebėtojas) (jo nesant – Jonas Vytautas Jusionis, laikinai einantis viešosios įstaigos Kelių ir transporto tyrimo instituto Strateginių tyrimų skyriaus <text:s/>viršininko pareigas).</text:span></text:p>
      <text:p text:style-name="P290"><text:span text:style-name="T291">7</text:span><text:span text:style-name="T292">. VII komitetą – išvadoms dėl projektų pagal Programos priemonės „Investicijos į miško plotų plėtrą ir miškų gyvybingumo gerinimą“ veiklos sritį „Investicijos į miškininkystės technologijas“ teikti:</text:span></text:p>
      <text:p text:style-name="P293">Darius Liutikas – žemės ūkio viceministras, komiteto pirmininkas;</text:p>
      <text:p text:style-name="P294"><text:span text:style-name="T295">Aušra Grygalienė – ŽŪM<text:s/></text:span><text:span text:style-name="T296">2-ojo Europos Sąjungos paramos</text:span><text:span text:style-name="T297"><text:s/>skyriaus vedėja, komiteto pirmininko pavaduotoja;</text:span></text:p>
      <text:p text:style-name="P298">Genovaitė Beniulienė – Nacionalinės mokėjimo agentūros prie Žemės ūkio ministerijos laikinai einanti Kaimo plėtros ir žuvininkystės programų departamento direktoriaus pavaduotojo pareigas (narė stebėtoja) (jos nesant – Rasa Kiūdytė, Nacionalinės mokėjimo agentūros prie Žemės ūkio ministerijos direktoriaus vyriausioji patarėja);</text:p>
      <text:soft-page-break/>
      <text:p text:style-name="P299">Algis Gaižutis – Lietuvos miško savininkų asociacijos valdybos pirmininkas (narys stebėtojas) (jo nesant – Mindaugas Šilininkas, Lietuvos miško savininkų asociacijos pirmininko pavaduotojas);</text:p>
      <text:p text:style-name="P300"><text:span text:style-name="T301">Aušra Kalantaitė – ŽŪM<text:s/></text:span><text:span text:style-name="T302">Žemės tvarkymo ir melioracijos skyriaus vedėja<text:s/></text:span><text:span text:style-name="T303">(jos nesant –<text:s/></text:span><text:span text:style-name="T304">Gintarė Tumalavičienė</text:span><text:span text:style-name="T305">, ŽŪM<text:s/></text:span><text:span text:style-name="T306">Žemės tvarkymo ir melioracijos skyriaus patarėja</text:span><text:span text:style-name="T307">);</text:span></text:p>
      <text:p text:style-name="P308">Nerijus Kupstaitis – Aplinkos ministerijos Gamtos apsaugos ir miškų departamento Miškų politikos skyriaus vedėjas (jo nesant – Donatas Vaikasas, Aplinkos ministerijos Gamtos apsaugos ir miškų departamento Miškų politikos skyriaus vyriausiasis specialistas);</text:p>
      <text:p text:style-name="P309">Jolanta Oleškevič – ŽŪM Teisėkūros ir atstovavimo skyriaus vyriausioji specialistė (jos nesant – Aurelijus Mačiulaitis, ŽŪM Teisėkūros ir atstovavimo skyriaus patarėjas);</text:p>
      <text:p text:style-name="P310"><text:span text:style-name="T311">Agnė Kvedarienė – ŽŪM<text:s/></text:span><text:span text:style-name="T312">2-ojo Europos Sąjungos paramos<text:s/></text:span><text:span text:style-name="T313">skyriaus vyriausioji specialistė (jos nesant – Nomeda Padvaiskaitė, ŽŪM<text:s/></text:span><text:span text:style-name="T314">2-ojo Europos Sąjungos paramos<text:s/></text:span><text:span text:style-name="T315">skyriaus vyriausioji specialistė);</text:span></text:p>
      <text:p text:style-name="P316">Neringa Radišauskaitė-Kudūkė – ŽŪM Finansų skyriaus vyriausioji specialistė (narė stebėtoja) (jos nesant – Evelina Blažiūnaitė, ŽŪM Finansų skyriaus vyriausioji specialistė);</text:p>
      <text:p text:style-name="P317"><text:span text:style-name="T318">Artūras Ugenskas – ŽŪM<text:s/></text:span><text:span text:style-name="T319">Vidaus audito skyriaus vedėjas</text:span><text:span text:style-name="T320"><text:s/>(narys stebėtojas) (jo nesant – Jolanta Čironienė, ŽŪM Vidaus audito skyriaus patarėja).<text:s/></text:span></text:p>
      <text:p text:style-name="P321"><text:span text:style-name="T322">8</text:span><text:span text:style-name="T323">. VIII komitetą – išvadoms dėl projektų pagal Programos priemonės „Pagrindinės paslaugos ir kaimų atnaujinimas kaimo vietovėse“ veiklos srities „Parama investicijoms į kaimo kultūros ir gamtos paveldą, kraštovaizdį“ veiklą „Tradicinių amatų centrų plėtra“ teikti:</text:span></text:p>
      <text:p text:style-name="P324">Darius Liutikas – žemės ūkio viceministras, komiteto pirmininkas;</text:p>
      <text:p text:style-name="P325"><text:span text:style-name="T326">Zita Duchovskienė – ŽŪM<text:s/></text:span><text:span text:style-name="T327">Mokslo ir inovacijų skyriaus vedėja</text:span><text:span text:style-name="T328">, komiteto pirmininko pavaduotoja;</text:span></text:p>
      <text:p text:style-name="P329">Danukas Arlauskas – Lietuvos darbdavių konfederacijos generalinis direktorius (narys stebėtojas) (jo nesant – Gintas Umbrasas, Lietuvos darbdavių konfederacijos prezidiumo narys);</text:p>
      <text:p text:style-name="P330">Genovaitė Beniulienė – Nacionalinės mokėjimo agentūros prie Žemės ūkio ministerijos laikinai einanti Kaimo plėtros ir žuvininkystės programų departamento direktoriaus pavaduotojo pareigas (narė stebėtoja) (jos nesant – Rasa Kiūdytė, Nacionalinės mokėjimo agentūros prie Žemės ūkio ministerijos direktoriaus vyriausioji patarėja);<text:s/></text:p>
      <text:p text:style-name="P331">Lina Bukauskienė – Tradicinių amatų centrų asociacijos pirmininkė (narė stebėtoja);</text:p>
      <text:p text:style-name="P332">Andrius Burlėga – ŽŪM Teisėkūros ir atstovavimo skyriaus vedėjas (jo nesant – Giedrė Kornijenkienė, ŽŪM Teisėkūros ir atstovavimo skyriaus vyriausioji specialistė);</text:p>
      <text:p text:style-name="P333">Algimantas Degutis – Kultūros paveldo departamento prie Kultūros ministerijos direktoriaus pavaduotojas (jo nesant – Bronislava Raupėnienė, Kultūros paveldo<text:s/><text:soft-page-break/>departamento prie Kultūros ministerijos Apskaitos, paveldotvarkos planavimo skyriaus vedėja);</text:p>
      <text:p text:style-name="P334">Jelena Dokudovič – ŽŪM 2-ojo Europos Sąjungos paramos skyriaus vyriausioji specialistė (jos nesant – Aušra Grygalienė, ŽŪM 2-ojo Europos Sąjungos paramos skyriaus vedėja);</text:p>
      <text:p text:style-name="P335">Antanas Drungilas – Švietimo ir mokslo ministerijos Mokymosi visą gyvenimą departamento skyriaus vyriausiasis specialistas (jo nesant – Rūta Žukauskaitė, Švietimo ir mokslo ministerijos Mokymosi visą gyvenimą departamento Profesinio mokymo skyriaus vyresnioji specialistė);</text:p>
      <text:p text:style-name="P336">Kęstutis Jankauskas – Lietuvos verslo konfederacijos generalinio direktoriaus pavaduotojas (narys stebėtojas) (jo nesant – Vytautas Šenavičius, Lietuvos verslo konfederacijos Agroverslo komisijos pirmininkas);</text:p>
      <text:p text:style-name="P337">Vita Jurgilienė – ŽŪM Finansų skyriaus vyriausioji specialistė (jos nesant – Marius Butkus, ŽŪM Finansų skyriaus vyriausiasis specialistas);</text:p>
      <text:p text:style-name="P338">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339">Jadvyga Lisevičiūtė – Kultūros ministerijos Kultūrinės edukacijos politikos skyriaus patarėja vyriausioji specialistė (jos nesant – Rimvydas Dilba, Kultūros ministerijos Investicijų valdymo skyriaus vyriausiasis specialistas);</text:p>
      <text:p text:style-name="P340"><text:span text:style-name="T341">Eglė Neniškienė – ŽŪM<text:s/></text:span><text:span text:style-name="T342">Mokslo ir inovacijų skyriaus vyriausioji specialistė<text:s/></text:span><text:span text:style-name="T343">(jos nesant – Daiva Belevičienė, ŽŪM Mokslo ir inovacijų skyriaus vyriausioji specialistė);</text:span></text:p>
      <text:p text:style-name="P344">Jonas Rudzinskas – Lietuvos tautodailininkų sąjungos pirmininkas (narys stebėtojas);<text:s/></text:p>
      <text:p text:style-name="P345"><text:span text:style-name="T346">Artūras Ugenskas – ŽŪM<text:s/></text:span><text:span text:style-name="T347">Vidaus audito skyriaus vedėjas</text:span><text:span text:style-name="T348"><text:s/>(narys stebėtojas) (jo nesant – Jolanta Čironienė, ŽŪM Vidaus audito skyriaus patarėja);</text:span></text:p>
      <text:p text:style-name="P349"><text:span text:style-name="T350">Gediminas Vaičionis – Lietuvos savivaldybių asociacijos patarėjas kaimo ir teritorijų planavimo klausimais (narys stebėtojas) (jo nesant – Jonas Mickus, Lietuvos savivaldybių asociacijos patarėjas).</text:span></text:p>
      <text:p text:style-name="P351"><text:span text:style-name="T352">9</text:span><text:span text:style-name="T353">. IX komitetą – išvadoms dėl projektų pagal Programos priemonės „Investicijos į materialųjį turtą“ veiklos sritį „Parama žemės ūkio vandentvarkai“ teikti:</text:span></text:p>
      <text:p text:style-name="P354">Darius Liutikas – žemės ūkio viceministras, komiteto pirmininkas;</text:p>
      <text:p text:style-name="P355"><text:span text:style-name="T356">Aušra Grygalienė – ŽŪM<text:s/></text:span><text:span text:style-name="T357">2-ojo Europos Sąjungos paramos skyriaus vedėja</text:span><text:span text:style-name="T358">, komiteto pirmininko pavaduotoja;</text:span></text:p>
      <text:p text:style-name="P359">Zita Banytė – ŽŪM Finansų skyriaus vyriausioji specialistė (jos nesant – Marius Butkus, ŽŪM Finansų skyriaus vyriausiasis specialistas);</text:p>
      <text:soft-page-break/>
      <text:p text:style-name="P360">Genovaitė Beniulienė – Nacionalinės mokėjimo agentūros prie Žemės ūkio ministerijos laikinai einanti Kaimo plėtros ir žuvininkystės programų departamento direktoriaus pavaduotojo pareigas (narė stebėtoja) (jos nesant – Rasa Kiūdytė, Nacionalinės mokėjimo agentūros prie Žemės ūkio ministerijos direktoriaus vyriausioji patarėja);</text:p>
      <text:p text:style-name="P361"><text:span text:style-name="T362">Rimantas Dambrauskas – ŽŪM<text:s/></text:span><text:span text:style-name="T363">2-ojo Europos Sąjungos paramos<text:s/></text:span><text:span text:style-name="T364">skyriaus vyriausiasis specialistas (jo nesant –</text:span><text:span text:style-name="T365"><text:s/>Agnė Kvedarienė,<text:s/></text:span><text:span text:style-name="T366">ŽŪM<text:s/></text:span><text:span text:style-name="T367">2-ojo Europos Sąjungos paramos<text:s/></text:span><text:span text:style-name="T368">skyriaus vyriausioji specialistė);</text:span></text:p>
      <text:p text:style-name="P369">Kęstutis Jankauskas – Lietuvos verslo konfederacijos generalinio direktoriaus pavaduotojas (narys stebėtojas) (jo nesant – Alina Adomaitytė, Lietuvos verslo konfederacijos Agroverslo komisijos narė);</text:p>
      <text:p text:style-name="P370"><text:span text:style-name="T371">Jonas Lisauskas – ŽŪM<text:s/></text:span><text:span text:style-name="T372">Augalininkystės ir agrarinės aplinkosaugos skyriaus vedėjas (jo nesant –<text:s/></text:span><text:span text:style-name="T373">Vidmantas Ašmonas, ŽŪM<text:s/></text:span><text:span text:style-name="T374">Augalininkystės ir agrarinės aplinkosaugos skyriaus patarėjas)</text:span><text:span text:style-name="T375">;</text:span></text:p>
      <text:p text:style-name="P376">Raimundas Juknevičius – Lietuvos ūkininkų sąjungos vicepirmininkas (narys stebėtojas) (jo nesant – Zigmantas Aleksandravičius, Lietuvos ūkininkų sąjungos Kupiškio skyriaus pirmininkas);</text:p>
      <text:p text:style-name="P377"><text:span text:style-name="T378">Aušra Kalantaitė – ŽŪM<text:s/></text:span><text:span text:style-name="T379">Žemės tvarkymo ir melioracijos skyriaus vedėja<text:s/></text:span><text:span text:style-name="T380">(jos nesant –<text:s/></text:span><text:span text:style-name="T381">Gintarė Tumalavičienė</text:span><text:span text:style-name="T382">, ŽŪM<text:s/></text:span><text:span text:style-name="T383">Žemės tvarkymo ir melioracijos skyriaus patarėja</text:span><text:span text:style-name="T384">);</text:span></text:p>
      <text:p text:style-name="P385"><text:span text:style-name="T386">Audrius Kunigėlis – ŽŪM<text:s/></text:span><text:span text:style-name="T387">2-ojo Europos Sąjungos paramos<text:s/></text:span><text:span text:style-name="T388">skyriaus vyriausiasis specialistas (jo nesant – Milda Jusienė, ŽŪM<text:s/></text:span><text:span text:style-name="T389">2-ojo Europos Sąjungos paramos<text:s/></text:span><text:span text:style-name="T390">vyriausioji specialistė);</text:span></text:p>
      <text:p text:style-name="P391">Aušrys Macijauskas – Lietuvos grūdų augintojų asociacijos pirmininkas (narys stebėtojas) (jo nesant – Ignas Jankauskas, Lietuvos grūdų augintojų asociacijos administracijos vadovas);</text:p>
      <text:p text:style-name="P392">Julius Mačiulaitis – valstybės įmonės Valstybės žemės fondo Melioracijos skyriaus inžinierius inspektorius (narys stebėtojas) (jo nesant – Antanas Gudaitis, valstybės įmonės Valstybės žemės fondo Melioracijos skyriaus vadovas);</text:p>
      <text:p text:style-name="P393">Antanas Maziliauskas – Aleksandro Stulginskio universiteto rektorius (narys stebėtojas) (jo nesant – Algis Kvaraciejus, Aleksandro Stulginskio universiteto Vandens ūkio ir žemėtvarkos fakulteto dekanas);</text:p>
      <text:p text:style-name="P394">Jolanta Oleškevič – ŽŪM Teisėkūros ir atstovavimo skyriaus vyriausioji specialistė (jos nesant – Giedrė Kornijenkienė, ŽŪM Teisėkūros ir atstovavimo skyriaus vyriausioji specialistė);</text:p>
      <text:p text:style-name="P395"><text:span text:style-name="T396">Artūras Ugenskas – ŽŪM<text:s/></text:span><text:span text:style-name="T397">Vidaus audito skyriaus vedėjas</text:span><text:span text:style-name="T398"><text:s/>(narys stebėtojas) (jo nesant – Jolanta Čironienė, ŽŪM Vidaus audito skyriaus patarėja);<text:s/></text:span></text:p>
      <text:soft-page-break/>
      <text:p text:style-name="P399">Vilimantas Vaičiukynas – Lietuvos žemėtvarkos ir hidrotechnikos inžinierių sąjungos prezidentas (narys stebėtojas) (jo nesant – Jonas Račas, Lietuvos melioracijos įmonių asociacijos vicepirmininkas);</text:p>
      <text:p text:style-name="P400"><text:span text:style-name="T401">Aušra Žliobaitė – Lietuvos Respublikos žemės ūkio rūmų Kooperacijos ir teisės skyriaus vedėja (narė stebėtoja) (jos nesant – Modestas Rezgys, Lietuvos Respublikos žemės ūkio rūmų Kooperacijos ir teisės skyriaus teisininkas).</text:span></text:p>
      <text:p text:style-name="P402"><text:span text:style-name="T403">10</text:span><text:span text:style-name="T404">. X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405">Darius Liutikas – žemės ūkio viceministras, komiteto pirmininkas;</text:p>
      <text:p text:style-name="P406"><text:span text:style-name="T407">Aušra Grygalienė – ŽŪM<text:s/></text:span><text:span text:style-name="T408">2-ojo Europos Sąjungos paramos skyriaus vedėja</text:span><text:span text:style-name="T409">, komiteto pirmininko pavaduotoja;</text:span></text:p>
      <text:p text:style-name="P410">Danukas Arlauskas – Lietuvos darbdavių konfederacijos generalinis direktorius (narys stebėtojas) (jo nesant – Vaidotas Levickis, Lietuvos darbdavių konfederacijos generalinio direktoriaus pavaduotojas);</text:p>
      <text:p text:style-name="P411">Genovaitė Beniulienė – Nacionalinės mokėjimo agentūros prie Žemės ūkio ministerijos laikinai einanti Kaimo plėtros ir žuvininkystės programų departamento direktoriaus pavaduotojo pareigas (narė stebėtoja) (jos nesant – Rasa Kiūdytė, Nacionalinės mokėjimo agentūros prie Žemės ūkio ministerijos direktoriaus vyriausioji patarėja);<text:s/></text:p>
      <text:p text:style-name="P412">Evelina Blažiūnaitė – ŽŪM Finansų skyriaus vyriausioji specialistė (narė stebėtoja) (jos nesant – Neringa Radišauskaitė-Kudūkė, ŽŪM Finansų skyriaus vyriausioji specialistė);</text:p>
      <text:p text:style-name="P413">Vaida Budzevičienė – Socialinės apsaugos ir darbo ministerijos Strategijų, prognozės ir komunikacijos skyriaus vyresnioji patarėja;</text:p>
      <text:p text:style-name="P414">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415"><text:span text:style-name="T416">Jolanta Čironienė – ŽŪM<text:s/></text:span><text:span text:style-name="T417">Vidaus audito skyriaus patarėja<text:s/></text:span><text:span text:style-name="T418">(narė stebėtoja) (jos nesant – Goda Grebelienė, ŽŪM<text:s/></text:span><text:span text:style-name="T419">Vidaus audito skyriaus<text:s/></text:span><text:span text:style-name="T420">vyriausioji specialistė);</text:span></text:p>
      <text:p text:style-name="P421"><text:span text:style-name="T422">Kristina Indriošienė – ŽŪM<text:s/></text:span><text:span text:style-name="T423">2-ojo Europos Sąjungos paramos skyriaus patarėja (jos nesant – Ilona Javičienė, ŽŪM 2-ojo Europos Sąjungos paramos skyriaus patarėja);</text:span></text:p>
      <text:p text:style-name="P424">Kęstutis Jankauskas – Lietuvos verslo konfederacijos generalinio direktoriaus pavaduotojas (narys stebėtojas) (jo nesant – Alina Adomaitytė, Lietuvos verslo konfederacijos Agroverslo komisijos narė);</text:p>
      <text:soft-page-break/>
      <text:p text:style-name="P425">Violeta Jankauskienė – Vilniaus rajono vietos veiklos grupės pirmininkė (narė stebėtoja) (jos nesant – Alvyda Kazakevičiūtė-Staniūnaitienė, Trakų rajono vietos veiklos grupės pirmininkė);</text:p>
      <text:p text:style-name="P426">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427">Aurelijus Mačiulaitis – ŽŪM Teisėkūros ir atstovavimo skyriaus patarėjas (jo nesant – Andrius Burlėga, ŽŪM Teisėkūros ir atstovavimo skyriaus vedėjas);</text:p>
      <text:p text:style-name="P428"><text:span text:style-name="T429">Sigutė Mečkovskienė – ŽŪM<text:s/></text:span><text:span text:style-name="T430">2-ojo Europos Sąjungos paramos<text:s/></text:span><text:span text:style-name="T431">skyriaus vyriausioji specialistė (jos nesant – Jolanta Vaičiūnienė, ŽŪM<text:s/></text:span><text:span text:style-name="T432">2-ojo Europos Sąjungos paramos<text:s/></text:span><text:span text:style-name="T433">skyriaus vyriausioji specialistė);</text:span></text:p>
      <text:p text:style-name="P434">Juozas Raguckas – Valstybinio turizmo departamento prie Ūkio ministerijos Vidaus administravimo skyriaus vedėjas (jo nesant – Lina Druto, Valstybinio turizmo departamento prie Ūkio ministerijos Turizmo plėtros skyriaus Turizmo projektų poskyrio vedėja);</text:p>
      <text:p text:style-name="P435">Jūratė Savickienė – Aleksandro Stulginskio universiteto Ekonomikos ir vadybos fakulteto Ekonomikos, apskaitos ir finansų instituto lektorė (narys stebėtojas) (jos nesant – Rolandas Rakštys, Aleksandro Stulginskio universiteto Ekonomikos ir vadybos fakulteto Verslo ir kaimo plėtros vadybos instituto lektorius;</text:p>
      <text:p text:style-name="P436">Marijona Lukaševičienė – Lietuvos ūkininkų sąjungos vicepirmininkė (narė stebėtoja) (jos nesant – Lilija Teresė Šermukšnienė, Lietuvos ūkininkų sąjungos vicepirmininkė);</text:p>
      <text:p text:style-name="P437">Gediminas Vaičionis – Lietuvos savivaldybių asociacijos patarėjas kaimo ir teritorijų planavimo klausimais (narys stebėtojas) (jo nesant – Agnė Kazlauskienė, Lietuvos savivaldybių asociacijos patarėja aplinkos ir energetikos klausimais);</text:p>
      <text:p text:style-name="P438"><text:span text:style-name="T439">Snieguolė Valiulienė – ŽŪM<text:s/></text:span><text:span text:style-name="T440">2-ojo Europos Sąjungos paramos<text:s/></text:span><text:span text:style-name="T441">skyriaus vyriausioji specialistė (jos nesant – Jelena Dokudovič, ŽŪM 2</text:span><text:span text:style-name="T442">-ojo Europos Sąjungos paramos<text:s/></text:span><text:span text:style-name="T443">skyriaus vyriausioji specialistė);</text:span></text:p>
      <text:p text:style-name="P444"><text:span text:style-name="T445">Linas Žabaliūnas – Lietuvos kaimo turizmo asociacijos prezidentas (narys stebėtojas) (jo nesant – Vytis Štelbys, Lietuvos kaimo turizmo asociacijos tarybos narys).</text:span></text:p>
      <text:p text:style-name="P446"><text:span text:style-name="T447">12</text:span><text:span text:style-name="T448">. XII komitetą – išvadoms dėl projektų pagal Programos priemonės „Ūkio ir verslo plėtra“ veiklą „Parama biodujų gamybai iš žemės ūkio ir kitų atliekų“ teikti:</text:span></text:p>
      <text:p text:style-name="P449">Darius Liutikas – žemės ūkio viceministras, komiteto pirmininkas;</text:p>
      <text:p text:style-name="P450"><text:span text:style-name="T451">Aušra Grygalienė – ŽŪM<text:s/></text:span><text:span text:style-name="T452">2-ojo Europos Sąjungos paramos skyriaus vedėja</text:span><text:span text:style-name="T453">, komiteto pirmininko pavaduotoja;<text:s/></text:span></text:p>
      <text:soft-page-break/>
      <text:p text:style-name="P454">Dovilė Almanytė – Energetikos ministerijos Atsinaujinančių energijos išteklių skyriaus vedėja (jos nesant – Sergej Garbar, Energetikos ministerijos Atsinaujinančių energijos išteklių skyriaus vyriausiasis specialistas);</text:p>
      <text:p text:style-name="P455">Algis Baravykas – Lietuvos kiaulių augintojų asociacijos direktorius (narys stebėtojas) (jo nesant – Ana Rimkevič, Lietuvos kiaulių augintojų asociacijos projektų vadovė);<text:s/></text:p>
      <text:p text:style-name="P456">Genovaitė Beniulienė – Nacionalinės mokėjimo agentūros prie Žemės ūkio ministerijos laikinai einanti Kaimo plėtros ir žuvininkystės programų departamento direktoriaus pavaduotojo pareigas (narė stebėtoja) (jos nesant – Rasa Kiūdytė, Nacionalinės mokėjimo agentūros prie Žemės ūkio ministerijos direktoriaus vyriausioji patarėja);</text:p>
      <text:p text:style-name="P457">Sigitas Dimaitis – Lietuvos Respublikos žemės ūkio rūmų direktorius (narys stebėtojas) (jo nesant – Aušra Žliobaitė, Lietuvos Respublikos žemės ūkio rūmų Kooperacijos ir teisės skyriaus vedėja);<text:s/></text:p>
      <text:p text:style-name="P458"><text:span text:style-name="T459">Kristina Indriošienė – ŽŪM<text:s/></text:span><text:span text:style-name="T460">2-ojo Europos Sąjungos paramos</text:span><text:span text:style-name="T461"><text:s/>skyriaus patarėja (jos nesant – Ilona Javičienė, ŽŪM<text:s/></text:span><text:span text:style-name="T462">2-ojo Europos Sąjungos paramos</text:span><text:span text:style-name="T463"><text:s/>skyriaus patarėja);</text:span></text:p>
      <text:p text:style-name="P464">Kęstutis Jankauskas – Lietuvos verslo konfederacijos generalinio direktoriaus pavaduotojas (narys stebėtojas) (jo nesant – Alina Adomaitytė, Lietuvos verslo konfederacijos Agroverslo komisijos narė);</text:p>
      <text:p text:style-name="P465">Simona Kulikauskienė – Aplinkos ministerijos Atliekų departamento Atliekų valdymo skyriaus vyriausioji specialistė (jos nesant – Tomas Rinkevičius, Aplinkos ministerijos Atliekų departamento Atliekų valdymo skyriaus vyriausiasis specialistas);</text:p>
      <text:p text:style-name="P466"><text:span text:style-name="T467">Zigmas Medingis – ŽŪM<text:s/></text:span><text:span text:style-name="T468">Augalininkystės ir agrarinės aplinkosaugos skyriaus patarėjas<text:s/></text:span><text:span text:style-name="T469">(jo nesant – Jurgita Čiučkienė, ŽŪM<text:s/></text:span><text:span text:style-name="T470">Augalininkystės ir agrarinės aplinkosaugos skyriaus vyriausioji specialistė</text:span><text:span text:style-name="T471">);</text:span></text:p>
      <text:p text:style-name="P472">Kęstutis Navickas – Aleksandro Stulginskio universiteto Energetikos ir biotechnologijų inžinerijos instituto profesorius (narys stebėtojas);</text:p>
      <text:p text:style-name="P473">Rosita Pletienė – ŽŪM Teisėkūros ir atstovavimo skyriaus vyriausioji specialistė (jos nesant – Giedrė Kornijenkienė, Teisėkūros ir atstovavimo skyriaus vyriausioji specialistė);</text:p>
      <text:p text:style-name="P474"><text:span text:style-name="T475">Arūnas Šileika – ŽŪM<text:s/></text:span><text:span text:style-name="T476">Gyvulininkystės ir veislininkystės skyriaus vedėjas (jo nesant –</text:span><text:span text:style-name="T477"><text:s/>Vaidotas Prusevičius ŽŪM<text:s/></text:span><text:span text:style-name="T478">Gyvulininkystės ir veislininkystės skyriaus patarėjas<text:s/></text:span><text:span text:style-name="T479">);</text:span></text:p>
      <text:p text:style-name="P480">Jonas Sviderskis – Lietuvos žemės ūkio bendrovių asociacijos generalinis direktorius (narys stebėtojas) (jo nesant – Petras Puskunigis, Lietuvos žemės ūkio bendrovių asociacijos prezidentas);</text:p>
      <text:p text:style-name="P481"><text:span text:style-name="T482">Artūras Ugenskas – ŽŪM<text:s/></text:span><text:span text:style-name="T483">Vidaus audito skyriaus vedėjas</text:span><text:span text:style-name="T484"><text:s/>(narys stebėtojas) (jo nesant – Jolanta Čironienė, ŽŪM Vidaus audito skyriaus <text:s/>patarėja);</text:span></text:p>
      <text:soft-page-break/>
      <text:p text:style-name="P485"><text:span text:style-name="T486">Snieguolė Valiulienė – ŽŪM<text:s/></text:span><text:span text:style-name="T487">2-ojo Europos Sąjungos paramos<text:s/></text:span><text:span text:style-name="T488">skyriaus vyriausioji specialistė (jos nesant – Sigutė Mečkovskienė, ŽŪM 2</text:span><text:span text:style-name="T489">-ojo Europos Sąjungos paramos<text:s/></text:span><text:span text:style-name="T490">skyriaus vyriausioji specialistė).</text:span></text:p>
      <text:p text:style-name="P491"><text:span text:style-name="T492">13</text:span><text:span text:style-name="T493">. XIII komitetą – išvadoms dėl projektų pagal Programos priemonės „Bendradarbiavimas“ veiklą „Parama EIP veiklos grupėms kurti ir jų veiklai vystyti“ teikti:</text:span></text:p>
      <text:p text:style-name="P494">Darius Liutikas – žemės ūkio viceministras, komiteto pirmininkas;</text:p>
      <text:p text:style-name="P495"><text:span text:style-name="T496">Zita Duchovskienė – ŽŪM<text:s/></text:span><text:span text:style-name="T497">Mokslo ir inovacijų skyriaus vedėja<text:s/></text:span><text:span text:style-name="T498">vyriausioji patarėja, komiteto pirmininko pavaduotoja);</text:span></text:p>
      <text:p text:style-name="P499">Jurgita Baranauskienė – Aleksandro Stulginskio universiteto Strateginio valdymo ir investicijų skyriaus vedėja (narė stebėtoja) (jos nesant – Inga Adamonytė, Aleksandro Stulginskio universiteto Vandens ūkio ir žemėtvarkos fakulteto Vandens išteklių inžinerijos fakulteto docentė);</text:p>
      <text:p text:style-name="P500">Genovaitė Beniulienė – Nacionalinės mokėjimo agentūros prie Žemės ūkio ministerijos laikinai einanti Kaimo plėtros ir žuvininkystės programų departamento direktoriaus pavaduotojo pareigas (narė stebėtoja) (jos nesant – Rasa Kiūdytė, Nacionalinės mokėjimo agentūros prie Žemės ūkio ministerijos direktoriaus vyriausioji patarėja);<text:s/></text:p>
      <text:p text:style-name="P501">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502">Zofija Cironkienė – Lietuvos daržovių augintojų asociacijos direktorė (narė stebėtoja) (jos nesant – Martynas Laukaitis, Lietuvos daržovių augintojų asociacijos valdybos pirmininkas);</text:p>
      <text:p text:style-name="P503"><text:span text:style-name="T504">Dainė Denisovienė – Švietimo ir mokslo ministerijos Technologijų ir inovacijų skyriaus vyriausioji specialistė (jos nesant – Ginvilė Jekentienė, Švietimo ir mokslo ministerijos<text:s/></text:span><text:span text:style-name="T505">Studijų, mokslo ir technologijų departamento</text:span><text:span text:style-name="T506"><text:s/>Mokslo skyriaus vyriausioji specialistė);</text:span></text:p>
      <text:p text:style-name="P507">Sigitas Dimaitis – Lietuvos Respublikos žemės ūkio rūmų direktorius (narys stebėtojas) (jo nesant – Aušra Žliobaitė, Lietuvos Respublikos žemės ūkio rūmų Kooperacijos ir teisės skyriaus vedėja);</text:p>
      <text:p text:style-name="P508">Kęstutis Jankauskas – Lietuvos verslo konfederacijos generalinio direktoriaus pavaduotojas (narys stebėtojas) (jo nesant – Vytautas Šenavičius, Lietuvos verslo konfederacijos Agroverslo komisijos pirmininkas);</text:p>
      <text:soft-page-break/>
      <text:p text:style-name="P509">Aušra Kalantaitė − ŽŪM Žemės ir išteklių politikos departamento direktoriaus pavaduotojas (jos nesant – Gintarė Tumalavičienė, ŽŪM Žemės tvarkymo ir melioracijos skyriaus patarėja);</text:p>
      <text:p text:style-name="P510"><text:span text:style-name="T511">Rimantas Krasuckis – ŽŪM<text:s/></text:span><text:span text:style-name="T512">Maisto pramonės ir kokybės skyriaus vedėjas<text:s/></text:span><text:span text:style-name="T513">(jo nesant – Lilija Tepelienė, ŽŪM<text:s/></text:span><text:span text:style-name="T514">Maisto pramonės ir kokybės skyriaus patarėja</text:span><text:span text:style-name="T515">);</text:span></text:p>
      <text:p text:style-name="P516">Nerijus Kupstaitis – Aplinkos ministerijos Gamtos apsaugos ir miškų departamento Miškų politikos skyriaus vedėjas (jo nesant – Donatas Vaikasas, Aplinkos ministerijos Gamtos apsaugos ir miškų departamento Miškų politikos skyriaus vyriausiasis specialistas);<text:s/></text:p>
      <text:p text:style-name="P517"><text:span text:style-name="T518">Jonas Lisauskas – ŽŪM<text:s/></text:span><text:span text:style-name="T519">Augalininkystės ir agrarinės aplinkosaugos skyriaus vedėjas (jo nesant – Vidmantas Ašmonas<text:s/></text:span><text:span text:style-name="T520">ŽŪM<text:s/></text:span><text:span text:style-name="T521">Augalininkystės ir agrarinės aplinkosaugos skyriaus patarėjas);</text:span></text:p>
      <text:p text:style-name="P522"><text:span text:style-name="T523">Sigitas Miškinis – ŽŪM<text:s/></text:span><text:span text:style-name="T524">Mokslo ir inovacijų<text:s/></text:span><text:span text:style-name="T525">skyriaus vyriausiasis specialistas (jo nesant – Vilma Kraujalytė, ŽŪM Mokslo ir inovacijų skyriaus vyriausioji specialistė);</text:span></text:p>
      <text:p text:style-name="P526">Rosita Pletienė – ŽŪM Teisėkūros ir atstovavimo skyriaus vyriausioji specialistė (jos nesant – Modestas Važnevičius, ŽŪM Teisėkūros ir atstovavimo skyriaus patarėjas);</text:p>
      <text:p text:style-name="P527">Jonas Sviderskis – Lietuvos žemės ūkio bendrovių asociacijos generalinis direktorius (narys stebėtojas) (jo nesant – Petras Puskunigis, Lietuvos žemės ūkio bendrovių asociacijos prezidentas);</text:p>
      <text:p text:style-name="P528">Jonas Talmantas – Lietuvos ūkininkų sąjungos pirmininkas (narys stebėtojas) (jo nesant – Marijona Lukaševičienė, Lietuvos ūkininkų sąjungos vicepirmininkė);</text:p>
      <text:p text:style-name="P529"><text:span text:style-name="T530">Artūras Ugenskas – ŽŪM Vidaus audito skyriaus vedėjas (narys stebėtojas) (jo nesant – Jolanta Čironienė, ŽŪM<text:s/></text:span><text:span text:style-name="T531">Vidaus audito skyriaus <text:s/>patarėja</text:span><text:span text:style-name="T532">);</text:span></text:p>
      <text:p text:style-name="P533"><text:span text:style-name="T534">Regina Voverytė-Šimkienė – ŽŪM<text:s/></text:span><text:span text:style-name="T535">Mokslo ir inovacijų skyriaus patarėja</text:span><text:span text:style-name="T536"><text:s/>(jos nesant – Skirmantė Smalskytė<text:s/></text:span><text:span text:style-name="T537">Mokslo ir inovacijų<text:s/></text:span><text:span text:style-name="T538">skyriaus vyriausioji specialistė).</text:span></text:p>
      <text:p text:style-name="P539"><text:span text:style-name="T540">14</text:span><text:span text:style-name="T541">. XIV komitetą – išvadoms dėl projektų pagal Programos priemonės „Bendradarbiavimas“ veiklos sritis „Parama smulkių ūkio subjektų bendradarbiavimui“ ir „Parama trumpoms tiekimo grandinėms ir vietos rinkoms skatinti vietos lygmeniu“ teikti:</text:span></text:p>
      <text:p text:style-name="P542">Darius Liutikas – žemės ūkio viceministras, komiteto pirmininkas;</text:p>
      <text:p text:style-name="P543"><text:span text:style-name="T544">Aušra Grygalienė – ŽŪM<text:s/></text:span><text:span text:style-name="T545">2-ojo Europos Sąjungos paramos skyriaus vedėja</text:span><text:span text:style-name="T546">, komiteto pirmininko pavaduotoja;</text:span></text:p>
      <text:p text:style-name="P547">Danukas Arlauskas – Lietuvos darbdavių konfederacijos generalinis direktorius (narys stebėtojas) (jo nesant – Gintas Umbrasas, Lietuvos darbdavių konfederacijos prezidiumo narys);</text:p>
      <text:p text:style-name="P548">Olga Celova – Ūkio ministerijos Europos Sąjungos paramos koordinavimo departamento Struktūrinės paramos politikos skyriaus vedėja (jos nesant – Martynas<text:s/><text:soft-page-break/>Dausinas, Ūkio ministerijos Europos Sąjungos paramos koordinavimo departamento Struktūrinės paramos politikos skyriaus vyriausiasis specialistas);</text:p>
      <text:p text:style-name="P549">Zofija Cironkienė – Lietuvos daržovių augintojų asociacijos direktorė (narė stebėtoja) (jos nesant – Martynas Laukaitis, Lietuvos daržovių augintojų asociacijos valdybos pirmininkas);</text:p>
      <text:p text:style-name="P550">Saulius Daniulis – Lietuvos ekologinių ūkių asociacijos pirmininkas (narys stebėtojas) (jo nesant – Valentinas Genys, Lietuvos ekologinių ūkių asociacijos valdybos narys);</text:p>
      <text:p text:style-name="P551">Sigitas Dimaitis – Lietuvos Respublikos žemės ūkio rūmų direktorius (narys stebėtojas) (jo nesant – Aušra Žliobaitė, Lietuvos Respublikos žemės ūkio rūmų Kooperacijos ir teisės skyriaus vedėja);<text:s/></text:p>
      <text:p text:style-name="P552">Algis Gaižutis – Lietuvos miško savininkų asociacijos valdybos pirmininkas (narys stebėtojas) (jo nesant – Mindaugas Šilininkas, Lietuvos miško savininkų asociacijos valdybos narys);</text:p>
      <text:p text:style-name="P553"><text:span text:style-name="T554">Kristina Indriošienė – ŽŪM 2</text:span><text:span text:style-name="T555">-ojo Europos Sąjungos paramos skyriaus patarėja (jos nesant – Ilona Javičienė,<text:s/></text:span><text:span text:style-name="T556">ŽŪM 2</text:span><text:span text:style-name="T557">-ojo Europos Sąjungos paramos skyriaus patarėja);</text:span></text:p>
      <text:p text:style-name="P558">Kęstutis Jankauskas – Lietuvos verslo konfederacijos generalinio direktoriaus pavaduotojas (narys stebėtojas) (jo nesant – Vytautas Šenavičius, Lietuvos verslo konfederacijos Agroverslo komisijos pirmininkas);</text:p>
      <text:p text:style-name="P559"><text:span text:style-name="T560">Rimantas Krasuckis – ŽŪM Maisto pramonės ir kokybės skyriaus vedėjas (jo nesant – Jolita Martutaitytė, ŽŪM<text:s/></text:span><text:span text:style-name="T561">Maisto pramonės ir kokybės skyriaus patarėja</text:span><text:span text:style-name="T562">);</text:span></text:p>
      <text:p text:style-name="P563">Giedrė Kornijenkienė – Teisėkūros ir atstovavimo skyriaus vyriausioji specialistė (jos nesant – Rosita Pletienė, ŽŪM Teisėkūros ir atstovavimo skyriaus vyriausioji specialistė);</text:p>
      <text:p text:style-name="P564">Nerijus Kupstaitis – Aplinkos ministerijos Gamtos apsaugos ir miškų departamento Miškų politikos skyriaus vedėjas (jo nesant – Donatas Vaikasas, Aplinkos ministerijos Gamtos apsaugos ir miškų departamento Miškų politikos skyriaus vyriausiasis specialistas);</text:p>
      <text:p text:style-name="P565"><text:span text:style-name="T566">Nomeda Padvaiskaitė – ŽŪM 2-ojo<text:s/></text:span><text:span text:style-name="T567">Europos Sąjungos paramos skyriaus vyriausioji specialistė (jos nesant – Agnė Kvedarienė,<text:s/></text:span><text:span text:style-name="T568">ŽŪM 2-ojo<text:s/></text:span><text:span text:style-name="T569">Europos Sąjungos paramos skyriaus vyriausioji specialistė);</text:span></text:p>
      <text:p text:style-name="P570">Jonas Talmantas – Lietuvos ūkininkų sąjungos pirmininkas (narys stebėtojas) (jo nesant – Marijona Lukaševičienė, Lietuvos ūkininkų sąjungos vicepirmininkė);</text:p>
      <text:p text:style-name="P571"><text:span text:style-name="T572">Artūras Ugenskas – ŽŪM<text:s/></text:span><text:span text:style-name="T573">Vidaus audito skyriaus vedėjas</text:span><text:span text:style-name="T574"><text:s/>(narys stebėtojas) (jo nesant – Jolanta Čironienė, ŽŪM Vidaus audito skyriaus patarėja);</text:span></text:p>
      <text:soft-page-break/>
      <text:p text:style-name="P575">Alma Valskyt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p>
      <text:p text:style-name="P576"><text:span text:style-name="T577">Regina Voverytė-Šimkienė, ŽŪM<text:s/></text:span><text:span text:style-name="T578">Mokslo ir inovacijų skyriaus patarėja</text:span><text:span text:style-name="T579"><text:s/></text:span><text:span text:style-name="T580">(jos nesant – Sigitas Miškinis, ŽŪM<text:s/></text:span><text:span text:style-name="T581">Mokslo ir inovacijų</text:span><text:span text:style-name="T582"><text:s text:c="2"/></text:span><text:span text:style-name="T583">skyriaus vyriausiasis specialistas);</text:span></text:p>
      <text:p text:style-name="P584"><text:span text:style-name="T585">Linas Žabaliūnas – Lietuvos kaimo turizmo asociacijos prezidentas (narys stebėtojas) (jo nesant – Vytis Štelbys, Lietuvos kaimo turizmo asociacijos tarybos narys).</text:span></text:p>
      <text:p text:style-name="P586"><text:span text:style-name="T587">15</text:span><text:span text:style-name="T588">. XV komitetą – išvadoms dėl projektų pagal Programos priemonės „Pagrindinės paslaugos ir kaimų atnaujinimas kaimo vietovėse“ veiklos sritis „Parama investicijoms į visų rūšių mažos apimties infrastruktūrą“ ir „Parama investicijoms į kaimo kultūros ir gamtos paveldą, kraštovaizdį“ teikti:</text:span></text:p>
      <text:p text:style-name="P589">Darius Liutikas – žemės ūkio viceministras, komiteto pirmininkas;</text:p>
      <text:p text:style-name="P590"><text:span text:style-name="T591">Aušra Grygalienė – ŽŪM<text:s/></text:span><text:span text:style-name="T592">2-ojo Europos Sąjungos paramos skyriaus vedėja</text:span><text:span text:style-name="T593">, komiteto pirmininko pavaduotoja;</text:span></text:p>
      <text:p text:style-name="P594">Giedrė Andriuškevičė – Regioninės plėtros departamento prie Vidaus reikalų ministerijos Veiklos organizavimo skyriaus vyriausioji specialistė (jos nesant – Ramunė Abromavičienė, Regioninės plėtros departamento prie Vidaus reikalų ministerijos Veiklos organizavimo skyriaus vyriausioji specialistė);<text:s/></text:p>
      <text:p text:style-name="P595">Genovaitė Beniulienė, Nacionalinės mokėjimo agentūros prie Žemės ūkio ministerijos laikinai einanti Kaimo plėtros ir žuvininkystės programų departamento direktoriaus pavaduotojo pareigas (narė stebėtoja) (jos nesant – Rasa Kiūdytė, Nacionalinės mokėjimo agentūros prie Žemės ūkio ministerijos direktoriaus vyriausioji patarėja);<text:s/></text:p>
      <text:p text:style-name="P596">Vidmantas Bezaras – Aplinkos ministerijos Gamtos apsaugos ir miškų departamento Saugomų teritorijų ir kraštovaizdžio skyriaus vedėjas (jo nesant – Tomas Tukačiauskas, Aplinkos ministerijos Gamtos apsaugos ir miškų departamento Saugomų teritorijų ir kraštovaizdžio skyriaus vedėjo pavaduotojas);<text:s/></text:p>
      <text:p text:style-name="P597"><text:span text:style-name="T598">Sandra Buklienė</text:span><text:span text:style-name="T599"><text:s/></text:span><text:span text:style-name="T600">– Socialinės apsaugos ir darbo ministerijos Tikslinės pagalbos ir vaiko teisių apsaugos skyriaus specialistė;</text:span></text:p>
      <text:p text:style-name="P601">Elena Būdienė – Valstybinės teritorijų planavimo ir statybos inspekcijos prie Aplinkos ministerijos Teritorijų planavimo ir statybos skyriaus vyriausioji specialistė (jos nesant – Gediminas Puškorius, Valstybinės teritorijų planavimo ir statybos inspekcijos prie Aplinkos ministerijos Teritorijų planavimo ir statybos skyriaus vyriausiasis specialistas);</text:p>
      <text:soft-page-break/>
      <text:p text:style-name="P602">Algimantas Degutis – Kultūros paveldo departamento prie Kultūros ministerijos direktoriaus pavaduotojas (jo nesant – Indrė Baliulytė, Kultūros paveldo departamento prie Kultūros ministerijos Apskaitos paveldotvarkos planavimo skyriaus vyriausioji specialistė);</text:p>
      <text:p text:style-name="P603"><text:span text:style-name="T604">Jelena Dokudovič – ŽŪM<text:s/></text:span><text:span text:style-name="T605">2-ojo Europos Sąjungos paramos<text:s/></text:span><text:span text:style-name="T606">skyriaus vyriausioji specialistė (jos nesant – Snieguolė Valiulienė, ŽŪM<text:s/></text:span><text:span text:style-name="T607">2-ojo Europos Sąjungos paramos skyriaus vyriausioji specialistė)</text:span><text:span text:style-name="T608">;</text:span></text:p>
      <text:p text:style-name="P609">Gintaras Džiovėnas– Kultūros ministerijos Kultūros atminties ir paveldo politikos skyriaus patarėjas (jo nesant – Neringa Dargytė, Kultūros ministerijos Kultūros atminties ir paveldo politikos skyriaus <text:s/>vyriausioji specialistė);</text:p>
      <text:p text:style-name="P610"><text:span text:style-name="T611">Ilona Javičienė – ŽŪM<text:s/></text:span><text:span text:style-name="T612">2-ojo Europos Sąjungos paramos<text:s/></text:span><text:span text:style-name="T613">skyriaus patarėja (jos nesant – Kristina Indriošienė, ŽŪM<text:s/></text:span><text:span text:style-name="T614">2-ojo Europos Sąjungos paramos</text:span><text:span text:style-name="T615"><text:s/>skyriaus patarėja);</text:span></text:p>
      <text:p text:style-name="P616">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617">Remigijus Lipkevičius – Lietuvos automobilių kelių direkcijos prie Susisiekimo ministerijos laikinai einantis direktoriaus pavaduotojo pareigas (jo nesant – Dainius Miškinis, Lietuvos automobilių kelių direkcijos prie Susisiekimo ministerijos Valstybės turto skyriaus vedėjas);</text:p>
      <text:p text:style-name="P618">Ričardas Sabaliauskas – Vidaus reikalų ministerijos Regioninės politikos departamento Regioninės politikos strateginio koordinavimo skyriaus vedėjas (jo nesant – Jūratė Žygienė, Vidaus reikalų ministerijos Regioninės politikos departamento Europos regioninės plėtros fondo skyriaus vyriausioji specialistė);</text:p>
      <text:p text:style-name="P619">Raimonda Stankevičiūtė-Vilimienė – Rokiškio rajono vietos veiklos grupės pirmininkė (narė stebėtoja) (jos nesant – Violeta Jankauskienė, Vilniaus rajono vietos veiklos grupės pirmininkė);</text:p>
      <text:p text:style-name="P620">Gediminas Vaičionis – Lietuvos savivaldybių asociacijos patarėjas kaimo ir teritorijų planavimo klausimais (narys stebėtojas) (jo nesant – Jonas Mickus, Lietuvos savivaldybių asociacijos patarėjas švietimo ir kultūros klausimais);</text:p>
      <text:p text:style-name="P621"><text:span text:style-name="T622">Modestas Važnevičius – ŽŪM Teisėkūros ir atstovavimo skyriaus patarėjas (jo nesant – Andrius Burlėga, ŽŪM Teisėkūros ir atstovavimo skyriaus vedėjas).“</text:span></text:p>
      <text:p text:style-name="P623"/>
      <text:p text:style-name="P624"/>
      <text:p text:style-name="P625"/>
      <text:p text:style-name="P626">Žemės ūkio ministra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3T13:14:00Z</meta:creation-date>
    <dc:date>2018-07-13T13:14:00Z</dc:date>
    <meta:template xlink:href="Normal.dotm" xlink:type="simple"/>
    <meta:editing-cycles>1</meta:editing-cycles>
    <meta:editing-duration>PT0S</meta:editing-duration>
    <meta:document-statistic meta:page-count="20" meta:paragraph-count="365" meta:word-count="6818" meta:character-count="47572" meta:row-count="1581" meta:non-whitespace-character-count="41119"/>
  </office:meta>
</office:document-meta>
</file>