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FF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18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-asian="MS Mincho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asian="MS Mincho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asian="MS Mincho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P28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30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4.72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VALSTYBĖS TARNYBOS DEPARTAMENTO</text:p>
      <text:p text:style-name="P8">DIREKTORIUS</text:p>
      <text:p text:style-name="P9"/>
      <text:p text:style-name="P10">ĮSAKYMAS</text:p>
      <text:p text:style-name="P11">DĖL VALSTYBĖS TARNYBOS DEPARTAMENTO DIREKTORIAUS 2013 m.<text:s/></text:p>
      <text:p text:style-name="P12"><text:span text:style-name="T13">SAUSIO 2 d. įsakymo NR. 27v-2 „dėl VALSTYBĖS TARNAUTOJŲ KVALIFIKACIJOS TOBULINIMO ĮSTAIGŲ SĄRAŠO TVIRTINIMO“ PAKEITIMO</text:span></text:p>
      <text:p text:style-name="P14"/>
      <text:p text:style-name="P15">2015 m. birželio 5 d. Nr. 27V-88</text:p>
      <text:p text:style-name="P16">Vilnius</text:p>
      <text:p text:style-name="P17"/>
      <text:p text:style-name="P18"/>
      <text:p text:style-name="P19"><text:span text:style-name="T20">P a k e i č i u Valstybės tarnautojų kvalifikacijos tobulinimo įstaigų sąrašą, patvirtintą Valstybės tarnybos departamento direktoriaus 2013 m. sausio 2 d. įsakymu Nr. 27V-2 „Dėl Valstybės tarnautojų kvalifikacijos tobulinimo įstaigų sąrašo tvirtinimo“ ir į</text:span><text:span text:style-name="T21">rašau po žodžių<text:s/></text:span><text:span text:style-name="T22">„</text:span><text:span text:style-name="T23">Uždaroji akcinė bendrovė „Skrivanek vertimų biuras</text:span><text:span text:style-name="T24">“ žodžius „</text:span><text:span text:style-name="T25">Uždaroji akcinė bendrovė „Tagata</text:span><text:span text:style-name="T26">“.</text:span></text:p>
      <text:p text:style-name="P27"/>
      <text:p text:style-name="P28"/>
      <text:p text:style-name="P29"/>
      <text:p text:style-name="P30"><text:span text:style-name="T31">Direktorius</text:span><text:span text:style-name="T32"><text:tab/>Osvaldas Šarm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 User</dc:creator>
    <meta:creation-date>2015-06-16T12:00:00Z</meta:creation-date>
    <dc:date>2015-06-16T12:00:00Z</dc:date>
    <meta:print-date>2015-06-04T08:3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92" meta:character-count="704" meta:row-count="10" meta:non-whitespace-character-count="614"/>
  </office:meta>
</office:document-meta>
</file>