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555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DVIGUBO APMOKESTINIMO GINČŲ SPRENDIMO ĮSTATYMO, LIETUVOS RESPUBLIKOS MOKESČIŲ ADMINISTRAVIMO ĮSTATYMO NR. IX-2112 25, 87, 108, 118, 145, 156, 158 STRAIPSNIŲ IR PRIEDO PAKEITIMO, ĮSTATYMO PAPILDYMO 61² STRAIPSNIU ĮSTATYMO, LIETUVOS RESPUBLIKOS MOKESČIŲ ADMINISTRAVIMO ĮSTATYMO NR. IX-2112 2, 38, 68, 87, 100, 132, 139, 140 STRAIPSNIŲ PAKEITIMO IR ĮSTATYMO PAPILDYMO 40</text:span><text:span text:style-name="T18">1</text:span><text:span text:style-name="T19"><text:s/>STRAIPSNIU ĮSTATYMO NR. XIII-1329 4 STRAIPSNIO PAKEITIMO ĮSTATYMO, LIETUVOS RESPUBLIKOS ADMINISTRACINIŲ NUSIŽENGIMŲ KODEKSO 190 STRAIPSNIO PAKEITIMO ĮSTATYMO PROJEKTŲ PATEIKIMO<text:s/></text:span></text:p>
      <text:p text:style-name="P20">LIETUVOS RESPUBLIKOS SEIMUI</text:p>
      <text:p text:style-name="P21"/>
      <text:p text:style-name="P22">2019 m. balandžio 17 d. Nr. 357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itarti L</text:span><text:span text:style-name="T32">ietuvos Respublikos dvigubo apmokestinimo ginčų sprendimo įstatymo, Lietuvos Respublikos mokesčių administravimo įstatymo Nr. IX-2112 25, 87, 108, 118, 145, 156, 158 straipsnių ir priedo pakeitimo, Įstatymo papildymo 61² straipsniu įstatymo, Lietuvos Respublikos mokesčių administravimo įstatymo Nr. IX-2112 2, 38, 68, 87, 100, 132, 139, 140 straipsnių pakeitimo ir Įstatymo papildymo 40</text:span><text:span text:style-name="T33">1</text:span><text:span text:style-name="T34"><text:s/>straipsniu įstatymo Nr. XIII-1329 4 straipsnio pakeitimo įstatymo, Lietuvos Respublikos administracinių nusižengimų kodekso 190 straipsnio pakeitimo įstatymo<text:s/></text:span><text:span text:style-name="T35">projektams<text:s/></text:span><text:span text:style-name="T36">ir pateikti juos Lietuvos Respublikos</text:span><text:span text:style-name="T37"><text:s/></text:span><text:span text:style-name="T38">Seimui.</text:span></text:p>
      <text:p text:style-name="P39"><text:span text:style-name="T40">2</text:span><text:span text:style-name="T41">. Įgalioti Lietuvos Respublikos finansų ministrą Vilių Šapoką, o jam negalint dalyvauti – Lietuvos Respublikos finansų viceministrę Daivą Brasiūnaitę atstovauti Lietuvos Respublikos Vyriausybei, svarstant nurodytus įstatymų projektus Lietuvos Respublikos Seime.</text:span></text:p>
      <text:p text:style-name="P42"/>
      <text:p text:style-name="P43"/>
      <text:p text:style-name="P44"/>
      <text:p text:style-name="P45"><text:span text:style-name="T46">Ministras Pirmininkas</text:span><text:span text:style-name="T47"><text:s text:c="85"/>Saulius Skvernelis</text:span></text:p>
      <text:p text:style-name="P48"/>
      <text:p text:style-name="P49"/>
      <text:p text:style-name="P50"><text:span text:style-name="T51">Finansų ministras <text:s text:c="95"/>Vilius Šapoka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Fabijonavičiūtė</meta:initial-creator>
    <dc:creator>adlibuser</dc:creator>
    <meta:creation-date>2019-04-19T11:23:00Z</meta:creation-date>
    <dc:date>2019-04-19T11:23:00Z</dc:date>
    <meta:print-date>2017-11-16T08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57" meta:character-count="1866" meta:row-count="43" meta:non-whitespace-character-count="1626"/>
  </office:meta>
</office:document-meta>
</file>