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17 M. BIRŽELIO 29 D. SPRENDIMO NR. TS-132 „DĖL VIETINĖS RINKLIAVOS UŽ KOMUNALINIŲ ATLIEKŲ SURINKIMĄ IŠ ATLIEKŲ TURĖTOJŲ IR ATLIEKŲ TVARKYMĄ LENGVATŲ NUSTATYMO IR KAI KURIŲ BIRŠTONO SAVIVALDYBĖS TARYBOS SPRENDIMŲ PRIPAŽINIMO NETEKUSIAIS GALIOS“ PAKEITIMO</text:p>
      <text:p text:style-name="P12"/>
      <text:p text:style-name="P13">2017 m. lapkričio 30 d. Nr. TS-221<text:s/></text:p>
      <text:p text:style-name="P14">Birštonas</text:p>
      <text:p text:style-name="P15"/>
      <text:p text:style-name="P16"/>
      <text:p text:style-name="P17"/>
      <text:p text:style-name="P18"><text:span text:style-name="T19">Vadovaudamasi Lietuvos Respublikos vietos savivaldos įstatymo</text:span><text:span text:style-name="T20"><text:s/></text:span><text:span text:style-name="T21">18 straipsnio 1 dalimi, Birštono savivaldybės taryba  n u s p r e n d ž i a:   </text:span></text:p>
      <text:p text:style-name="P22"><text:span text:style-name="T23">1</text:span><text:span text:style-name="T24">. Pakeisti</text:span><text:span text:style-name="T25"><text:s/>Birštono savivaldybės tarybos 2017 m. birželio 29 d. sprendimo Nr. TS-132 „Dėl vietinės rinkliavos už komunalinių atliekų surinkimą iš atliekų turėtojų ir atliekų tvarkymą lengvatų nustatymo ir kai kurių Birštono savivaldybės tarybos sprendimų pripažinimo netekusiais galios</text:span><text:span text:style-name="T26">“:</text:span></text:p>
      <text:p text:style-name="P27"><text:span text:style-name="T28">1.1</text:span><text:span text:style-name="T29">. 1.1. papunktį ir išdėstyti jį taip:</text:span></text:p>
      <text:p text:style-name="P30"><text:span text:style-name="T31">„</text:span><text:span text:style-name="T32">1.1</text:span><text:span text:style-name="T33">. 100 proc. atleidimą nuo vietinės rinkliavos - <text:s/></text:span><text:span text:style-name="T34">fiziniam ir juridiniam asmeniui, Birštono savivaldybės teritorijoje valdančiam, naudojančiam, disponuojančiam po stichinės nelaimės ar gaisro netinkamu naudoti/gyventi ar fiziškai sunaikintu nekilnojamojo turto objektu“;</text:span></text:p>
      <text:p text:style-name="P35"><text:span text:style-name="T36">1.2</text:span><text:span text:style-name="T37">. 2.1.2 papunktį ir išdėstyti jį taip:</text:span></text:p>
      <text:p text:style-name="P38"><text:span text:style-name="T39">„</text:span><text:span text:style-name="T40">2.1.2</text:span><text:span text:style-name="T41">.</text:span><text:span text:style-name="T42"><text:s/>Priešgaisrinės apsaugos ir gelbėjimo departamento prie Vidaus reikalų ministerijos Prienų priešgaisrinės gelbėjimo tarnybos pažymą apie kilusį gaisrą ir/ar kilusią stichinę nelaimę“.</text:span></text:p>
      <text:p text:style-name="P43"><text:span text:style-name="T44">2</text:span><text:span text:style-name="T45">. Nustatyti, kad šis sprendimas įsigalioja nuo 2018 m. sausio 1 d.</text:span></text:p>
      <text:p text:style-name="P46"><text:span text:style-name="T47"><text:tab/>Šis sprendimas<text:s/></text:span><text:span text:style-name="T48">gali būti skundžiamas Kauno apygardos administraciniam teismui (A. Mickevičiaus g. 8A, Kaunas) Lietuvos Respublikos administracinių bylų teisenos įstatymo nustatyta tvarka per vieną mėnesį nuo jo paskelbimo dienos.</text:span><text:span text:style-name="T49"><text:s text:c="24"/></text:span></text:p>
      <text:p text:style-name="P50"/>
      <text:p text:style-name="P51"/>
      <text:p text:style-name="P52"/>
      <text:p text:style-name="P53"><text:span text:style-name="T54">Savivaldybės merė</text:span><text:span text:style-name="T55"><text:tab/></text:span><text:span text:style-name="T56"><text:tab/></text:span><text:span text:style-name="T57"><text:tab/></text:span><text:span text:style-name="T58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2-04T12:03:00Z</meta:creation-date>
    <dc:date>2017-12-04T12:03:00Z</dc:date>
    <meta:print-date>2017-11-30T16:4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5" meta:character-count="1749" meta:row-count="58" meta:non-whitespace-character-count="1530"/>
  </office:meta>
</office:document-meta>
</file>