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="Tms Rmn" style:font-name-complex="Tms Rmn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="Tms Rmn" style:font-name-complex="Tms Rmn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4.725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0 M. LAPKRIČIO <text:s/>10 D. NUTARIMO NR. 1613-7 „DĖL<text:s/></text:span><text:span text:style-name="T17">NACIONALINĖS CIVILINĖS AVIACIJOS SAUGUMO PROGRAMOS PATVIRTINIMO“ PAKEITIMO</text:span></text:p>
      <text:p text:style-name="P18"/>
      <text:p text:style-name="P19">2017 m. liepos 26 d. Nr. 616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Nacionalinę civilinės aviacijos saugumo programą, patvirtintą Lietuvos Respublikos Vyriausybės 2010 m. lapkričio 10 d. nutarimu Nr. 1613-7 „Dėl Nacionalinės civilinės aviacijos saugumo programos patvirtinimo“:</text:span></text:p>
      <text:p text:style-name="P29"><text:span text:style-name="T30">1</text:span><text:span text:style-name="T31">.</text:span><text:span text:style-name="T32"><text:tab/></text:span><text:span text:style-name="T33">Papildyti nauju 5.1.33 papunkčiu:<text:s/></text:span></text:p>
      <text:p text:style-name="P34"><text:span text:style-name="T35">„</text:span><text:span text:style-name="T36">5.1.33</text:span><text:span text:style-name="T37">. nagrinėja ir derina užsienio valstybių kreipimusis leisti skrydžiuose iš Lietuvos Respublikos oro uostų tų užsienio valstybių<text:s/></text:span><text:span text:style-name="T38">teisėsaugos, saugumo ir gynybos institucijų<text:s/></text:span><text:span text:style-name="T39">pareigūnams vežti ginklus civilinio orlaivio keleivių salone, atsižvelgiant į oro uoste skrydžius vykdančių užsienio valstybių vežėjo pažymėjimą turinčių vežėjų saugumo programas;“.</text:span></text:p>
      <text:p text:style-name="P40"><text:span text:style-name="T41">2</text:span><text:span text:style-name="T42">.</text:span><text:span text:style-name="T43"><text:tab/></text:span><text:span text:style-name="T44">Buvusį 5.1.33 papunktį laikyti 5.1.34 papunkčiu.</text:span></text:p>
      <text:p text:style-name="P45"><text:span text:style-name="T46">3</text:span><text:span text:style-name="T47">.</text:span><text:span text:style-name="T48"><text:tab/></text:span><text:span text:style-name="T49">Papildyti 52.5 papunkčiu:</text:span></text:p>
      <text:p text:style-name="P50"><text:span text:style-name="T51">„</text:span><text:span text:style-name="T52">52.5</text:span><text:span text:style-name="T53">. įvertinę <text:s/>oro uoste skrydžius vykdančių užsienio valstybių vežėjo pažymėjimą turinčių vežėjų saugumo programose nustatytas ginklų vežimo orlaiviuose procedūras, oro uosto aviacijos saugumo programoje nustato tvarką, kaip CAA suderinimą gavę užsienio valstybių<text:s/></text:span><text:span text:style-name="T54">teisėsaugos, saugumo ir gynybos institucijų</text:span><text:span text:style-name="T55"><text:s/>pareigūnai ir jų ginklai patenka į šių vežėjų orlaivius.“</text:span></text:p>
      <text:p text:style-name="P56"><text:span text:style-name="T57">4</text:span><text:span text:style-name="T58">. Šis nutarimas įsigalioja 2017 m. lapkričio 1 d.</text:span></text:p>
      <text:p text:style-name="P59"/>
      <text:p text:style-name="P60"/>
      <text:p text:style-name="P61"/>
      <text:p text:style-name="P62">Ministras Pirmininkas<text:tab/>Saulius Skvernelis</text:p>
      <text:p text:style-name="P63"/>
      <text:p text:style-name="P64"/>
      <text:p text:style-name="P65"/>
      <text:p text:style-name="P66"><text:span text:style-name="T67">Aplinkos ministras, pavaduojantis susisiekimo ministrą</text:span><text:span text:style-name="T68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7-31T13:55:00Z</meta:creation-date>
    <dc:date>2017-07-31T13:55:00Z</dc:date>
    <meta:print-date>2017-04-04T05:5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84" meta:character-count="1548" meta:row-count="57" meta:non-whitespace-character-count="1380"/>
  </office:meta>
</office:document-meta>
</file>