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787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text-properties style:font-size-complex="12pt"/>
    </style:style>
    <style:style style:name="P29" style:parent-style-name="Normal" style:family="paragraph">
      <style:paragraph-properties fo:text-align="justify" fo:line-height="150%" fo:text-indent="0.9in"/>
      <style:text-properties style:font-size-complex="12pt"/>
    </style:style>
    <style:style style:name="P30" style:parent-style-name="Normal" style:family="paragraph">
      <style:paragraph-properties fo:text-align="justify" fo:line-height="150%" fo:text-indent="0.9in"/>
      <style:text-properties style:font-size-complex="12pt"/>
    </style:style>
    <style:style style:name="P31" style:parent-style-name="Normal" style:family="paragraph">
      <style:paragraph-properties fo:text-align="justify" fo:line-height="150%" fo:text-indent="0.9in"/>
      <style:text-properties style:font-size-complex="12pt"/>
    </style:style>
    <style:style style:name="P32" style:parent-style-name="Normal" style:family="paragraph">
      <style:paragraph-properties fo:text-align="justify" fo:line-height="150%" fo:text-indent="0.9in"/>
      <style:text-properties style:font-size-complex="12pt"/>
    </style:style>
    <style:style style:name="P33" style:parent-style-name="Normal" style:family="paragraph">
      <style:paragraph-properties fo:text-align="justify" fo:line-height="150%" fo:text-indent="0.9in"/>
      <style:text-properties style:font-size-complex="12pt"/>
    </style:style>
    <style:style style:name="P34" style:parent-style-name="Normal" style:family="paragraph">
      <style:paragraph-properties fo:text-align="justify" fo:line-height="150%" fo:text-indent="0.9in"/>
      <style:text-properties style:font-size-complex="12pt"/>
    </style:style>
    <style:style style:name="P35" style:parent-style-name="Normal" style:family="paragraph">
      <style:paragraph-properties fo:text-align="justify" fo:line-height="150%" fo:text-indent="0.9in"/>
      <style:text-properties style:font-size-complex="12pt"/>
    </style:style>
    <style:style style:name="P36" style:parent-style-name="Normal" style:family="paragraph">
      <style:paragraph-properties fo:text-align="justify" fo:line-height="150%" fo:text-indent="0.9in"/>
      <style:text-properties style:font-size-complex="12pt"/>
    </style:style>
    <style:style style:name="P37" style:parent-style-name="Normal" style:family="paragraph">
      <style:paragraph-properties fo:text-align="justify" fo:line-height="150%" fo:text-indent="0.9in"/>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4.9222in"/>
        </style:tab-stops>
      </style:paragraph-properties>
    </style:style>
    <style:style style:name="P56" style:parent-style-name="Normal" style:family="paragraph">
      <style:paragraph-properties fo:text-align="justify">
        <style:tab-stops>
          <style:tab-stop style:type="left" style:position="4.9222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left" style:position="4.9222in"/>
        </style:tab-stops>
      </style:paragraph-properties>
      <style:text-properties style:font-size-complex="12pt" style:language-asian="lt" style:country-asian="LT"/>
    </style:style>
    <style:style style:name="P58" style:parent-style-name="Normal" style:family="paragraph">
      <style:paragraph-properties fo:text-align="justify" fo:line-height="150%">
        <style:tab-stops>
          <style:tab-stop style:type="left" style:position="4.922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TRIŠALĖS TARYBOS SEKRETORIATO REORGANIZAVIMO PRIJUNGIMO PRIE LIETUVOS RESPUBLIKOS SOCIALINĖS APSAUGOS IR DARBO MINISTERIJOS BŪDU <text:s/></text:p>
      <text:p text:style-name="P12"/>
      <text:p text:style-name="P13">2014 m. birželio 17 d. Nr. A1-330</text:p>
      <text:p text:style-name="P14">Vilnius</text:p>
      <text:p text:style-name="P15"/>
      <text:p text:style-name="P16"/>
      <text:p text:style-name="P17"><text:span text:style-name="T18">Vadovaudamasi Lietuvos Respublikos civilinio kodekso 2.95–2.97 straipsniais, 2.99 straipsnio 1 ir 2 dalimis ir 2.101 straipsniu, Lietuvos Respublikos biudžetinių įstaigų įstatymo 14 straipsniu ir Lietuvos Respublikos Vyriausybės 2014 m. kovo 26 d. nutarimu Nr. 292 „Dėl sutikimo reorganizuoti biudžetinę įstaigą Lietuvos Respublikos trišalės tarybos sekretoriatą“:<text:s/></text:span></text:p>
      <text:p text:style-name="P19"><text:span text:style-name="T20">1</text:span><text:span text:style-name="T21">. R e o r g a n i z u o j u Lietuvos Respublikos trišalės tarybos sekretoriatą prijungimo prie Lietuvos Respublikos socialinės apsaugos ir darbo ministerijos būdu nuo 2014 m. lapkričio 1 d.</text:span></text:p>
      <text:p text:style-name="P22"><text:span text:style-name="T23">2</text:span><text:span text:style-name="T24">. T v i r t i n u Lietuvos Respublikos trišalės tarybos sekretoriato reorganizavimo prijungimo būdu prie Lietuvos Respublikos socialinės apsaugos ir darbo ministerijos sąlygų aprašą (pridedama).</text:span></text:p>
      <text:p text:style-name="P25"><text:span text:style-name="T26">3</text:span><text:span text:style-name="T27">. S u d a r a u šios sudėties Lietuvos Respublikos trišalės tarybos sekretoriato reorganizavimo prijungimo prie Lietuvos Respublikos socialinės apsaugos ir darbo ministerijos būdu komisiją (toliau – reorganizavimo komisija):</text:span></text:p>
      <text:p text:style-name="P28">Danguolė Juozapavičienė – Socialinės apsaugos ir darbo ministerijos kanclerė (reorganizavimo komisijos pirmininkė);</text:p>
      <text:p text:style-name="P29">Vita Baliukevičienė – Socialinės apsaugos ir darbo ministerijos Darbo departamento Darbo teisės skyriaus vedėja;<text:s/></text:p>
      <text:p text:style-name="P30">Marius Dičkus – Socialinės apsaugos ir darbo ministerijos Bendrųjų reikalų departamento Viešųjų pirkimų ir turto skyriaus vedėjas;</text:p>
      <text:p text:style-name="P31">Laima Juozaitienė – Lietuvos Respublikos trišalės tarybos sekretoriato vadovė;</text:p>
      <text:p text:style-name="P32">Rūta Mockevičienė – Socialinės apsaugos ir darbo ministerijos Personalo skyriaus vedėjo pavaduotoja;</text:p>
      <text:p text:style-name="P33">Eglė Radišauskienė – Socialinės apsaugos ir darbo ministerijos Darbo departamento direktoriaus pavaduotoja;</text:p>
      <text:soft-page-break/>
      <text:p text:style-name="P34">Alesia Rynkevič – Socialinės apsaugos ir darbo ministerijos Teisės skyriaus vedėjo pavaduotoja;</text:p>
      <text:p text:style-name="P35">Marija Romanovska – Socialinės apsaugos ir darbo ministerijos Apskaitos ir atskaitomybės departamento direktorė;</text:p>
      <text:p text:style-name="P36">Asta Šulskytė – Bendrųjų reikalų departamento Dokumentų valdymo skyriaus vedėja;</text:p>
      <text:p text:style-name="P37">Jolanta Vederienė – Lietuvos Respublikos trišalės tarybos sekretoriato vyriausioji specialistė (vyriausioji buhalterė);</text:p>
      <text:p text:style-name="P38"><text:span text:style-name="T39">Jurgita Vitkauskienė – Socialinės apsaugos ir darbo ministerijos Darbo departamento Darbo teisės skyriaus vyriausioji specialistė (reorganizavimo komisijos sekretorė).</text:span></text:p>
      <text:p text:style-name="P40"><text:span text:style-name="T41">4</text:span><text:span text:style-name="T42">. P a v e d u reorganizavimo komisijai organizuoti Lietuvos Respublikos trišalės tarybos sekretoriato reorganizavimą prijungimo prie Lietuvos Respublikos socialinės apsaugos ir darbo ministerijos būdu ir nuolat informuoti socialinės apsaugos ir darbo ministrą apie reorganizavimo eigą.</text:span></text:p>
      <text:p text:style-name="P43"><text:span text:style-name="T44">5</text:span><text:span text:style-name="T45">. P r i p a ž į s t u netekusiu galios Lietuvos Respublikos socialinės apsaugos ir darbo ministro 2011 m. birželio 20 d. įsakymą Nr. A1-291 „Dėl Lietuvos Respublikos trišalės tarybos sekretoriato prie Socialinės apsaugos ir darbo ministerijos pavadinimo pakeitimo ir nuostatų patvirtinimo“ su visais pakeitimais ir papildymais.</text:span></text:p>
      <text:p text:style-name="P46"><text:span text:style-name="T47">6</text:span><text:span text:style-name="T48">. N u s t a t a u, kad:</text:span></text:p>
      <text:p text:style-name="P49"><text:span text:style-name="T50">6.1</text:span><text:span text:style-name="T51">. šis įsakymas, išskyrus šio įsakymo 5 punktą, įsigalioja 2014 m. birželio 27 d.;</text:span></text:p>
      <text:p text:style-name="P52"><text:span text:style-name="T53">6.2</text:span><text:span text:style-name="T54">. šio įsakymo 5 punktas įsigalioja 2014 m. lapkričio 1 d.</text:span></text:p>
      <text:p text:style-name="P55"/>
      <text:p text:style-name="P56"/>
      <text:p text:style-name="P57"/>
      <text:p text:style-name="P58"><text:span text:style-name="T59">Socialinės apsaugos ir darbo ministrė</text:span><text:span text:style-name="T60"><text:tab/>Algimanta Pabedin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SYSTEM</dc:creator>
    <meta:creation-date>2014-07-01T12:46:00Z</meta:creation-date>
    <dc:date>2014-07-01T12:46:00Z</dc:date>
    <meta:print-date>2014-06-13T11:11:00Z</meta:print-date>
    <meta:template xlink:href="Normal" xlink:type="simple"/>
    <meta:editing-cycles>2</meta:editing-cycles>
    <meta:editing-duration>PT0S</meta:editing-duration>
    <meta:document-statistic meta:page-count="2" meta:paragraph-count="31" meta:word-count="439" meta:character-count="3340" meta:row-count="86" meta:non-whitespace-character-count="2932"/>
  </office:meta>
</office:document-meta>
</file>